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04cm" fo:margin-left="-0.191cm" table:align="left" style:writing-mode="lr-tb"/>
    </style:style>
    <style:style style:name="Таблица1.A" style:family="table-column">
      <style:table-column-properties style:column-width="8.652cm"/>
    </style:style>
    <style:style style:name="Таблица1.1" style:family="table-row">
      <style:table-row-properties style:min-row-height="0.923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882cm" fo:margin-left="-0.191cm" table:align="left" style:writing-mode="lr-tb"/>
    </style:style>
    <style:style style:name="Таблица2.A" style:family="table-column">
      <style:table-column-properties style:column-width="16.88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9cm" fo:margin-left="-0.199cm" table:align="left" style:writing-mode="lr-tb"/>
    </style:style>
    <style:style style:name="Таблица3.A" style:family="table-column">
      <style:table-column-properties style:column-width="0.891cm"/>
    </style:style>
    <style:style style:name="Таблица3.B" style:family="table-column">
      <style:table-column-properties style:column-width="3.852cm"/>
    </style:style>
    <style:style style:name="Таблица3.C" style:family="table-column">
      <style:table-column-properties style:column-width="2.533cm"/>
    </style:style>
    <style:style style:name="Таблица3.D" style:family="table-column">
      <style:table-column-properties style:column-width="4.842cm"/>
    </style:style>
    <style:style style:name="Таблица3.E" style:family="table-column">
      <style:table-column-properties style:column-width="4.782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806cm" style:keep-together="true" fo:keep-together="auto"/>
    </style:style>
    <style:style style:name="Таблица3.3" style:family="table-row">
      <style:table-row-properties style:min-row-height="3.545cm" style:keep-together="true" fo:keep-together="auto"/>
    </style:style>
    <style:style style:name="Таблица3.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3.4" style:family="table-row">
      <style:table-row-properties style:min-row-height="0.628cm" style:keep-together="true" fo:keep-together="auto"/>
    </style:style>
    <style:style style:name="Таблица3.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3.E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3.5" style:family="table-row">
      <style:table-row-properties style:min-row-height="6.828cm" style:keep-together="true" fo:keep-together="auto"/>
    </style:style>
    <style:style style:name="Таблица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6" style:family="table-row">
      <style:table-row-properties style:min-row-height="0.575cm" style:keep-together="true" fo:keep-together="auto"/>
    </style:style>
    <style:style style:name="Таблица3.A6"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Таблица3.E6" style:family="table-cell">
      <style:table-cell-properties style:vertical-align="top" fo:padding-left="0.191cm" fo:padding-right="0.191cm" fo:padding-top="0cm" fo:padding-bottom="0cm" fo:border-left="0.018cm solid #000000" fo:border-right="0.018cm solid #000000" fo:border-top="0.018cm solid #000000" fo:border-bottom="0.002cm solid #000000" style:writing-mode="lr-tb"/>
    </style:style>
    <style:style style:name="Таблица3.7" style:family="table-row">
      <style:table-row-properties style:min-row-height="0.746cm" style:keep-together="true" fo:keep-together="auto"/>
    </style:style>
    <style:style style:name="Таблица3.A7" style:family="table-cell">
      <style:table-cell-properties style:vertical-align="top" fo:padding-left="0.191cm" fo:padding-right="0.191cm" fo:padding-top="0cm" fo:padding-bottom="0cm" fo:border-left="0.018cm solid #000000" fo:border-right="0.018cm solid #000000" fo:border-top="0.002cm solid #000000" fo:border-bottom="0.002cm solid #000000" style:writing-mode="lr-tb"/>
    </style:style>
    <style:style style:name="Таблица3.8" style:family="table-row">
      <style:table-row-properties style:min-row-height="4.217cm" style:keep-together="true" fo:keep-together="auto"/>
    </style:style>
    <style:style style:name="Таблица3.A8" style:family="table-cell">
      <style:table-cell-properties style:vertical-align="top" fo:padding-left="0.191cm" fo:padding-right="0.191cm" fo:padding-top="0cm" fo:padding-bottom="0cm" fo:border-left="0.018cm solid #000000" fo:border-right="none" fo:border-top="0.002cm solid #000000" fo:border-bottom="0.002cm solid #000000" style:writing-mode="lr-tb"/>
    </style:style>
    <style:style style:name="Таблица3.9" style:family="table-row">
      <style:table-row-properties style:min-row-height="6.133cm" style:keep-together="true" fo:keep-together="auto"/>
    </style:style>
    <style:style style:name="Таблица3.10" style:family="table-row">
      <style:table-row-properties style:min-row-height="2.364cm" style:keep-together="true" fo:keep-together="auto"/>
    </style:style>
    <style:style style:name="Таблица3.11" style:family="table-row">
      <style:table-row-properties style:min-row-height="2.85cm" style:keep-together="true" fo:keep-together="auto"/>
    </style:style>
    <style:style style:name="Таблица3.12" style:family="table-row">
      <style:table-row-properties style:min-row-height="6.78cm" style:keep-together="true" fo:keep-together="auto"/>
    </style:style>
    <style:style style:name="Таблица3.13" style:family="table-row">
      <style:table-row-properties style:min-row-height="0.787cm" style:keep-together="true" fo:keep-together="auto"/>
    </style:style>
    <style:style style:name="Таблица3.14" style:family="table-row">
      <style:table-row-properties style:min-row-height="4.743cm" style:keep-together="true" fo:keep-together="auto"/>
    </style:style>
    <style:style style:name="Таблица3.15" style:family="table-row">
      <style:table-row-properties style:min-row-height="3.018cm" style:keep-together="true" fo:keep-together="auto"/>
    </style:style>
    <style:style style:name="Таблица3.16" style:family="table-row">
      <style:table-row-properties style:min-row-height="3.403cm" style:keep-together="true" fo:keep-together="auto"/>
    </style:style>
    <style:style style:name="Таблица3.17" style:family="table-row">
      <style:table-row-properties style:min-row-height="6.853cm" style:keep-together="true" fo:keep-together="auto"/>
    </style:style>
    <style:style style:name="Таблица3.18" style:family="table-row">
      <style:table-row-properties style:min-row-height="3.45cm" style:keep-together="true" fo:keep-together="auto"/>
    </style:style>
    <style:style style:name="Таблица3.19" style:family="table-row">
      <style:table-row-properties style:min-row-height="1.988cm" style:keep-together="true" fo:keep-together="auto"/>
    </style:style>
    <style:style style:name="Таблица3.20" style:family="table-row">
      <style:table-row-properties style:min-row-height="5.438cm" style:keep-together="true" fo:keep-together="auto"/>
    </style:style>
    <style:style style:name="Таблица3.21" style:family="table-row">
      <style:table-row-properties style:min-row-height="3.353cm" style:keep-together="true" fo:keep-together="auto"/>
    </style:style>
    <style:style style:name="Таблица3.22" style:family="table-row">
      <style:table-row-properties style:min-row-height="0.857cm" style:keep-together="true" fo:keep-together="auto"/>
    </style:style>
    <style:style style:name="Таблица3.23" style:family="table-row">
      <style:table-row-properties style:min-row-height="2.66cm" style:keep-together="true" fo:keep-together="auto"/>
    </style:style>
    <style:style style:name="Таблица3.24" style:family="table-row">
      <style:table-row-properties style:min-row-height="6.733cm" style:keep-together="true" fo:keep-together="auto"/>
    </style:style>
    <style:style style:name="Таблица3.25" style:family="table-row">
      <style:table-row-properties style:min-row-height="4.881cm" style:keep-together="true" fo:keep-together="auto"/>
    </style:style>
    <style:style style:name="Таблица3.A25"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Таблица3.E25" style:family="table-cell">
      <style:table-cell-properties style:vertical-align="top" fo:padding-left="0.191cm" fo:padding-right="0.191cm" fo:padding-top="0cm" fo:padding-bottom="0cm" fo:border-left="0.018cm solid #000000" fo:border-right="0.018cm solid #000000" fo:border-top="0.002cm solid #000000" fo:border-bottom="0.018cm solid #000000" style:writing-mode="lr-tb"/>
    </style:style>
    <style:style style:name="Таблица4" style:family="table">
      <style:table-properties style:width="16.9cm" fo:margin-left="-0.199cm" table:align="left" style:writing-mode="lr-tb"/>
    </style:style>
    <style:style style:name="Таблица4.A" style:family="table-column">
      <style:table-column-properties style:column-width="0.942cm"/>
    </style:style>
    <style:style style:name="Таблица4.B" style:family="table-column">
      <style:table-column-properties style:column-width="5.249cm"/>
    </style:style>
    <style:style style:name="Таблица4.C" style:family="table-column">
      <style:table-column-properties style:column-width="2.752cm"/>
    </style:style>
    <style:style style:name="Таблица4.D" style:family="table-column">
      <style:table-column-properties style:column-width="4.249cm"/>
    </style:style>
    <style:style style:name="Таблица4.E" style:family="table-column">
      <style:table-column-properties style:column-width="3.708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552cm" style:keep-together="true" fo:keep-together="auto"/>
    </style:style>
    <style:style style:name="Таблица4.A2" style:family="table-cell">
      <style:table-cell-properties style:vertical-align="top" fo:padding-left="0.191cm" fo:padding-right="0.191cm" fo:padding-top="0cm" fo:padding-bottom="0cm" fo:border-left="0.018cm solid #000000" fo:border-right="0.018cm solid #000000" fo:border-top="0.018cm solid #000000" fo:border-bottom="0.002cm solid #000000" style:writing-mode="lr-tb"/>
    </style:style>
    <style:style style:name="Таблица4.3" style:family="table-row">
      <style:table-row-properties style:min-row-height="2.133cm" style:keep-together="true" fo:keep-together="auto"/>
    </style:style>
    <style:style style:name="Таблица4.A3" style:family="table-cell">
      <style:table-cell-properties style:vertical-align="top" fo:padding-left="0.191cm" fo:padding-right="0.191cm" fo:padding-top="0cm" fo:padding-bottom="0cm" fo:border-left="0.018cm solid #000000" fo:border-right="none" fo:border-top="0.002cm solid #000000" fo:border-bottom="0.002cm solid #000000" style:writing-mode="lr-tb"/>
    </style:style>
    <style:style style:name="Таблица4.E3" style:family="table-cell">
      <style:table-cell-properties style:vertical-align="top" fo:padding-left="0.191cm" fo:padding-right="0.191cm" fo:padding-top="0cm" fo:padding-bottom="0cm" fo:border-left="0.018cm solid #000000" fo:border-right="0.018cm solid #000000" fo:border-top="0.002cm solid #000000" fo:border-bottom="0.002cm solid #000000" style:writing-mode="lr-tb"/>
    </style:style>
    <style:style style:name="Таблица4.4" style:family="table-row">
      <style:table-row-properties style:min-row-height="6.613cm" style:keep-together="true" fo:keep-together="auto"/>
    </style:style>
    <style:style style:name="Таблица4.5" style:family="table-row">
      <style:table-row-properties style:min-row-height="2.995cm" style:keep-together="true" fo:keep-together="auto"/>
    </style:style>
    <style:style style:name="Таблица4.6" style:family="table-row">
      <style:table-row-properties style:min-row-height="0.766cm" style:keep-together="true" fo:keep-together="auto"/>
    </style:style>
    <style:style style:name="Таблица4.7" style:family="table-row">
      <style:table-row-properties style:min-row-height="4.073cm" style:keep-together="true" fo:keep-together="auto"/>
    </style:style>
    <style:style style:name="Таблица4.8" style:family="table-row">
      <style:table-row-properties style:min-row-height="0.639cm" style:keep-together="true" fo:keep-together="auto"/>
    </style:style>
    <style:style style:name="Таблица4.9" style:family="table-row">
      <style:table-row-properties style:min-row-height="1.605cm" style:keep-together="true" fo:keep-together="auto"/>
    </style:style>
    <style:style style:name="Таблица4.10" style:family="table-row">
      <style:table-row-properties style:min-row-height="2.97cm" style:keep-together="true" fo:keep-together="auto"/>
    </style:style>
    <style:style style:name="Таблица4.11" style:family="table-row">
      <style:table-row-properties style:min-row-height="0.718cm" style:keep-together="true" fo:keep-together="auto"/>
    </style:style>
    <style:style style:name="Таблица4.12" style:family="table-row">
      <style:table-row-properties style:min-row-height="0.87cm" style:keep-together="true" fo:keep-together="auto"/>
    </style:style>
    <style:style style:name="Таблица4.13" style:family="table-row">
      <style:table-row-properties style:min-row-height="2.083cm" style:keep-together="true" fo:keep-together="auto"/>
    </style:style>
    <style:style style:name="Таблица4.15" style:family="table-row">
      <style:table-row-properties style:min-row-height="3.043cm" style:keep-together="true" fo:keep-together="auto"/>
    </style:style>
    <style:style style:name="Таблица4.16" style:family="table-row">
      <style:table-row-properties style:min-row-height="0.601cm" style:keep-together="true" fo:keep-together="auto"/>
    </style:style>
    <style:style style:name="Таблица4.17" style:family="table-row">
      <style:table-row-properties style:min-row-height="2.036cm" style:keep-together="true" fo:keep-together="auto"/>
    </style:style>
    <style:style style:name="Таблица4.18" style:family="table-row">
      <style:table-row-properties style:min-row-height="1.446cm" style:keep-together="true" fo:keep-together="auto"/>
    </style:style>
    <style:style style:name="Таблица4.19" style:family="table-row">
      <style:table-row-properties style:min-row-height="0.741cm" style:keep-together="true" fo:keep-together="auto"/>
    </style:style>
    <style:style style:name="Таблица4.20" style:family="table-row">
      <style:table-row-properties style:min-row-height="3.186cm" style:keep-together="true" fo:keep-together="auto"/>
    </style:style>
    <style:style style:name="Таблица4.21" style:family="table-row">
      <style:table-row-properties style:min-row-height="2.147cm" style:keep-together="true" fo:keep-together="auto"/>
    </style:style>
    <style:style style:name="Таблица4.22" style:family="table-row">
      <style:table-row-properties style:min-row-height="0.838cm" style:keep-together="true" fo:keep-together="auto"/>
    </style:style>
    <style:style style:name="Таблица4.23" style:family="table-row">
      <style:table-row-properties style:min-row-height="2.563cm" style:keep-together="true" fo:keep-together="auto"/>
    </style:style>
    <style:style style:name="Таблица4.24" style:family="table-row">
      <style:table-row-properties style:min-row-height="0.951cm" style:keep-together="true" fo:keep-together="auto"/>
    </style:style>
    <style:style style:name="Таблица4.25" style:family="table-row">
      <style:table-row-properties style:min-row-height="2.013cm" style:keep-together="true" fo:keep-together="auto"/>
    </style:style>
    <style:style style:name="Таблица4.A25"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Таблица4.E25" style:family="table-cell">
      <style:table-cell-properties style:vertical-align="top" fo:padding-left="0.191cm" fo:padding-right="0.191cm" fo:padding-top="0cm" fo:padding-bottom="0cm" fo:border-left="0.018cm solid #000000" fo:border-right="0.018cm solid #000000" fo:border-top="0.002cm solid #000000" fo:border-bottom="0.018cm solid #000000" style:writing-mode="lr-tb"/>
    </style:style>
    <style:style style:name="Таблица5" style:family="table">
      <style:table-properties style:width="16.9cm" fo:margin-left="-0.199cm" table:align="left" style:writing-mode="lr-tb"/>
    </style:style>
    <style:style style:name="Таблица5.A" style:family="table-column">
      <style:table-column-properties style:column-width="1.783cm"/>
    </style:style>
    <style:style style:name="Таблица5.B" style:family="table-column">
      <style:table-column-properties style:column-width="3.131cm"/>
    </style:style>
    <style:style style:name="Таблица5.C" style:family="table-column">
      <style:table-column-properties style:column-width="4.216cm"/>
    </style:style>
    <style:style style:name="Таблица5.D" style:family="table-column">
      <style:table-column-properties style:column-width="4.149cm"/>
    </style:style>
    <style:style style:name="Таблица5.E" style:family="table-column">
      <style:table-column-properties style:column-width="3.621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min-row-height="2.898cm" style:keep-together="true" fo:keep-together="auto"/>
    </style:style>
    <style:style style:name="Таблица5.3" style:family="table-row">
      <style:table-row-properties style:min-row-height="0.466cm" style:keep-together="true" fo:keep-together="auto"/>
    </style:style>
    <style:style style:name="Таблица5.4" style:family="table-row">
      <style:table-row-properties style:min-row-height="2.468cm" style:keep-together="true" fo:keep-together="auto"/>
    </style:style>
    <style:style style:name="Таблица5.5" style:family="table-row">
      <style:table-row-properties style:min-row-height="2.519cm" style:keep-together="true" fo:keep-together="auto"/>
    </style:style>
    <style:style style:name="Таблица5.6" style:family="table-row">
      <style:table-row-properties style:min-row-height="3.043cm" style:keep-together="true" fo:keep-together="auto"/>
    </style:style>
    <style:style style:name="Таблица5.7" style:family="table-row">
      <style:table-row-properties style:min-row-height="1.598cm" style:keep-together="true" fo:keep-together="auto"/>
    </style:style>
    <style:style style:name="Таблица6" style:family="table">
      <style:table-properties style:width="16.9cm" fo:margin-left="-0.199cm" table:align="left" style:writing-mode="lr-tb"/>
    </style:style>
    <style:style style:name="Таблица6.A" style:family="table-column">
      <style:table-column-properties style:column-width="0.942cm"/>
    </style:style>
    <style:style style:name="Таблица6.B" style:family="table-column">
      <style:table-column-properties style:column-width="5.5cm"/>
    </style:style>
    <style:style style:name="Таблица6.C" style:family="table-column">
      <style:table-column-properties style:column-width="2cm"/>
    </style:style>
    <style:style style:name="Таблица6.D" style:family="table-column">
      <style:table-column-properties style:column-width="4.251cm"/>
    </style:style>
    <style:style style:name="Таблица6.E" style:family="table-column">
      <style:table-column-properties style:column-width="4.207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top" fo:padding-left="0.191cm" fo:padding-right="0.191cm" fo:padding-top="0cm" fo:padding-bottom="0cm" fo:border="0.018cm solid #000000" style:writing-mode="lr-tb"/>
    </style:style>
    <style:style style:name="Таблица6.2" style:family="table-row">
      <style:table-row-properties style:min-row-height="3.283cm" style:keep-together="true" fo:keep-together="auto"/>
    </style:style>
    <style:style style:name="Таблица6.3" style:family="table-row">
      <style:table-row-properties style:min-row-height="4.576cm" style:keep-together="true" fo:keep-together="auto"/>
    </style:style>
    <style:style style:name="Таблица6.4" style:family="table-row">
      <style:table-row-properties style:min-row-height="3.978cm" style:keep-together="true" fo:keep-together="auto"/>
    </style:style>
    <style:style style:name="Таблица6.5" style:family="table-row">
      <style:table-row-properties style:min-row-height="2.995cm" style:keep-together="true" fo:keep-together="auto"/>
    </style:style>
    <style:style style:name="Таблица7" style:family="table">
      <style:table-properties style:width="17.487cm" fo:margin-left="-0.199cm" table:align="left" style:writing-mode="lr-tb"/>
    </style:style>
    <style:style style:name="Таблица7.A" style:family="table-column">
      <style:table-column-properties style:column-width="8.717cm"/>
    </style:style>
    <style:style style:name="Таблица7.B" style:family="table-column">
      <style:table-column-properties style:column-width="8.77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7.487cm" fo:margin-left="-0.199cm" table:align="left" style:writing-mode="lr-tb"/>
    </style:style>
    <style:style style:name="Таблица8.A" style:family="table-column">
      <style:table-column-properties style:column-width="8.772cm"/>
    </style:style>
    <style:style style:name="Таблица8.B" style:family="table-column">
      <style:table-column-properties style:column-width="8.715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7.02cm" table:align="left" style:writing-mode="lr-tb"/>
    </style:style>
    <style:style style:name="Таблица9.A" style:family="table-column">
      <style:table-column-properties style:column-width="4.001cm"/>
    </style:style>
    <style:style style:name="Таблица9.B" style:family="table-column">
      <style:table-column-properties style:column-width="6.251cm"/>
    </style:style>
    <style:style style:name="Таблица9.C" style:family="table-column">
      <style:table-column-properties style:column-width="6.768cm"/>
    </style:style>
    <style:style style:name="Таблица9.1" style:family="table-row">
      <style:table-row-properties style:min-row-height="0.91cm"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9.2" style:family="table-row">
      <style:table-row-properties style:min-row-height="0.783cm" style:keep-together="true" fo:keep-together="auto"/>
    </style:style>
    <style:style style:name="Таблица9.3" style:family="table-row">
      <style:table-row-properties style:keep-together="true" fo:keep-together="auto"/>
    </style:style>
    <style:style style:name="Таблица10" style:family="table">
      <style:table-properties style:width="16.896cm" fo:margin-left="-0.199cm" table:align="left" style:writing-mode="lr-tb"/>
    </style:style>
    <style:style style:name="Таблица10.A" style:family="table-column">
      <style:table-column-properties style:column-width="8.438cm"/>
    </style:style>
    <style:style style:name="Таблица10.B" style:family="table-column">
      <style:table-column-properties style:column-width="8.458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7.399cm" fo:margin-left="-0.199cm" table:align="left" style:writing-mode="lr-tb"/>
    </style:style>
    <style:style style:name="Таблица11.A" style:family="table-column">
      <style:table-column-properties style:column-width="8.691cm"/>
    </style:style>
    <style:style style:name="Таблица11.B" style:family="table-column">
      <style:table-column-properties style:column-width="8.70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7.399cm" fo:margin-left="-0.199cm" table:align="left" style:writing-mode="lr-tb"/>
    </style:style>
    <style:style style:name="Таблица12.A" style:family="table-column">
      <style:table-column-properties style:column-width="8.691cm"/>
    </style:style>
    <style:style style:name="Таблица12.B" style:family="table-column">
      <style:table-column-properties style:column-width="8.708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7.399cm" fo:margin-left="-0.199cm" table:align="left" style:writing-mode="lr-tb"/>
    </style:style>
    <style:style style:name="Таблица13.A" style:family="table-column">
      <style:table-column-properties style:column-width="2.692cm"/>
    </style:style>
    <style:style style:name="Таблица13.B" style:family="table-column">
      <style:table-column-properties style:column-width="3.577cm"/>
    </style:style>
    <style:style style:name="Таблица13.C" style:family="table-column">
      <style:table-column-properties style:column-width="3.859cm"/>
    </style:style>
    <style:style style:name="Таблица13.D" style:family="table-column">
      <style:table-column-properties style:column-width="3.907cm"/>
    </style:style>
    <style:style style:name="Таблица13.E" style:family="table-column">
      <style:table-column-properties style:column-width="3.364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E1" style:family="table-cell">
      <style:table-cell-properties style:vertical-align="top" fo:padding-left="0.191cm" fo:padding-right="0.191cm" fo:padding-top="0cm" fo:padding-bottom="0cm" fo:border="0.018cm solid #000000" style:writing-mode="lr-tb"/>
    </style:style>
    <style:style style:name="Таблица13.2" style:family="table-row">
      <style:table-row-properties style:min-row-height="0.783cm" style:keep-together="true" fo:keep-together="auto"/>
    </style:style>
    <style:style style:name="Таблица13.3" style:family="table-row">
      <style:table-row-properties style:min-row-height="1.411cm" style:keep-together="true" fo:keep-together="auto"/>
    </style:style>
    <style:style style:name="Таблица14" style:family="table">
      <style:table-properties style:width="17.399cm" fo:margin-left="-0.199cm" table:align="left" style:writing-mode="lr-tb"/>
    </style:style>
    <style:style style:name="Таблица14.A" style:family="table-column">
      <style:table-column-properties style:column-width="4.441cm"/>
    </style:style>
    <style:style style:name="Таблица14.B" style:family="table-column">
      <style:table-column-properties style:column-width="12.958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B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6.771cm" table:align="left" style:writing-mode="lr-tb"/>
    </style:style>
    <style:style style:name="Таблица15.A" style:family="table-column">
      <style:table-column-properties style:column-width="5.059cm"/>
    </style:style>
    <style:style style:name="Таблица15.B" style:family="table-column">
      <style:table-column-properties style:column-width="5.061cm"/>
    </style:style>
    <style:style style:name="Таблица15.C" style:family="table-column">
      <style:table-column-properties style:column-width="6.652cm"/>
    </style:style>
    <style:style style:name="Таблица15.1" style:family="table-row">
      <style:table-row-properties style:min-row-height="0.958cm"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C1" style:family="table-cell">
      <style:table-cell-properties style:vertical-align="top" fo:padding-left="0.191cm" fo:padding-right="0.191cm" fo:padding-top="0cm" fo:padding-bottom="0cm" fo:border="0.018cm solid #000000" style:writing-mode="lr-tb"/>
    </style:style>
    <style:style style:name="Таблица15.2" style:family="table-row">
      <style:table-row-properties style:min-row-height="0.905cm" style:keep-together="true" fo:keep-together="auto"/>
    </style:style>
    <style:style style:name="Таблица16" style:family="table">
      <style:table-properties style:width="16.9cm" fo:margin-left="-0.199cm" table:align="left" style:writing-mode="lr-tb"/>
    </style:style>
    <style:style style:name="Таблица16.A" style:family="table-column">
      <style:table-column-properties style:column-width="0.826cm"/>
    </style:style>
    <style:style style:name="Таблица16.B" style:family="table-column">
      <style:table-column-properties style:column-width="16.074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0.018cm solid #000000" style:writing-mode="lr-tb"/>
    </style:style>
    <style:style style:name="Таблица17" style:family="table">
      <style:table-properties style:width="16.9cm" fo:margin-left="-0.199cm" table:align="left" style:writing-mode="lr-tb"/>
    </style:style>
    <style:style style:name="Таблица17.A" style:family="table-column">
      <style:table-column-properties style:column-width="1.441cm"/>
    </style:style>
    <style:style style:name="Таблица17.B" style:family="table-column">
      <style:table-column-properties style:column-width="4.251cm"/>
    </style:style>
    <style:style style:name="Таблица17.C" style:family="table-column">
      <style:table-column-properties style:column-width="11.208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C1" style:family="table-cell">
      <style:table-cell-properties style:vertical-align="top" fo:padding-left="0.191cm" fo:padding-right="0.191cm" fo:padding-top="0cm" fo:padding-bottom="0cm" fo:border="0.018cm solid #000000" style:writing-mode="lr-tb"/>
    </style:style>
    <style:style style:name="Таблица18" style:family="table">
      <style:table-properties style:width="16.84cm" fo:margin-left="-0.326cm" table:align="left" style:writing-mode="lr-tb"/>
    </style:style>
    <style:style style:name="Таблица18.A" style:family="table-column">
      <style:table-column-properties style:column-width="4.233cm"/>
    </style:style>
    <style:style style:name="Таблица18.B" style:family="table-column">
      <style:table-column-properties style:column-width="4.036cm"/>
    </style:style>
    <style:style style:name="Таблица18.C" style:family="table-column">
      <style:table-column-properties style:column-width="1.55cm"/>
    </style:style>
    <style:style style:name="Таблица18.D" style:family="table-column">
      <style:table-column-properties style:column-width="1.75cm"/>
    </style:style>
    <style:style style:name="Таблица18.F" style:family="table-column">
      <style:table-column-properties style:column-width="1.752cm"/>
    </style:style>
    <style:style style:name="Таблица18.G" style:family="table-column">
      <style:table-column-properties style:column-width="1.769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G1" style:family="table-cell">
      <style:table-cell-properties style:vertical-align="top" fo:padding-left="0.191cm" fo:padding-right="0.191cm" fo:padding-top="0cm" fo:padding-bottom="0cm" fo:border="0.018cm solid #000000" style:writing-mode="lr-tb"/>
    </style:style>
    <style:style style:name="Таблица18.2" style:family="table-row">
      <style:table-row-properties style:min-row-height="0.691cm" style:keep-together="true" fo:keep-together="auto"/>
    </style:style>
    <style:style style:name="Таблица18.5" style:family="table-row">
      <style:table-row-properties style:min-row-height="0.97cm" style:keep-together="true" fo:keep-together="auto"/>
    </style:style>
    <style:style style:name="Таблица18.6" style:family="table-row">
      <style:table-row-properties style:min-row-height="0.365cm" style:keep-together="true" fo:keep-together="auto"/>
    </style:style>
    <style:style style:name="Таблица18.7" style:family="table-row">
      <style:table-row-properties style:min-row-height="0.582cm" style:keep-together="true" fo:keep-together="auto"/>
    </style:style>
    <style:style style:name="Таблица18.16" style:family="table-row">
      <style:table-row-properties style:min-row-height="0.37cm" style:keep-together="true" fo:keep-together="auto"/>
    </style:style>
    <style:style style:name="Таблица18.19" style:family="table-row">
      <style:table-row-properties style:min-row-height="0.321cm" style:keep-together="true" fo:keep-together="auto"/>
    </style:style>
    <style:style style:name="Таблица19" style:family="table">
      <style:table-properties style:width="16.9cm" fo:margin-left="-0.199cm" table:align="left" style:writing-mode="lr-tb"/>
    </style:style>
    <style:style style:name="Таблица19.A" style:family="table-column">
      <style:table-column-properties style:column-width="3.738cm"/>
    </style:style>
    <style:style style:name="Таблица19.B" style:family="table-column">
      <style:table-column-properties style:column-width="3.986cm"/>
    </style:style>
    <style:style style:name="Таблица19.C" style:family="table-column">
      <style:table-column-properties style:column-width="4.814cm"/>
    </style:style>
    <style:style style:name="Таблица19.D" style:family="table-column">
      <style:table-column-properties style:column-width="4.362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D1" style:family="table-cell">
      <style:table-cell-properties style:vertical-align="top" fo:padding-left="0.191cm" fo:padding-right="0.191cm" fo:padding-top="0cm" fo:padding-bottom="0cm" fo:border="0.018cm solid #000000" style:writing-mode="lr-tb"/>
    </style:style>
    <style:style style:name="Таблица19.8" style:family="table-row">
      <style:table-row-properties style:min-row-height="19.482cm" style:keep-together="true" fo:keep-together="auto"/>
    </style:style>
    <style:style style:name="Таблица20" style:family="table">
      <style:table-properties style:width="16.9cm" fo:margin-left="-0.199cm" table:align="left" style:writing-mode="lr-tb"/>
    </style:style>
    <style:style style:name="Таблица20.A" style:family="table-column">
      <style:table-column-properties style:column-width="3.214cm"/>
    </style:style>
    <style:style style:name="Таблица20.B" style:family="table-column">
      <style:table-column-properties style:column-width="3.436cm"/>
    </style:style>
    <style:style style:name="Таблица20.C" style:family="table-column">
      <style:table-column-properties style:column-width="2.043cm"/>
    </style:style>
    <style:style style:name="Таблица20.D" style:family="table-column">
      <style:table-column-properties style:column-width="4.48cm"/>
    </style:style>
    <style:style style:name="Таблица20.E" style:family="table-column">
      <style:table-column-properties style:column-width="3.727cm"/>
    </style:style>
    <style:style style:name="Таблица20.1" style:family="table-row">
      <style:table-row-properties style:min-row-height="0.817cm" style:keep-together="true" fo:keep-together="auto"/>
    </style:style>
    <style:style style:name="Таблица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0.D1" style:family="table-cell">
      <style:table-cell-properties style:vertical-align="top" fo:padding-left="0.191cm" fo:padding-right="0.191cm" fo:padding-top="0cm" fo:padding-bottom="0cm" fo:border="0.018cm solid #000000" style:writing-mode="lr-tb"/>
    </style:style>
    <style:style style:name="Таблица20.2" style:family="table-row">
      <style:table-row-properties style:min-row-height="0.665cm" style:keep-together="true" fo:keep-together="auto"/>
    </style:style>
    <style:style style:name="Таблица20.3" style:family="table-row">
      <style:table-row-properties style:keep-together="true" fo:keep-together="auto"/>
    </style:style>
    <style:style style:name="Таблица21" style:family="table">
      <style:table-properties style:width="4.131cm" table:align="left" style:writing-mode="lr-tb"/>
    </style:style>
    <style:style style:name="Таблица21.A" style:family="table-column">
      <style:table-column-properties style:column-width="3.709cm"/>
    </style:style>
    <style:style style:name="Таблица21.B" style:family="table-column">
      <style:table-column-properties style:column-width="0.422cm"/>
    </style:style>
    <style:style style:name="Таблица21.1" style:family="table-row">
      <style:table-row-properties style:min-row-height="5.546cm" style:keep-together="true"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2" style:family="table">
      <style:table-properties style:width="16.97cm" fo:margin-left="-0.208cm" table:align="left" style:writing-mode="lr-tb"/>
    </style:style>
    <style:style style:name="Таблица22.A" style:family="table-column">
      <style:table-column-properties style:column-width="1.951cm"/>
    </style:style>
    <style:style style:name="Таблица22.B" style:family="table-column">
      <style:table-column-properties style:column-width="3.249cm"/>
    </style:style>
    <style:style style:name="Таблица22.C" style:family="table-column">
      <style:table-column-properties style:column-width="11.77cm"/>
    </style:style>
    <style:style style:name="Таблица22.1" style:family="table-row">
      <style:table-row-properties style:keep-together="true" fo:keep-together="auto"/>
    </style:style>
    <style:style style:name="Таблица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2.C1" style:family="table-cell">
      <style:table-cell-properties style:vertical-align="top" fo:padding-left="0.191cm" fo:padding-right="0.191cm" fo:padding-top="0cm" fo:padding-bottom="0cm" fo:border="0.018cm solid #000000" style:writing-mode="lr-tb"/>
    </style:style>
    <style:style style:name="Таблица23" style:family="table">
      <style:table-properties style:width="16.9cm" fo:margin-left="-0.199cm" table:align="left" style:writing-mode="lr-tb"/>
    </style:style>
    <style:style style:name="Таблица23.A" style:family="table-column">
      <style:table-column-properties style:column-width="5.627cm"/>
    </style:style>
    <style:style style:name="Таблица23.C" style:family="table-column">
      <style:table-column-properties style:column-width="5.646cm"/>
    </style:style>
    <style:style style:name="Таблица23.1" style:family="table-row">
      <style:table-row-properties style:keep-together="true" fo:keep-together="auto"/>
    </style:style>
    <style:style style:name="Таблица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3.C1" style:family="table-cell">
      <style:table-cell-properties style:vertical-align="top" fo:padding-left="0.191cm" fo:padding-right="0.191cm" fo:padding-top="0cm" fo:padding-bottom="0cm" fo:border="0.018cm solid #000000" style:writing-mode="lr-tb"/>
    </style:style>
    <style:style style:name="Таблица24" style:family="table">
      <style:table-properties style:width="15.63cm" fo:margin-left="-0.199cm" table:align="left" style:writing-mode="lr-tb"/>
    </style:style>
    <style:style style:name="Таблица24.A" style:family="table-column">
      <style:table-column-properties style:column-width="3.108cm"/>
    </style:style>
    <style:style style:name="Таблица24.E" style:family="table-column">
      <style:table-column-properties style:column-width="3.198cm"/>
    </style:style>
    <style:style style:name="Таблица24.1" style:family="table-row">
      <style:table-row-properties style:keep-together="true" fo:keep-together="auto"/>
    </style:style>
    <style:style style:name="Таблица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4.E1" style:family="table-cell">
      <style:table-cell-properties style:vertical-align="top" fo:padding-left="0.191cm" fo:padding-right="0.191cm" fo:padding-top="0cm" fo:padding-bottom="0cm" fo:border="0.018cm solid #000000" style:writing-mode="lr-tb"/>
    </style:style>
    <style:style style:name="Таблица25" style:family="table">
      <style:table-properties style:width="15.63cm" fo:margin-left="1.071cm" table:align="left" style:writing-mode="lr-tb"/>
    </style:style>
    <style:style style:name="Таблица25.A" style:family="table-column">
      <style:table-column-properties style:column-width="3.895cm"/>
    </style:style>
    <style:style style:name="Таблица25.B" style:family="table-column">
      <style:table-column-properties style:column-width="2.76cm"/>
    </style:style>
    <style:style style:name="Таблица25.E" style:family="table-column">
      <style:table-column-properties style:column-width="3.454cm"/>
    </style:style>
    <style:style style:name="Таблица25.1" style:family="table-row">
      <style:table-row-properties style:keep-together="true" fo:keep-together="auto"/>
    </style:style>
    <style:style style:name="Таблица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5.E1" style:family="table-cell">
      <style:table-cell-properties style:vertical-align="top" fo:padding-left="0.191cm" fo:padding-right="0.191cm" fo:padding-top="0cm" fo:padding-bottom="0cm" fo:border="0.018cm solid #000000" style:writing-mode="lr-tb"/>
    </style:style>
    <style:style style:name="Таблица26" style:family="table">
      <style:table-properties style:width="15.63cm" fo:margin-left="1.071cm" table:align="left" style:writing-mode="lr-tb"/>
    </style:style>
    <style:style style:name="Таблица26.A" style:family="table-column">
      <style:table-column-properties style:column-width="4.002cm"/>
    </style:style>
    <style:style style:name="Таблица26.B" style:family="table-column">
      <style:table-column-properties style:column-width="3.882cm"/>
    </style:style>
    <style:style style:name="Таблица26.C" style:family="table-column">
      <style:table-column-properties style:column-width="3.796cm"/>
    </style:style>
    <style:style style:name="Таблица26.D" style:family="table-column">
      <style:table-column-properties style:column-width="3.949cm"/>
    </style:style>
    <style:style style:name="Таблица26.1" style:family="table-row">
      <style:table-row-properties style:keep-together="true" fo:keep-together="auto"/>
    </style:style>
    <style:style style:name="Таблица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6.D1" style:family="table-cell">
      <style:table-cell-properties style:vertical-align="top" fo:padding-left="0.191cm" fo:padding-right="0.191cm" fo:padding-top="0cm" fo:padding-bottom="0cm" fo:border="0.018cm solid #000000" style:writing-mode="lr-tb"/>
    </style:style>
    <style:style style:name="Таблица27" style:family="table">
      <style:table-properties style:width="13.884cm" fo:margin-left="1.071cm" table:align="left" style:writing-mode="lr-tb"/>
    </style:style>
    <style:style style:name="Таблица27.A" style:family="table-column">
      <style:table-column-properties style:column-width="2.554cm"/>
    </style:style>
    <style:style style:name="Таблица27.B" style:family="table-column">
      <style:table-column-properties style:column-width="2.78cm"/>
    </style:style>
    <style:style style:name="Таблица27.C" style:family="table-column">
      <style:table-column-properties style:column-width="3.025cm"/>
    </style:style>
    <style:style style:name="Таблица27.D" style:family="table-column">
      <style:table-column-properties style:column-width="2.764cm"/>
    </style:style>
    <style:style style:name="Таблица27.E" style:family="table-column">
      <style:table-column-properties style:column-width="2.76cm"/>
    </style:style>
    <style:style style:name="Таблица27.1" style:family="table-row">
      <style:table-row-properties style:keep-together="true" fo:keep-together="auto"/>
    </style:style>
    <style:style style:name="Таблица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7.E1" style:family="table-cell">
      <style:table-cell-properties style:vertical-align="top" fo:padding-left="0.191cm" fo:padding-right="0.191cm" fo:padding-top="0cm" fo:padding-bottom="0cm" fo:border="0.018cm solid #000000" style:writing-mode="lr-tb"/>
    </style:style>
    <style:style style:name="Таблица28" style:family="table">
      <style:table-properties style:width="15.63cm" fo:margin-left="1.071cm" table:align="left" style:writing-mode="lr-tb"/>
    </style:style>
    <style:style style:name="Таблица28.A" style:family="table-column">
      <style:table-column-properties style:column-width="3.895cm"/>
    </style:style>
    <style:style style:name="Таблица28.B" style:family="table-column">
      <style:table-column-properties style:column-width="3.896cm"/>
    </style:style>
    <style:style style:name="Таблица28.D" style:family="table-column">
      <style:table-column-properties style:column-width="3.942cm"/>
    </style:style>
    <style:style style:name="Таблица28.1" style:family="table-row">
      <style:table-row-properties style:keep-together="true" fo:keep-together="auto"/>
    </style:style>
    <style:style style:name="Таблица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8.D1" style:family="table-cell">
      <style:table-cell-properties style:vertical-align="top" fo:padding-left="0.191cm" fo:padding-right="0.191cm" fo:padding-top="0cm" fo:padding-bottom="0cm" fo:border="0.018cm solid #000000" style:writing-mode="lr-tb"/>
    </style:style>
    <style:style style:name="Таблица29" style:family="table">
      <style:table-properties style:width="13.086cm" fo:margin-left="1.071cm" table:align="left" style:writing-mode="lr-tb"/>
    </style:style>
    <style:style style:name="Таблица29.A" style:family="table-column">
      <style:table-column-properties style:column-width="2.884cm"/>
    </style:style>
    <style:style style:name="Таблица29.B" style:family="table-column">
      <style:table-column-properties style:column-width="2.545cm"/>
    </style:style>
    <style:style style:name="Таблица29.D" style:family="table-column">
      <style:table-column-properties style:column-width="2.547cm"/>
    </style:style>
    <style:style style:name="Таблица29.E" style:family="table-column">
      <style:table-column-properties style:column-width="2.565cm"/>
    </style:style>
    <style:style style:name="Таблица29.1" style:family="table-row">
      <style:table-row-properties style:keep-together="true" fo:keep-together="auto"/>
    </style:style>
    <style:style style:name="Таблица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9.E1" style:family="table-cell">
      <style:table-cell-properties style:vertical-align="top" fo:padding-left="0.191cm" fo:padding-right="0.191cm" fo:padding-top="0cm" fo:padding-bottom="0cm" fo:border="0.018cm solid #000000" style:writing-mode="lr-tb"/>
    </style:style>
    <style:style style:name="Таблица30" style:family="table">
      <style:table-properties style:width="16.9cm" fo:margin-left="-0.199cm" table:align="left" style:writing-mode="lr-tb"/>
    </style:style>
    <style:style style:name="Таблица30.A" style:family="table-column">
      <style:table-column-properties style:column-width="3.298cm"/>
    </style:style>
    <style:style style:name="Таблица30.B" style:family="table-column">
      <style:table-column-properties style:column-width="2.715cm"/>
    </style:style>
    <style:style style:name="Таблица30.C" style:family="table-column">
      <style:table-column-properties style:column-width="2.713cm"/>
    </style:style>
    <style:style style:name="Таблица30.D" style:family="table-column">
      <style:table-column-properties style:column-width="4.103cm"/>
    </style:style>
    <style:style style:name="Таблица30.E" style:family="table-column">
      <style:table-column-properties style:column-width="4.071cm"/>
    </style:style>
    <style:style style:name="Таблица30.1" style:family="table-row">
      <style:table-row-properties style:keep-together="true" fo:keep-together="auto"/>
    </style:style>
    <style:style style:name="Таблица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0.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text-properties fo:font-weight="bold" fo:background-color="#00ffff" style:font-weight-asian="bold" style:font-weight-complex="bold"/>
    </style:style>
    <style:style style:name="P5" style:family="paragraph" style:parent-style-name="Standard">
      <style:paragraph-properties fo:text-align="center" style:justify-single-word="false"/>
      <style:text-properties fo:font-size="18pt" fo:font-weight="bold" fo:background-color="#ff00ff" style:font-size-asian="18pt" style:font-weight-asian="bold" style:font-size-complex="18pt" style:font-weight-complex="bold"/>
    </style:style>
    <style:style style:name="P6"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8" style:family="paragraph" style:parent-style-name="Standard">
      <style:paragraph-properties fo:line-height="100%" fo:text-align="center" style:justify-single-word="false" style:text-autospace="none"/>
      <style:text-properties style:font-name="Times New Roman" fo:font-size="14pt" fo:font-weight="bold" style:font-size-asian="14pt" style:font-weight-asian="bold" style:font-size-complex="14pt"/>
    </style:style>
    <style:style style:name="P9" style:family="paragraph" style:parent-style-name="Standard">
      <style:paragraph-properties fo:line-height="100%" fo:text-align="justify" style:justify-single-word="false" style:text-autospace="none" style:snap-to-layout-grid="false"/>
      <style:text-properties style:font-name="Times New Roman" fo:font-size="14pt" fo:font-weight="bold" style:font-size-asian="14pt" style:font-weight-asian="bold" style:font-size-complex="14pt"/>
    </style:style>
    <style:style style:name="P10" style:family="paragraph" style:parent-style-name="Standard">
      <style:paragraph-properties fo:line-height="100%" style:text-autospace="none"/>
      <style:text-properties style:font-name="Times New Roman" fo:font-size="14pt" fo:font-weight="bold" style:font-size-asian="14pt" style:font-weight-asian="bold" style:font-size-complex="14pt"/>
    </style:style>
    <style:style style:name="P11" style:family="paragraph" style:parent-style-name="Standard">
      <style:paragraph-properties fo:line-height="100%" fo:text-align="center" style:justify-single-word="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paragraph-properties fo:text-align="justify" style:justify-single-word="false"/>
      <style:text-properties style:font-name="Times New Roman" fo:font-size="14pt" style:font-size-asian="14pt" style:font-size-complex="14pt"/>
    </style:style>
    <style:style style:name="P15"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6" style:family="paragraph" style:parent-style-name="Standard">
      <style:paragraph-properties fo:line-height="100%" fo:text-align="justify" style:justify-single-word="false" style:text-autospace="none"/>
      <style:text-properties style:font-name="Times New Roman" fo:font-size="14pt" style:font-size-asian="14pt" style:font-size-complex="14pt"/>
    </style:style>
    <style:style style:name="P17" style:family="paragraph" style:parent-style-name="Standard">
      <style:paragraph-properties fo:line-height="100%" fo:text-align="justify" style:justify-single-word="false" style:text-autospace="none" style:snap-to-layout-grid="false"/>
      <style:text-properties style:font-name="Times New Roman" fo:font-size="14pt" style:font-size-asian="14pt" style:font-size-complex="14pt"/>
    </style:style>
    <style:style style:name="P18" style:family="paragraph" style:parent-style-name="Standard">
      <style:paragraph-properties fo:line-height="100%" style:text-autospace="none"/>
      <style:text-properties style:font-name="Times New Roman" fo:font-size="14pt" style:font-size-asian="14pt" style:font-size-complex="14pt"/>
    </style:style>
    <style:style style:name="P19" style:family="paragraph" style:parent-style-name="Standard">
      <style:paragraph-properties>
        <style:tab-stops>
          <style:tab-stop style:position="7.227cm"/>
        </style:tab-stops>
      </style:paragraph-properties>
      <style:text-properties style:font-name="Times New Roman" fo:font-size="14pt" style:font-size-asian="14pt" style:font-size-complex="14pt"/>
    </style:style>
    <style:style style:name="P20" style:family="paragraph" style:parent-style-name="Standard">
      <style:paragraph-properties fo:line-height="100%" style:text-autospace="non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21" style:family="paragraph" style:parent-style-name="Standard" style:list-style-name="WW8Num45">
      <style:paragraph-properties fo:line-height="100%" fo:text-align="justify" style:justify-single-word="false"/>
      <style:text-properties style:font-name="Times New Roman" fo:font-size="16pt" fo:font-weight="bold" style:font-size-asian="16pt" style:font-weight-asian="bold" style:font-size-complex="16pt"/>
    </style:style>
    <style:style style:name="P22" style:family="paragraph" style:parent-style-name="Standard">
      <style:paragraph-properties style:snap-to-layout-grid="false"/>
      <style:text-properties style:font-name="Times New Roman" fo:font-size="12pt" style:font-size-asian="12pt" style:font-size-complex="12pt"/>
    </style:style>
    <style:style style:name="P23" style:family="paragraph" style:parent-style-name="Standard">
      <style:text-properties style:font-name="Times New Roman" fo:font-size="12pt" fo:font-weight="bold" style:font-size-asian="12pt" style:font-weight-asian="bold" style:font-size-complex="12pt"/>
    </style:style>
    <style:style style:name="P24" style:family="paragraph" style:parent-style-name="Standard">
      <style:paragraph-properties style:snap-to-layout-grid="false"/>
      <style:text-properties style:font-name="Times New Roman" fo:font-size="12pt" fo:font-weight="bold" style:font-size-asian="12pt" style:font-weight-asian="bold" style:font-size-complex="12pt"/>
    </style:style>
    <style:style style:name="P25" style:family="paragraph" style:parent-style-name="Standard">
      <style:text-properties fo:font-size="14pt" fo:font-weight="bold" fo:background-color="#ffff00" style:font-size-asian="14pt" style:font-weight-asian="bold" style:font-size-complex="14pt" style:font-weight-complex="bold"/>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style:tab-stops>
          <style:tab-stop style:position="1.251cm"/>
        </style:tab-stops>
      </style:paragraph-properties>
    </style:style>
    <style:style style:name="P30" style:family="paragraph" style:parent-style-name="Standard">
      <style:paragraph-properties fo:text-align="justify" style:justify-single-word="false">
        <style:tab-stops>
          <style:tab-stop style:position="7.227cm"/>
        </style:tab-stops>
      </style:paragraph-properties>
    </style:style>
    <style:style style:name="P31" style:family="paragraph" style:parent-style-name="Standard">
      <style:text-properties fo:color="#000000" style:font-name="Times New Roman" fo:font-size="14pt" style:font-size-asian="14pt" style:font-size-complex="14pt"/>
    </style:style>
    <style:style style:name="P32" style:family="paragraph" style:parent-style-name="Standard">
      <style:paragraph-properties style:snap-to-layout-grid="false"/>
    </style:style>
    <style:style style:name="P33" style:family="paragraph" style:parent-style-name="Standard">
      <style:text-properties fo:font-size="12pt" fo:font-weight="bold" fo:background-color="#00ffff" style:font-size-asian="12pt" style:font-weight-asian="bold" style:font-size-complex="12pt" style:font-weight-complex="bold"/>
    </style:style>
    <style:style style:name="P34" style:family="paragraph" style:parent-style-name="Standard">
      <style:text-properties fo:font-size="12pt" fo:font-weight="bold" fo:background-color="#ffff00" style:font-size-asian="12pt" style:font-weight-asian="bold" style:font-size-complex="12pt" style:font-weight-complex="bold"/>
    </style:style>
    <style:style style:name="P35" style:family="paragraph" style:parent-style-name="Standard">
      <style:text-properties fo:font-size="12pt" fo:background-color="#ffff00" style:font-size-asian="12pt" style:font-size-complex="12pt"/>
    </style:style>
    <style:style style:name="P36" style:family="paragraph" style:parent-style-name="Standard">
      <style:paragraph-properties fo:text-align="center" style:justify-single-word="false"/>
      <style:text-properties fo:font-size="16pt" fo:font-weight="bold" fo:background-color="#00ffff" style:font-size-asian="16pt" style:font-weight-asian="bold" style:font-size-complex="16pt" style:font-weight-complex="bold"/>
    </style:style>
    <style:style style:name="P37" style:family="paragraph" style:parent-style-name="Standard">
      <style:paragraph-properties fo:margin-top="0cm" fo:margin-bottom="0cm" fo:line-height="100%"/>
    </style:style>
    <style:style style:name="P38" style:family="paragraph" style:parent-style-name="Standard">
      <style:paragraph-properties fo:margin-top="0cm" fo:margin-bottom="0cm" fo:line-height="100%" fo:text-align="center" style:justify-single-word="false"/>
    </style:style>
    <style:style style:name="P39" style:family="paragraph" style:parent-style-name="Standard">
      <style:paragraph-properties fo:margin-top="0cm" fo:margin-bottom="0cm" fo:line-height="100%" style:snap-to-layout-grid="false">
        <style:tab-stops>
          <style:tab-stop style:position="0.67cm"/>
        </style:tab-stops>
      </style:paragraph-properties>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justify" style:justify-single-word="false" style:text-autospace="none"/>
    </style:style>
    <style:style style:name="P42" style:family="paragraph" style:parent-style-name="Standard">
      <style:paragraph-properties fo:margin-top="0cm" fo:margin-bottom="0cm" fo:line-height="100%" style:text-autospace="none"/>
    </style:style>
    <style:style style:name="P43" style:family="paragraph" style:parent-style-name="Standard">
      <style:paragraph-properties fo:margin-top="0cm" fo:margin-bottom="0cm" fo:line-height="100%">
        <style:tab-stops>
          <style:tab-stop style:position="0.67cm"/>
        </style:tab-stops>
      </style:paragraph-properties>
      <style:text-properties fo:font-size="11.5pt" style:font-size-asian="11.5pt" style:font-size-complex="11.5pt"/>
    </style:style>
    <style:style style:name="P44" style:family="paragraph" style:parent-style-name="Standard">
      <style:paragraph-properties fo:margin-top="0cm" fo:margin-bottom="0cm" fo:line-height="100%"/>
      <style:text-properties fo:font-size="14pt" style:font-size-asian="14pt" style:font-size-complex="14pt"/>
    </style:style>
    <style:style style:name="P45"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46" style:family="paragraph" style:parent-style-name="Standard">
      <style:paragraph-properties fo:margin-top="0cm" fo:margin-bottom="0cm" fo:text-align="center" style:justify-single-word="false"/>
      <style:text-properties fo:font-size="14pt" style:font-size-asian="14pt" style:font-size-complex="14pt"/>
    </style:style>
    <style:style style:name="P47" style:family="paragraph" style:parent-style-name="Standard">
      <style:paragraph-properties fo:margin-top="0cm" fo:margin-bottom="0cm" fo:line-height="100%" fo:text-align="justify" style:justify-single-word="false" style:text-autospace="none"/>
      <style:text-properties fo:color="#000000" style:font-name="Symbol" fo:font-size="14pt" style:font-size-asian="14pt" style:font-name-complex="Symbol" style:font-size-complex="14pt"/>
    </style:style>
    <style:style style:name="P48" style:family="paragraph" style:parent-style-name="Standard">
      <style:paragraph-properties fo:margin-top="0cm" fo:margin-bottom="0cm" fo:line-height="100%" style:text-autospace="none"/>
      <style:text-properties fo:color="#000000" style:font-name="Symbol" fo:font-size="14pt" style:font-size-asian="14pt" style:font-name-complex="Symbol" style:font-size-complex="14pt"/>
    </style:style>
    <style:style style:name="P49" style:family="paragraph" style:parent-style-name="Standard">
      <style:paragraph-properties fo:margin-top="0cm" fo:margin-bottom="0cm" fo:line-height="100%" fo:text-align="justify" style:justify-single-word="false" style:text-autospace="none"/>
      <style:text-properties fo:color="#000000" style:font-name="Times New Roman" fo:font-size="14pt" style:font-size-asian="14pt" style:font-size-complex="14pt"/>
    </style:style>
    <style:style style:name="P50" style:family="paragraph" style:parent-style-name="Standard">
      <style:paragraph-properties fo:margin-top="0cm" fo:margin-bottom="0cm" fo:line-height="100%" style:text-autospace="none"/>
      <style:text-properties fo:color="#000000" style:font-name="Times New Roman" fo:font-size="14pt" style:font-size-asian="14pt" style:font-size-complex="14pt"/>
    </style:style>
    <style:style style:name="P51" style:family="paragraph" style:parent-style-name="Standard">
      <style:paragraph-properties fo:margin-top="0cm" fo:margin-bottom="0cm" fo:line-height="100%" fo:text-align="justify" style:justify-single-word="false" style:text-autospace="none"/>
      <style:text-properties fo:color="#000000" style:font-name="Times New Roman" fo:font-size="14pt" fo:font-style="italic" style:font-size-asian="14pt" style:font-style-asian="italic" style:font-size-complex="14pt" style:font-style-complex="italic"/>
    </style:style>
    <style:style style:name="P52" style:family="paragraph" style:parent-style-name="Standard">
      <style:paragraph-properties fo:margin-top="0cm" fo:margin-bottom="0cm" fo:line-height="100%" fo:text-align="justify" style:justify-single-word="false" style:text-autospace="none"/>
      <style:text-properties fo:color="#000000" style:font-name="Times New Roman" fo:font-size="14pt" fo:font-weight="bold" style:font-size-asian="14pt" style:font-weight-asian="bold" style:font-size-complex="14pt" style:font-weight-complex="bold"/>
    </style:style>
    <style:style style:name="P53" style:family="paragraph" style:parent-style-name="Standard">
      <style:paragraph-properties fo:margin-top="0cm" fo:margin-bottom="0cm" fo:line-height="100%" style:text-autospace="none"/>
      <style:text-properties fo:color="#000000" style:font-name="Times New Roman" fo:background-color="#ffff00" style:font-name-asian="Arial Unicode MS"/>
    </style:style>
    <style:style style:name="P54" style:family="paragraph" style:parent-style-name="Standard">
      <style:paragraph-properties fo:margin-top="0cm" fo:margin-bottom="0cm" fo:line-height="100%" style:text-autospace="none"/>
      <style:text-properties fo:color="#000000" style:font-name="Times New Roman" fo:font-size="11.5pt" style:font-size-asian="11.5pt" style:font-size-complex="11.5pt"/>
    </style:style>
    <style:style style:name="P55" style:family="paragraph" style:parent-style-name="Standard">
      <style:paragraph-properties fo:margin-top="0cm" fo:margin-bottom="0cm" fo:line-height="100%" style:text-autospace="none"/>
      <style:text-properties fo:color="#000000" style:font-name="Arial Unicode MS" fo:font-size="12pt" style:font-name-asian="Arial Unicode MS" style:font-size-asian="12pt" style:font-name-complex="Arial Unicode MS" style:font-size-complex="12pt"/>
    </style:style>
    <style:style style:name="P56" style:family="paragraph" style:parent-style-name="Standard">
      <style:paragraph-properties fo:margin-top="0cm" fo:margin-bottom="0cm" fo:line-height="100%" style:text-autospace="none"/>
      <style:text-properties fo:color="#000000" style:font-name="Arial Unicode MS" fo:font-size="9pt" style:font-name-asian="Arial Unicode MS" style:font-size-asian="9pt" style:font-name-complex="Arial Unicode MS" style:font-size-complex="9pt"/>
    </style:style>
    <style:style style:name="P57" style:family="paragraph" style:parent-style-name="Standard">
      <style:paragraph-properties fo:margin-top="0cm" fo:margin-bottom="0cm" fo:line-height="100%" fo:text-align="justify" style:justify-single-word="false" style:text-autospace="none"/>
      <style:text-properties fo:color="#000000" style:font-name="Courier New" fo:font-size="14pt" style:font-size-asian="14pt" style:font-name-complex="Courier New" style:font-size-complex="14pt"/>
    </style:style>
    <style:style style:name="P58" style:family="paragraph" style:parent-style-name="Standard">
      <style:paragraph-properties fo:margin-top="0cm" fo:margin-bottom="0cm" fo:line-height="150%" fo:text-align="justify" style:justify-single-word="false"/>
      <style:text-properties fo:font-style="italic" fo:font-weight="bold" style:font-style-asian="italic" style:font-weight-asian="bold"/>
    </style:style>
    <style:style style:name="P59" style:family="paragraph" style:parent-style-name="Standard">
      <style:paragraph-properties fo:margin-top="0cm" fo:margin-bottom="0cm"/>
      <style:text-properties style:font-name="Times New Roman" fo:font-size="14pt" style:font-size-asian="14pt" style:font-size-complex="14pt"/>
    </style:style>
    <style:style style:name="P60" style:family="paragraph" style:parent-style-name="Standard">
      <style:paragraph-properties fo:margin-top="0cm" fo:margin-bottom="0cm" fo:line-height="100%"/>
      <style:text-properties style:font-name="Times New Roman" fo:font-size="14pt" style:font-size-asian="14pt" style:font-size-complex="14pt"/>
    </style:style>
    <style:style style:name="P61"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62" style:family="paragraph" style:parent-style-name="Standard" style:list-style-name="WW8Num58">
      <style:paragraph-properties fo:margin-top="0cm" fo:margin-bottom="0cm" fo:line-height="100%" fo:text-align="justify" style:justify-single-word="false" style:text-autospace="none"/>
      <style:text-properties style:font-name="Times New Roman" fo:font-size="14pt" style:font-size-asian="14pt" style:font-size-complex="14pt"/>
    </style:style>
    <style:style style:name="P63" style:family="paragraph" style:parent-style-name="Standard" style:list-style-name="WW8Num22">
      <style:paragraph-properties fo:margin-top="0cm" fo:margin-bottom="0cm" fo:line-height="100%" fo:text-align="justify" style:justify-single-word="false" style:text-autospace="none"/>
      <style:text-properties style:font-name="Times New Roman" fo:font-size="14pt" style:font-size-asian="14pt" style:font-size-complex="14pt"/>
    </style:style>
    <style:style style:name="P64" style:family="paragraph" style:parent-style-name="Standard" style:list-style-name="WW8Num46">
      <style:paragraph-properties fo:margin-top="0cm" fo:margin-bottom="0cm" fo:line-height="100%" fo:text-align="justify" style:justify-single-word="false"/>
      <style:text-properties style:font-name="Times New Roman" fo:font-size="14pt" style:font-size-asian="14pt" style:font-size-complex="14pt"/>
    </style:style>
    <style:style style:name="P65" style:family="paragraph" style:parent-style-name="Standard">
      <style:paragraph-properties fo:margin-top="0cm" fo:margin-bottom="0cm" fo:line-height="100%">
        <style:tab-stops>
          <style:tab-stop style:position="7.227cm"/>
        </style:tab-stops>
      </style:paragraph-properties>
      <style:text-properties style:font-name="Times New Roman" fo:font-size="14pt" style:font-size-asian="14pt" style:font-size-complex="14pt"/>
    </style:style>
    <style:style style:name="P66" style:family="paragraph" style:parent-style-name="Standard">
      <style:paragraph-properties fo:margin-top="0cm" fo:margin-bottom="0cm" fo:line-height="100%" style:snap-to-layout-grid="false">
        <style:tab-stops>
          <style:tab-stop style:position="7.227cm"/>
        </style:tab-stops>
      </style:paragraph-properties>
      <style:text-properties style:font-name="Times New Roman" fo:font-size="14pt" style:font-size-asian="14pt" style:font-size-complex="14pt"/>
    </style:style>
    <style:style style:name="P67"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68" style:family="paragraph" style:parent-style-name="Standard">
      <style:paragraph-properties fo:margin-top="0cm" fo:margin-bottom="0cm" fo:line-height="100%" fo:text-align="center" style:justify-single-word="false">
        <style:tab-stops>
          <style:tab-stop style:position="7.227cm"/>
        </style:tab-stops>
      </style:paragraph-properties>
      <style:text-properties style:font-name="Times New Roman" fo:font-size="14pt" style:font-size-asian="14pt" style:font-size-complex="14pt"/>
    </style:style>
    <style:style style:name="P69"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70" style:family="paragraph" style:parent-style-name="Standard">
      <style:paragraph-properties fo:margin-top="0cm" fo:margin-bottom="0cm" fo:line-height="100%" fo:text-align="center" style:justify-single-word="false" style:text-autospace="none"/>
      <style:text-properties style:font-name="Times New Roman" fo:font-size="14pt" fo:font-weight="bold" style:font-size-asian="14pt" style:font-weight-asian="bold" style:font-size-complex="14pt"/>
    </style:style>
    <style:style style:name="P71"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size-complex="14pt"/>
    </style:style>
    <style:style style:name="P72" style:family="paragraph" style:parent-style-name="Standard">
      <style:paragraph-properties fo:margin-top="0cm" fo:margin-bottom="0cm" fo:line-height="100%" fo:text-align="justify" style:justify-single-word="false" style:text-autospace="none">
        <style:tab-stops>
          <style:tab-stop style:position="1.905cm"/>
        </style:tab-stops>
      </style:paragraph-properties>
      <style:text-properties style:font-name="Times New Roman" fo:font-size="14pt" fo:font-weight="bold" style:font-size-asian="14pt" style:font-weight-asian="bold" style:font-size-complex="14pt"/>
    </style:style>
    <style:style style:name="P73"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size-complex="14pt" style:font-weight-complex="bold"/>
    </style:style>
    <style:style style:name="P7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75" style:family="paragraph" style:parent-style-name="Standard" style:list-style-name="WW8Num1">
      <style:paragraph-properties fo:margin-top="0cm" fo:margin-bottom="0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76" style:family="paragraph" style:parent-style-name="Standard" style:list-style-name="WW8Num2">
      <style:paragraph-properties fo:margin-top="0cm" fo:margin-bottom="0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77" style:family="paragraph" style:parent-style-name="Standard">
      <style:paragraph-properties fo:margin-top="0cm" fo:margin-bottom="0cm" fo:text-align="justify" style:justify-single-word="false"/>
    </style:style>
    <style:style style:name="P78" style:family="paragraph" style:parent-style-name="Standard">
      <style:paragraph-properties fo:margin-top="0cm" fo:margin-bottom="0cm" fo:text-align="center" style:justify-single-word="false"/>
    </style:style>
    <style:style style:name="P79" style:family="paragraph" style:parent-style-name="Standard">
      <style:paragraph-properties fo:margin-left="0cm" fo:margin-right="0cm" fo:line-height="100%" fo:text-indent="0.501cm" style:auto-text-indent="false" style:text-autospace="none"/>
      <style:text-properties style:font-name="Times New Roman" fo:font-size="14pt" fo:font-weight="bold" style:font-size-asian="14pt" style:font-weight-asian="bold" style:font-size-complex="14pt"/>
    </style:style>
    <style:style style:name="P80" style:family="paragraph" style:parent-style-name="Standard">
      <style:paragraph-properties fo:margin-left="0cm" fo:margin-right="0cm" fo:line-height="100%" fo:text-align="justify" style:justify-single-word="false" fo:text-indent="0.501cm" style:auto-text-indent="false" style:text-autospace="none"/>
      <style:text-properties style:font-name="Times New Roman" fo:font-size="14pt" style:font-size-asian="14pt" style:font-size-complex="14pt"/>
    </style:style>
    <style:style style:name="P81" style:family="paragraph" style:parent-style-name="Standard">
      <style:paragraph-properties fo:margin-left="0cm" fo:margin-right="0cm" fo:margin-top="0cm" fo:margin-bottom="0cm" fo:line-height="100%" fo:text-align="justify" style:justify-single-word="false" fo:text-indent="0.501cm" style:auto-text-indent="false" style:text-autospace="none"/>
    </style:style>
    <style:style style:name="P82" style:family="paragraph" style:parent-style-name="Standard">
      <style:paragraph-properties fo:margin-left="0cm" fo:margin-right="0cm" fo:margin-top="0cm" fo:margin-bottom="0cm" fo:line-height="100%" fo:text-align="justify" style:justify-single-word="false" fo:text-indent="0.501cm" style:auto-text-indent="false" style:text-autospace="none"/>
      <style:text-properties fo:color="#000000" style:font-name="Times New Roman" fo:font-size="14pt" style:font-size-asian="14pt" style:font-size-complex="14pt"/>
    </style:style>
    <style:style style:name="P83" style:family="paragraph" style:parent-style-name="Standard">
      <style:paragraph-properties fo:margin-left="0cm" fo:margin-right="0cm" fo:margin-top="0cm" fo:margin-bottom="0cm" fo:line-height="100%" fo:text-align="justify" style:justify-single-word="false" fo:text-indent="0.501cm" style:auto-text-indent="false" style:text-autospace="none"/>
      <style:text-properties fo:color="#000000" style:font-name="Symbol" fo:font-size="12pt" style:font-size-asian="12pt" style:font-name-complex="Symbol" style:font-size-complex="12pt"/>
    </style:style>
    <style:style style:name="P84" style:family="paragraph" style:parent-style-name="Standard">
      <style:paragraph-properties fo:margin-left="0cm" fo:margin-right="0cm" fo:margin-top="0cm" fo:margin-bottom="0cm" fo:line-height="100%" fo:text-align="justify" style:justify-single-word="false" fo:text-indent="0.751cm" style:auto-text-indent="false" style:text-autospace="none"/>
    </style:style>
    <style:style style:name="P85" style:family="paragraph" style:parent-style-name="Standard" style:list-style-name="WW8Num37">
      <style:paragraph-properties fo:margin-left="0cm" fo:margin-right="0cm" fo:margin-top="0cm" fo:margin-bottom="0cm" fo:line-height="100%" fo:text-indent="0.751cm" style:auto-text-indent="false" style:text-autospace="none"/>
    </style:style>
    <style:style style:name="P86" style:family="paragraph" style:parent-style-name="Standard" style:list-style-name="WW8Num37">
      <style:paragraph-properties fo:margin-left="0cm" fo:margin-right="0cm" fo:margin-top="0cm" fo:margin-bottom="0cm" fo:line-height="100%" fo:text-align="justify" style:justify-single-word="false" fo:text-indent="0.751cm" style:auto-text-indent="false" style:text-autospace="none"/>
      <style:text-properties style:font-name="Times New Roman" fo:font-size="14pt" style:font-size-asian="14pt" style:font-size-complex="14pt"/>
    </style:style>
    <style:style style:name="P87" style:family="paragraph" style:parent-style-name="Standard">
      <style:paragraph-properties fo:margin-left="0cm" fo:margin-right="0cm" fo:margin-top="0cm" fo:margin-bottom="0cm" fo:line-height="100%" fo:text-align="justify" style:justify-single-word="false" fo:text-indent="0.751cm" style:auto-text-indent="false" style:text-autospace="none"/>
      <style:text-properties fo:color="#000000" style:font-name="Times New Roman" fo:font-size="14pt" style:font-size-asian="14pt" style:font-size-complex="14pt"/>
    </style:style>
    <style:style style:name="P88" style:family="paragraph" style:parent-style-name="Standard">
      <style:paragraph-properties fo:margin-left="0cm" fo:margin-right="0cm" fo:margin-top="0cm" fo:margin-bottom="0cm" fo:line-height="100%" fo:text-align="justify" style:justify-single-word="false" fo:text-indent="0.751cm" style:auto-text-indent="false" style:text-autospace="none"/>
      <style:text-properties fo:color="#000000" style:font-name="Times New Roman" fo:font-size="14pt" fo:font-weight="bold" style:font-size-asian="14pt" style:font-weight-asian="bold" style:font-size-complex="14pt" style:font-weight-complex="bold"/>
    </style:style>
    <style:style style:name="P89" style:family="paragraph" style:parent-style-name="Standard">
      <style:paragraph-properties fo:margin-left="0cm" fo:margin-right="0cm" fo:margin-top="0cm" fo:margin-bottom="0cm" fo:line-height="100%" fo:text-align="justify" style:justify-single-word="false" fo:text-indent="0.751cm" style:auto-text-indent="false" style:text-autospace="none"/>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P90" style:family="paragraph" style:parent-style-name="Standard">
      <style:paragraph-properties fo:margin-left="0cm" fo:margin-right="0cm" fo:margin-top="0cm" fo:margin-bottom="0.058cm" fo:line-height="100%" fo:text-align="justify" style:justify-single-word="false" fo:text-indent="0.751cm" style:auto-text-indent="false" style:text-autospace="none"/>
    </style:style>
    <style:style style:name="P91" style:family="paragraph" style:parent-style-name="Standard">
      <style:paragraph-properties fo:margin-left="0cm" fo:margin-right="0cm" fo:margin-top="0cm" fo:margin-bottom="0.323cm" fo:line-height="100%" fo:text-align="justify" style:justify-single-word="false" fo:text-indent="0.751cm" style:auto-text-indent="false" style:text-autospace="none"/>
    </style:style>
    <style:style style:name="P92" style:family="paragraph" style:parent-style-name="Standard">
      <style:paragraph-properties fo:margin-left="0cm" fo:margin-right="0cm" fo:margin-top="0cm" fo:margin-bottom="0.319cm" fo:line-height="100%" fo:text-align="justify" style:justify-single-word="false" fo:text-indent="0.751cm" style:auto-text-indent="false" style:text-autospace="none"/>
    </style:style>
    <style:style style:name="P93" style:family="paragraph" style:parent-style-name="Standard">
      <style:paragraph-properties fo:margin-top="0cm" fo:margin-bottom="0.319cm" fo:line-height="100%" fo:text-align="justify" style:justify-single-word="false" style:text-autospace="none"/>
    </style:style>
    <style:style style:name="P94" style:family="paragraph" style:parent-style-name="Standard" style:list-style-name="WW8Num25">
      <style:paragraph-properties fo:margin-top="0cm" fo:margin-bottom="0.319cm" fo:line-height="100%" fo:text-align="justify" style:justify-single-word="false" style:text-autospace="none"/>
    </style:style>
    <style:style style:name="P95" style:family="paragraph" style:parent-style-name="Standard">
      <style:paragraph-properties fo:margin-top="0cm" fo:margin-bottom="0.319cm" fo:line-height="100%" fo:text-align="justify" style:justify-single-word="false" style:text-autospace="none"/>
      <style:text-properties fo:color="#000000" style:font-name="Times New Roman" fo:font-size="14pt" style:font-size-asian="14pt" style:font-size-complex="14pt"/>
    </style:style>
    <style:style style:name="P96" style:family="paragraph" style:parent-style-name="Standard">
      <style:paragraph-properties fo:margin-left="-0.25cm" fo:margin-right="0cm" fo:line-height="150%" fo:text-align="justify" style:justify-single-word="false" fo:text-indent="0cm" style:auto-text-indent="false"/>
      <style:text-properties style:font-name="Times New Roman" fo:font-size="14pt" style:font-size-asian="14pt" style:font-size-complex="14pt"/>
    </style:style>
    <style:style style:name="P97" style:family="paragraph" style:parent-style-name="Standard">
      <style:paragraph-properties fo:margin-left="-0.25cm" fo:margin-right="0cm" fo:line-height="150%" fo:text-align="justify" style:justify-single-word="false" fo:text-indent="1.051cm" style:auto-text-indent="false"/>
      <style:text-properties style:font-name="Times New Roman" fo:font-size="14pt" fo:font-weight="bold" style:font-size-asian="14pt" style:font-weight-asian="bold" style:font-size-complex="14pt"/>
    </style:style>
    <style:style style:name="P98" style:family="paragraph" style:parent-style-name="Standard">
      <style:paragraph-properties fo:margin-left="-0.25cm" fo:margin-right="0cm" fo:line-height="150%" fo:text-align="center" style:justify-single-word="false" fo:text-indent="1.051cm" style:auto-text-indent="false"/>
      <style:text-properties style:font-name="Times New Roman" fo:font-size="14pt" fo:font-weight="bold" style:font-size-asian="14pt" style:font-weight-asian="bold" style:font-size-complex="14pt"/>
    </style:style>
    <style:style style:name="P99" style:family="paragraph" style:parent-style-name="Standard">
      <style:paragraph-properties fo:margin-left="-0.25cm" fo:margin-right="0cm" fo:margin-top="0cm" fo:margin-bottom="0cm" fo:line-height="100%" fo:text-align="justify" style:justify-single-word="false" fo:text-indent="1.051cm" style:auto-text-indent="false"/>
    </style:style>
    <style:style style:name="P100" style:family="paragraph" style:parent-style-name="Standard">
      <style:paragraph-properties fo:margin-left="-0.25cm" fo:margin-right="0cm" fo:margin-top="0cm" fo:margin-bottom="0cm" fo:line-height="100%" fo:text-align="justify" style:justify-single-word="false" fo:text-indent="1.051cm" style:auto-text-indent="false">
        <style:tab-stops>
          <style:tab-stop style:position="0cm"/>
        </style:tab-stops>
      </style:paragraph-properties>
    </style:style>
    <style:style style:name="P101" style:family="paragraph" style:parent-style-name="Standard">
      <style:paragraph-properties fo:margin-left="-0.25cm" fo:margin-right="0cm" fo:margin-top="0cm" fo:margin-bottom="0cm" fo:line-height="100%" fo:text-align="justify" style:justify-single-word="false" fo:text-indent="1.051cm" style:auto-text-indent="false">
        <style:tab-stops>
          <style:tab-stop style:position="0.63cm"/>
        </style:tab-stops>
      </style:paragraph-properties>
    </style:style>
    <style:style style:name="P102" style:family="paragraph" style:parent-style-name="Standard">
      <style:paragraph-properties fo:margin-left="-0.25cm" fo:margin-right="0cm" fo:margin-top="0cm" fo:margin-bottom="0cm" fo:line-height="100%" fo:text-align="center" style:justify-single-word="false" fo:text-indent="1.051cm" style:auto-text-indent="false"/>
    </style:style>
    <style:style style:name="P103" style:family="paragraph" style:parent-style-name="Standard">
      <style:paragraph-properties fo:margin-left="-0.25cm" fo:margin-right="0cm" fo:margin-top="0cm" fo:margin-bottom="0cm" fo:line-height="100%" fo:text-align="justify" style:justify-single-word="false" fo:text-indent="1.051cm" style:auto-text-indent="false"/>
      <style:text-properties style:font-name="Times New Roman" fo:font-size="14pt" style:font-size-asian="14pt" style:font-size-complex="14pt"/>
    </style:style>
    <style:style style:name="P104" style:family="paragraph" style:parent-style-name="Standard">
      <style:paragraph-properties fo:margin-left="-0.25cm" fo:margin-right="0cm" fo:margin-top="0cm" fo:margin-bottom="0cm" fo:line-height="100%" fo:text-align="justify" style:justify-single-word="false" fo:text-indent="1.051cm" style:auto-text-indent="false">
        <style:tab-stops>
          <style:tab-stop style:position="0.63cm"/>
        </style:tab-stops>
      </style:paragraph-properties>
      <style:text-properties style:font-name="Times New Roman" fo:font-size="14pt" style:font-size-asian="14pt" style:font-size-complex="14pt"/>
    </style:style>
    <style:style style:name="P105" style:family="paragraph" style:parent-style-name="Standard">
      <style:paragraph-properties fo:margin-left="-0.25cm" fo:margin-right="0cm" fo:margin-top="0cm" fo:margin-bottom="0cm" fo:line-height="150%" fo:text-align="justify" style:justify-single-word="false" fo:text-indent="1.051cm" style:auto-text-indent="false"/>
      <style:text-properties style:font-name="Times New Roman" fo:font-size="14pt" style:font-size-asian="14pt" style:font-size-complex="14pt"/>
    </style:style>
    <style:style style:name="P106" style:family="paragraph" style:parent-style-name="Standard">
      <style:paragraph-properties fo:margin-left="-0.25cm" fo:margin-right="0cm" fo:margin-top="0cm" fo:margin-bottom="0cm" fo:text-align="justify" style:justify-single-word="false" fo:text-indent="1.051cm" style:auto-text-indent="false"/>
      <style:text-properties style:font-name="Times New Roman" fo:font-size="14pt" style:font-size-asian="14pt" style:font-size-complex="14pt"/>
    </style:style>
    <style:style style:name="P107" style:family="paragraph" style:parent-style-name="Standard">
      <style:paragraph-properties fo:margin-left="-0.25cm" fo:margin-right="0cm" fo:margin-top="0cm" fo:margin-bottom="0cm" fo:line-height="100%" fo:text-align="center" style:justify-single-word="false" fo:text-indent="1.051cm" style:auto-text-indent="false"/>
      <style:text-properties style:font-name="Times New Roman" fo:font-size="14pt" fo:font-weight="bold" style:font-size-asian="14pt" style:font-weight-asian="bold" style:font-size-complex="14pt"/>
    </style:style>
    <style:style style:name="P108" style:family="paragraph" style:parent-style-name="Standard">
      <style:paragraph-properties fo:margin-left="-0.25cm" fo:margin-right="0cm" fo:margin-top="0cm" fo:margin-bottom="0cm" fo:line-height="150%" fo:text-align="center" style:justify-single-word="false" fo:text-indent="1.051cm" style:auto-text-indent="false"/>
      <style:text-properties style:font-name="Times New Roman" fo:font-size="14pt" fo:font-weight="bold" style:font-size-asian="14pt" style:font-weight-asian="bold" style:font-size-complex="14pt"/>
    </style:style>
    <style:style style:name="P109" style:family="paragraph" style:parent-style-name="Standard">
      <style:paragraph-properties fo:margin-left="0cm" fo:margin-right="0cm" fo:text-align="justify" style:justify-single-word="false" fo:text-indent="0.801cm" style:auto-text-indent="false"/>
      <style:text-properties style:font-name="Times New Roman" fo:font-size="14pt" style:font-size-asian="14pt" style:font-size-complex="14pt"/>
    </style:style>
    <style:style style:name="P110" style:family="paragraph" style:parent-style-name="Standard">
      <style:paragraph-properties fo:margin-left="0cm" fo:margin-right="0cm" fo:line-height="100%" fo:text-align="justify" style:justify-single-word="false" fo:text-indent="0.801cm" style:auto-text-indent="false"/>
      <style:text-properties style:font-name="Times New Roman" fo:font-size="14pt" style:font-size-asian="14pt" style:font-size-complex="14pt"/>
    </style:style>
    <style:style style:name="P111" style:family="paragraph" style:parent-style-name="Standard">
      <style:paragraph-properties fo:margin-left="0cm" fo:margin-right="0cm" fo:line-height="150%" fo:text-align="justify" style:justify-single-word="false" fo:text-indent="0.801cm" style:auto-text-indent="false"/>
      <style:text-properties fo:font-size="14pt" fo:font-weight="bold" style:font-size-asian="14pt" style:font-weight-asian="bold" style:font-size-complex="14pt"/>
    </style:style>
    <style:style style:name="P112" style:family="paragraph" style:parent-style-name="Standard">
      <style:paragraph-properties fo:margin-left="0cm" fo:margin-right="0cm" fo:margin-top="0.212cm" fo:margin-bottom="0.212cm" fo:text-align="center" style:justify-single-word="false" fo:text-indent="0.801cm" style:auto-text-indent="false"/>
    </style:style>
    <style:style style:name="P113" style:family="paragraph" style:parent-style-name="Standard">
      <style:paragraph-properties fo:margin-left="0cm" fo:margin-right="0cm" fo:margin-top="0cm" fo:margin-bottom="0cm" fo:line-height="100%" fo:text-align="justify" style:justify-single-word="false" fo:text-indent="0.801cm" style:auto-text-indent="false"/>
    </style:style>
    <style:style style:name="P114"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Times New Roman" fo:font-size="14pt" style:font-size-asian="14pt" style:font-size-complex="14pt"/>
    </style:style>
    <style:style style:name="P115" style:family="paragraph" style:parent-style-name="Standard">
      <style:paragraph-properties fo:margin-left="0cm" fo:margin-right="0cm" fo:margin-top="0cm" fo:margin-bottom="0cm" fo:line-height="100%" fo:text-align="justify" style:justify-single-word="false" fo:text-indent="0.635cm" style:auto-text-indent="false" style:text-autospace="none"/>
      <style:text-properties fo:color="#000000" style:font-name="Times New Roman" fo:font-size="14pt" style:font-size-asian="14pt" style:font-size-complex="14pt"/>
    </style:style>
    <style:style style:name="P116" style:family="paragraph" style:parent-style-name="Standard">
      <style:paragraph-properties fo:margin-top="0cm" fo:margin-bottom="0.139cm" fo:line-height="100%" style:text-autospace="none"/>
    </style:style>
    <style:style style:name="P117" style:family="paragraph" style:parent-style-name="Standard">
      <style:paragraph-properties fo:margin-top="0cm" fo:margin-bottom="0.152cm" fo:line-height="100%" style:text-autospace="none"/>
    </style:style>
    <style:style style:name="P118" style:family="paragraph" style:parent-style-name="Standard">
      <style:paragraph-properties fo:margin-left="0.751cm" fo:margin-right="0cm" fo:line-height="100%" fo:text-indent="0cm" style:auto-text-indent="false"/>
      <style:text-properties style:font-name="Times New Roman" fo:font-size="14pt" fo:language="none" fo:country="none" fo:font-weight="bold" style:font-size-asian="14pt" style:font-weight-asian="bold" style:font-size-complex="14pt"/>
    </style:style>
    <style:style style:name="P119"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120"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1"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Times New Roman" fo:font-size="14pt" fo:font-weight="bold" style:font-size-asian="14pt" style:font-weight-asian="bold" style:font-size-complex="14pt"/>
    </style:style>
    <style:style style:name="P122" style:family="paragraph" style:parent-style-name="Standard">
      <style:paragraph-properties fo:margin-left="0cm" fo:margin-right="0cm" fo:line-height="100%" fo:text-align="justify" style:justify-single-word="false" fo:text-indent="1.27cm" style:auto-text-indent="false" style:text-autospace="none">
        <style:tab-stops>
          <style:tab-stop style:position="1.905cm"/>
        </style:tab-stops>
      </style:paragraph-properties>
    </style:style>
    <style:style style:name="P123" style:family="paragraph" style:parent-style-name="Standard">
      <style:paragraph-properties fo:margin-left="0cm" fo:margin-right="0cm" fo:line-height="100%" fo:text-align="justify" style:justify-single-word="false" fo:text-indent="1.27cm" style:auto-text-indent="false" style:text-autospace="none"/>
    </style:style>
    <style:style style:name="P124" style:family="paragraph" style:parent-style-name="Standard">
      <style:paragraph-properties fo:margin-left="0cm" fo:margin-right="0cm" fo:line-height="100%" fo:text-align="justify" style:justify-single-word="false" fo:text-indent="1.27cm" style:auto-text-indent="false"/>
      <style:text-properties style:font-name="Times New Roman" fo:font-size="14pt" style:font-size-asian="14pt" style:font-size-complex="14pt"/>
    </style:style>
    <style:style style:name="P125" style:family="paragraph" style:parent-style-name="Standard">
      <style:paragraph-properties fo:margin-left="0cm" fo:margin-right="0cm" fo:line-height="100%" fo:text-align="justify" style:justify-single-word="false" fo:text-indent="1.27cm" style:auto-text-indent="false" style:snap-to-layout-grid="false"/>
      <style:text-properties style:font-name="Times New Roman" fo:font-size="14pt" style:font-size-asian="14pt" style:font-size-complex="14pt"/>
    </style:style>
    <style:style style:name="P126" style:family="paragraph" style:parent-style-name="Standard">
      <style:paragraph-properties fo:margin-left="0cm" fo:margin-right="0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27" style:family="paragraph" style:parent-style-name="Standard">
      <style:paragraph-properties fo:margin-left="0cm" fo:margin-right="0cm" fo:line-height="100%" fo:text-align="justify" style:justify-single-word="false" fo:text-indent="1.27cm" style:auto-text-indent="false" style:text-autospace="none"/>
      <style:text-properties style:font-name="Times New Roman" fo:font-size="14pt" style:font-size-asian="14pt" style:font-size-complex="14pt"/>
    </style:style>
    <style:style style:name="P128" style:family="paragraph" style:parent-style-name="Standard">
      <style:paragraph-properties fo:margin-left="0cm" fo:margin-right="0cm" fo:line-height="100%" fo:text-align="justify" style:justify-single-word="false" fo:text-indent="1.27cm" style:auto-text-indent="false" style:text-autospace="none"/>
      <style:text-properties style:font-name="Times New Roman" fo:font-size="14pt" fo:font-weight="bold" style:font-size-asian="14pt" style:font-weight-asian="bold" style:font-size-complex="14pt"/>
    </style:style>
    <style:style style:name="P129" style:family="paragraph" style:parent-style-name="Standard">
      <style:paragraph-properties fo:margin-left="0cm" fo:margin-right="0cm" fo:line-height="100%" fo:text-indent="1.27cm" style:auto-text-indent="false" style:text-autospace="none">
        <style:tab-stops>
          <style:tab-stop style:position="1.588cm"/>
        </style:tab-stops>
      </style:paragraph-properties>
      <style:text-properties style:font-name="Times New Roman" fo:font-size="14pt" fo:font-style="italic" fo:font-weight="bold" style:font-size-asian="14pt" style:font-style-asian="italic" style:font-weight-asian="bold" style:font-size-complex="14pt"/>
    </style:style>
    <style:style style:name="P130" style:family="paragraph" style:parent-style-name="Standard">
      <style:paragraph-properties fo:margin-left="0cm" fo:margin-right="0cm" fo:margin-top="0cm" fo:margin-bottom="0cm" fo:line-height="100%" fo:text-align="justify" style:justify-single-word="false" fo:text-indent="1.27cm" style:auto-text-indent="false" style:text-autospace="none"/>
    </style:style>
    <style:style style:name="P131"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1.905cm"/>
        </style:tab-stops>
      </style:paragraph-properties>
    </style:style>
    <style:style style:name="P132"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style:font-size-asian="14pt" style:font-size-complex="14pt"/>
    </style:style>
    <style:style style:name="P133"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34" style:family="paragraph" style:parent-style-name="Standard" style:list-style-name="WW8Num61">
      <style:paragraph-properties fo:margin-left="0cm" fo:margin-right="0cm" fo:margin-top="0cm" fo:margin-bottom="0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35" style:family="paragraph" style:parent-style-name="Standard" style:list-style-name="WW8Num34">
      <style:paragraph-properties fo:margin-left="0cm" fo:margin-right="0cm" fo:margin-top="0cm" fo:margin-bottom="0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36" style:family="paragraph" style:parent-style-name="Standard" style:list-style-name="WW8Num67">
      <style:paragraph-properties fo:margin-left="0cm" fo:margin-right="0cm" fo:margin-top="0cm" fo:margin-bottom="0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37" style:family="paragraph" style:parent-style-name="Standard" style:list-style-name="WW8Num65">
      <style:paragraph-properties fo:margin-left="0cm" fo:margin-right="0cm" fo:margin-top="0cm" fo:margin-bottom="0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38" style:family="paragraph" style:parent-style-name="Standard" style:list-style-name="WW8Num56">
      <style:paragraph-properties fo:margin-left="0cm" fo:margin-right="0cm" fo:margin-top="0cm" fo:margin-bottom="0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39" style:family="paragraph" style:parent-style-name="Standard" style:list-style-name="WW8Num24">
      <style:paragraph-properties fo:margin-left="0cm" fo:margin-right="0cm" fo:margin-top="0cm" fo:margin-bottom="0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40" style:family="paragraph" style:parent-style-name="Standard" style:list-style-name="WW8Num29">
      <style:paragraph-properties fo:margin-left="0cm" fo:margin-right="0cm" fo:margin-top="0cm" fo:margin-bottom="0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41" style:family="paragraph" style:parent-style-name="Standard" style:list-style-name="WW8Num57">
      <style:paragraph-properties fo:margin-left="0cm" fo:margin-right="0cm" fo:margin-top="0cm" fo:margin-bottom="0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42" style:family="paragraph" style:parent-style-name="Standard" style:list-style-name="WW8Num69">
      <style:paragraph-properties fo:margin-left="0cm" fo:margin-right="0cm" fo:margin-top="0cm" fo:margin-bottom="0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43" style:family="paragraph" style:parent-style-name="Standard" style:list-style-name="WW8Num54">
      <style:paragraph-properties fo:margin-left="0cm" fo:margin-right="0cm" fo:margin-top="0cm" fo:margin-bottom="0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44" style:family="paragraph" style:parent-style-name="Standard" style:list-style-name="WW8Num5">
      <style:paragraph-properties fo:margin-left="0cm" fo:margin-right="0cm" fo:margin-top="0cm" fo:margin-bottom="0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45" style:family="paragraph" style:parent-style-name="Standard" style:list-style-name="WW8Num9">
      <style:paragraph-properties fo:margin-left="0cm" fo:margin-right="0cm" fo:margin-top="0cm" fo:margin-bottom="0cm" fo:line-height="100%" fo:text-align="justify" style:justify-single-word="false" fo:text-indent="1.27cm" style:auto-text-indent="false">
        <style:tab-stops>
          <style:tab-stop style:position="1.905cm"/>
        </style:tab-stops>
      </style:paragraph-properties>
      <style:text-properties style:font-name="Times New Roman" fo:font-size="14pt" style:font-size-asian="14pt" style:font-size-complex="14pt"/>
    </style:style>
    <style:style style:name="P146" style:family="paragraph" style:parent-style-name="Standard" style:list-style-name="WW8Num67">
      <style:paragraph-properties fo:margin-left="0cm" fo:margin-right="0cm" fo:margin-top="0cm" fo:margin-bottom="0cm" fo:line-height="100%" fo:text-align="justify" style:justify-single-word="false" fo:text-indent="1.27cm" style:auto-text-indent="false" style:text-autospace="none">
        <style:tab-stops>
          <style:tab-stop style:position="1.588cm"/>
        </style:tab-stops>
      </style:paragraph-properties>
      <style:text-properties style:font-name="Times New Roman" fo:font-size="14pt" style:font-size-asian="14pt" style:font-size-complex="14pt"/>
    </style:style>
    <style:style style:name="P147" style:family="paragraph" style:parent-style-name="Standard" style:list-style-name="WW8Num5">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48" style:family="paragraph" style:parent-style-name="Standard" style:list-style-name="WW8Num5">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style:font-size-asian="14pt" style:font-size-complex="14pt"/>
    </style:style>
    <style:style style:name="P149" style:family="paragraph" style:parent-style-name="Standard">
      <style:paragraph-properties fo:margin-left="0cm" fo:margin-right="0cm" fo:line-height="100%" fo:text-align="justify" style:justify-single-word="false" fo:text-indent="1.249cm" style:auto-text-indent="false"/>
    </style:style>
    <style:style style:name="P150" style:family="paragraph" style:parent-style-name="Standard">
      <style:paragraph-properties fo:margin-left="0cm" fo:margin-right="0cm" fo:line-height="100%" fo:text-align="justify" style:justify-single-word="false" fo:text-indent="1.249cm" style:auto-text-indent="false" style:text-autospace="none"/>
    </style:style>
    <style:style style:name="P151"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style:font-size-asian="14pt" style:font-size-complex="14pt"/>
    </style:style>
    <style:style style:name="P152" style:family="paragraph" style:parent-style-name="Standard">
      <style:paragraph-properties fo:margin-left="0cm" fo:margin-right="0cm" fo:line-height="100%" fo:text-align="justify" style:justify-single-word="false" fo:text-indent="1.249cm" style:auto-text-indent="false" style:text-autospace="none"/>
      <style:text-properties style:font-name="Times New Roman" fo:font-size="14pt" style:font-size-asian="14pt" style:font-size-complex="14pt"/>
    </style:style>
    <style:style style:name="P153" style:family="paragraph" style:parent-style-name="Standard">
      <style:paragraph-properties fo:margin-left="0cm" fo:margin-right="0cm" fo:line-height="100%" fo:text-align="justify" style:justify-single-word="false" fo:text-indent="1.249cm" style:auto-text-indent="false" style:text-autospace="none"/>
      <style:text-properties style:font-name="Times New Roman" fo:font-size="14pt" fo:font-weight="bold" style:font-size-asian="14pt" style:font-weight-asian="bold" style:font-size-complex="14pt"/>
    </style:style>
    <style:style style:name="P154" style:family="paragraph" style:parent-style-name="Standard">
      <style:paragraph-properties fo:margin-left="0cm" fo:margin-right="0cm" fo:line-height="100%" fo:text-indent="1.249cm" style:auto-text-indent="false" style:text-autospace="none"/>
      <style:text-properties style:font-name="Times New Roman" fo:font-size="14pt" fo:font-style="italic" fo:font-weight="bold" style:font-size-asian="14pt" style:font-style-asian="italic" style:font-weight-asian="bold" style:font-size-complex="14pt"/>
    </style:style>
    <style:style style:name="P155" style:family="paragraph" style:parent-style-name="Standard">
      <style:paragraph-properties fo:margin-left="0cm" fo:margin-right="0cm" fo:text-indent="1.249cm" style:auto-text-indent="false"/>
      <style:text-properties fo:font-size="11.5pt" style:font-size-asian="11.5pt" style:font-size-complex="11.5pt"/>
    </style:style>
    <style:style style:name="P156"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57" style:family="paragraph" style:parent-style-name="Standard">
      <style:paragraph-properties fo:margin-left="0cm" fo:margin-right="0cm" fo:margin-top="0cm" fo:margin-bottom="0cm" fo:line-height="100%" fo:text-indent="1.249cm" style:auto-text-indent="false"/>
      <style:text-properties style:font-name="Times New Roman" fo:font-size="14pt" style:font-size-asian="14pt" style:font-size-complex="14pt"/>
    </style:style>
    <style:style style:name="P158" style:family="paragraph" style:parent-style-name="Standard">
      <style:paragraph-properties fo:margin-left="0cm" fo:margin-right="0cm" fo:line-height="100%" fo:text-align="end" style:justify-single-word="false" fo:text-indent="0.953cm" style:auto-text-indent="false" style:text-autospace="none"/>
      <style:text-properties style:font-name="Times New Roman" fo:font-size="14pt" style:font-size-asian="14pt" style:font-size-complex="14pt"/>
    </style:style>
    <style:style style:name="P159"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fo:font-size="14pt" style:font-size-asian="14pt" style:font-size-complex="14pt"/>
    </style:style>
    <style:style style:name="P160" style:family="paragraph" style:parent-style-name="Standard">
      <style:paragraph-properties fo:margin-left="0cm" fo:margin-right="0cm" fo:line-height="100%" fo:text-indent="0.953cm" style:auto-text-indent="false" style:text-autospace="none"/>
      <style:text-properties style:font-name="Times New Roman" fo:font-size="14pt" style:font-size-asian="14pt" style:font-size-complex="14pt"/>
    </style:style>
    <style:style style:name="P161"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fo:font-size="14pt" fo:font-weight="bold" style:font-size-asian="14pt" style:font-weight-asian="bold" style:font-size-complex="14pt"/>
    </style:style>
    <style:style style:name="P162" style:family="paragraph" style:parent-style-name="Standard">
      <style:paragraph-properties fo:margin-left="0cm" fo:margin-right="0cm" fo:line-height="100%" fo:text-align="center" style:justify-single-word="false" fo:text-indent="0.953cm" style:auto-text-indent="false" style:text-autospace="none"/>
      <style:text-properties style:font-name="Times New Roman" fo:font-size="14pt" fo:font-weight="bold" style:font-size-asian="14pt" style:font-weight-asian="bold" style:font-size-complex="14pt"/>
    </style:style>
    <style:style style:name="P163"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164"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font-size-complex="14pt"/>
    </style:style>
    <style:style style:name="P165" style:family="paragraph" style:parent-style-name="Standard" style:list-style-name="WW8Num41">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font-size-complex="14pt"/>
    </style:style>
    <style:style style:name="P166" style:family="paragraph" style:parent-style-name="Standard" style:list-style-name="WW8Num41">
      <style:paragraph-properties fo:margin-left="0cm" fo:margin-right="0cm" fo:margin-top="0cm" fo:margin-bottom="0cm" fo:line-height="100%" fo:text-align="justify" style:justify-single-word="false" fo:text-indent="0.953cm" style:auto-text-indent="false" style:text-autospace="none">
        <style:tab-stops>
          <style:tab-stop style:position="1.588cm"/>
        </style:tab-stops>
      </style:paragraph-properties>
      <style:text-properties style:font-name="Times New Roman" fo:font-size="14pt" style:font-size-asian="14pt" style:font-size-complex="14pt"/>
    </style:style>
    <style:style style:name="P167" style:family="paragraph" style:parent-style-name="Standard">
      <style:paragraph-properties fo:margin-left="0cm" fo:margin-right="0cm" fo:line-height="100%" fo:text-indent="0.951cm" style:auto-text-indent="false"/>
      <style:text-properties style:font-name="Times New Roman" fo:font-size="14pt" fo:font-weight="bold" style:font-size-asian="14pt" style:font-weight-asian="bold" style:font-size-complex="14pt" style:font-weight-complex="bold"/>
    </style:style>
    <style:style style:name="P168" style:family="paragraph" style:parent-style-name="Standard">
      <style:paragraph-properties fo:margin-left="0cm" fo:margin-right="0cm" fo:line-height="100%" fo:text-align="justify" style:justify-single-word="false" fo:text-indent="0.951cm" style:auto-text-indent="false"/>
      <style:text-properties style:font-name="Times New Roman" fo:font-size="14pt" style:font-size-asian="14pt" style:font-size-complex="14pt"/>
    </style:style>
    <style:style style:name="P169" style:family="paragraph" style:parent-style-name="Standard">
      <style:paragraph-properties fo:margin-left="0cm" fo:margin-right="0cm" fo:margin-top="0cm" fo:margin-bottom="0cm" fo:line-height="100%" fo:text-indent="0.951cm" style:auto-text-indent="false"/>
      <style:text-properties style:font-name="Times New Roman" fo:font-size="14pt" fo:font-weight="bold" style:font-size-asian="14pt" style:font-weight-asian="bold" style:font-size-complex="14pt" style:font-weight-complex="bold"/>
    </style:style>
    <style:style style:name="P170" style:family="paragraph" style:parent-style-name="Standard">
      <style:paragraph-properties fo:margin-left="2.54cm" fo:margin-right="0cm" fo:margin-top="0.494cm" fo:margin-bottom="0.494cm" fo:text-indent="-0.635cm" style:auto-text-indent="false">
        <style:tab-stops>
          <style:tab-stop style:position="0cm"/>
        </style:tab-stops>
      </style:paragraph-properties>
    </style:style>
    <style:style style:name="P171" style:family="paragraph" style:parent-style-name="Standard">
      <style:paragraph-properties fo:margin-top="0.494cm" fo:margin-bottom="0.494cm" fo:line-height="150%" fo:text-align="justify" style:justify-single-word="false"/>
    </style:style>
    <style:style style:name="P172" style:family="paragraph" style:parent-style-name="Standard">
      <style:paragraph-properties fo:margin-top="0.494cm" fo:margin-bottom="0.494cm" fo:text-align="justify" style:justify-single-word="false"/>
    </style:style>
    <style:style style:name="P173"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74" style:family="paragraph" style:parent-style-name="Standard">
      <style:paragraph-properties fo:margin-left="0cm" fo:margin-right="0cm" fo:margin-top="0.494cm" fo:margin-bottom="0.494cm" fo:text-indent="1.251cm" style:auto-text-indent="false"/>
    </style:style>
    <style:style style:name="P175" style:family="paragraph" style:parent-style-name="Standard">
      <style:paragraph-properties fo:margin-left="0cm" fo:margin-right="0cm" fo:margin-top="0.494cm" fo:margin-bottom="0.494cm" fo:text-align="justify" style:justify-single-word="false" fo:text-indent="1.251cm" style:auto-text-indent="false"/>
    </style:style>
    <style:style style:name="P176" style:family="paragraph" style:parent-style-name="Standard">
      <style:paragraph-properties fo:margin-left="0cm" fo:margin-right="0cm" fo:margin-top="0.494cm" fo:margin-bottom="0.494cm" fo:text-align="justify" style:justify-single-word="false" fo:text-indent="1.251cm" style:auto-text-indent="false"/>
      <style:text-properties style:font-name="Times New Roman" fo:font-size="14pt" style:font-size-asian="14pt" style:font-size-complex="14pt"/>
    </style:style>
    <style:style style:name="P177" style:family="paragraph" style:parent-style-name="Standard" style:master-page-name="Преобразование_20_1">
      <style:paragraph-properties fo:margin-left="0cm" fo:margin-right="0cm" fo:margin-top="0.494cm" fo:margin-bottom="0.494cm" fo:text-align="center" style:justify-single-word="false" fo:text-indent="1.251cm" style:auto-text-indent="false" style:page-number="auto"/>
    </style:style>
    <style:style style:name="P178" style:family="paragraph" style:parent-style-name="Standard">
      <style:paragraph-properties fo:margin-left="0cm" fo:margin-right="0cm" fo:margin-top="0.494cm" fo:margin-bottom="0cm" fo:line-height="100%" fo:text-align="justify" style:justify-single-word="false" fo:text-indent="1.251cm" style:auto-text-indent="false"/>
      <style:text-properties style:font-name="Times New Roman" fo:font-size="14pt" style:font-size-asian="14pt" style:font-size-complex="14pt"/>
    </style:style>
    <style:style style:name="P179" style:family="paragraph" style:parent-style-name="Standard">
      <style:paragraph-properties fo:margin-left="0cm" fo:margin-right="0cm" fo:margin-top="0.494cm" fo:margin-bottom="0cm" fo:text-align="center" style:justify-single-word="false" fo:text-indent="1.251cm" style:auto-text-indent="false"/>
    </style:style>
    <style:style style:name="P180" style:family="paragraph" style:parent-style-name="Standard">
      <style:paragraph-properties fo:margin-left="0cm" fo:margin-right="0cm" fo:margin-top="0cm" fo:margin-bottom="0cm" fo:text-align="justify" style:justify-single-word="false" fo:text-indent="1.251cm" style:auto-text-indent="false"/>
    </style:style>
    <style:style style:name="P18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2" style:family="paragraph" style:parent-style-name="Standard">
      <style:paragraph-properties fo:margin-left="0cm" fo:margin-right="0cm" fo:margin-top="0.494cm" fo:margin-bottom="0cm" fo:line-height="100%" fo:text-align="justify" style:justify-single-word="false" fo:text-indent="0.9cm" style:auto-text-indent="false"/>
      <style:text-properties style:font-name="Times New Roman" fo:font-size="14pt" style:font-size-asian="14pt" style:font-size-complex="14pt"/>
    </style:style>
    <style:style style:name="P183" style:family="paragraph" style:parent-style-name="Standard">
      <style:paragraph-properties fo:margin-left="0.462cm" fo:margin-right="0cm" fo:margin-top="0.494cm" fo:margin-bottom="0.494cm" fo:text-align="justify" style:justify-single-word="false" fo:text-indent="-0.635cm" style:auto-text-indent="false">
        <style:tab-stops>
          <style:tab-stop style:position="0.462cm"/>
        </style:tab-stops>
      </style:paragraph-properties>
    </style:style>
    <style:style style:name="P184" style:family="paragraph" style:parent-style-name="Standard">
      <style:paragraph-properties fo:margin-top="0cm" fo:margin-bottom="0.323cm" fo:line-height="100%" style:text-autospace="none"/>
    </style:style>
    <style:style style:name="P185" style:family="paragraph" style:parent-style-name="Standard">
      <style:paragraph-properties fo:margin-top="0cm" fo:margin-bottom="0.323cm" fo:line-height="100%" fo:text-align="justify" style:justify-single-word="false" style:text-autospace="none"/>
    </style:style>
    <style:style style:name="P186" style:family="paragraph" style:parent-style-name="Standard">
      <style:paragraph-properties fo:margin-top="0cm" fo:margin-bottom="0.323cm" fo:line-height="100%" fo:text-align="justify" style:justify-single-word="false" style:text-autospace="none"/>
      <style:text-properties fo:color="#000000" style:font-name="Times New Roman" fo:font-size="14pt" style:font-size-asian="14pt" style:font-size-complex="14pt"/>
    </style:style>
    <style:style style:name="P187"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88" style:family="paragraph" style:parent-style-name="Standard" style:list-style-name="WW8Num2">
      <style:paragraph-properties fo:margin-left="1.905cm" fo:margin-right="-0.002cm" fo:margin-top="0cm" fo:margin-bottom="0cm" fo:line-height="100%" fo:text-align="justify" style:justify-single-word="false" fo:hyphenation-ladder-count="no-limit" fo:text-indent="-0.654cm" style:auto-text-indent="false">
        <style:tab-stops>
          <style:tab-stop style:position="1.501cm"/>
        </style:tab-stops>
      </style:paragraph-properties>
      <style:text-properties fo:hyphenate="false" fo:hyphenation-remain-char-count="2" fo:hyphenation-push-char-count="2"/>
    </style:style>
    <style:style style:name="P189" style:family="paragraph" style:parent-style-name="Standard">
      <style:paragraph-properties fo:margin-left="1.905cm" fo:margin-right="0cm" fo:margin-top="0cm" fo:margin-bottom="0cm" fo:line-height="100%"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90" style:family="paragraph" style:parent-style-name="Standard">
      <style:paragraph-properties fo:margin-top="0cm" fo:margin-bottom="0.146cm" fo:line-height="100%" fo:text-align="justify" style:justify-single-word="false" style:text-autospace="none"/>
    </style:style>
    <style:style style:name="P191" style:family="paragraph" style:parent-style-name="Standard">
      <style:paragraph-properties fo:margin-left="1.386cm" fo:margin-right="0cm" fo:text-indent="0cm" style:auto-text-indent="false"/>
      <style:text-properties fo:font-weight="bold" style:font-weight-asian="bold"/>
    </style:style>
    <style:style style:name="P192" style:family="paragraph" style:parent-style-name="Heading_20_3">
      <style:paragraph-properties fo:text-align="center" style:justify-single-word="false"/>
    </style:style>
    <style:style style:name="P193" style:family="paragraph" style:parent-style-name="Heading_20_3">
      <style:paragraph-properties fo:text-align="center" style:justify-single-word="false"/>
      <style:text-properties fo:color="#000000"/>
    </style:style>
    <style:style style:name="P194" style:family="paragraph" style:parent-style-name="Heading_20_3">
      <style:paragraph-properties fo:text-align="center" style:justify-single-word="false"/>
      <style:text-properties fo:color="#000000" fo:font-size="16pt" style:font-size-asian="16pt" style:font-size-complex="16pt"/>
    </style:style>
    <style:style style:name="P195" style:family="paragraph" style:parent-style-name="Heading_20_3">
      <style:paragraph-properties fo:text-align="center" style:justify-single-word="false"/>
      <style:text-properties fo:color="#000000" style:font-name="Times New Roman" fo:font-size="16pt" style:font-size-asian="16pt" style:font-size-complex="16pt"/>
    </style:style>
    <style:style style:name="P196" style:family="paragraph" style:parent-style-name="Heading_20_1">
      <style:paragraph-properties fo:text-align="center" style:justify-single-word="false"/>
    </style:style>
    <style:style style:name="P197" style:family="paragraph" style:parent-style-name="Heading_20_1">
      <style:paragraph-properties fo:text-align="center" style:justify-single-word="false"/>
      <style:text-properties fo:color="#000000"/>
    </style:style>
    <style:style style:name="P198" style:family="paragraph" style:parent-style-name="Heading_20_1">
      <style:paragraph-properties fo:text-align="center" style:justify-single-word="false"/>
      <style:text-properties fo:color="#000000" fo:font-size="18pt" style:font-size-asian="18pt" style:font-size-complex="18pt"/>
    </style:style>
    <style:style style:name="P199" style:family="paragraph" style:parent-style-name="Heading_20_1" style:master-page-name="Преобразование_20_2">
      <style:paragraph-properties style:page-number="auto"/>
    </style:style>
    <style:style style:name="P200" style:family="paragraph" style:parent-style-name="Heading_20_2">
      <style:paragraph-properties fo:text-align="center" style:justify-single-word="false"/>
    </style:style>
    <style:style style:name="P201" style:family="paragraph" style:parent-style-name="Heading_20_2">
      <style:paragraph-properties fo:text-align="center" style:justify-single-word="false" style:snap-to-layout-grid="false"/>
    </style:style>
    <style:style style:name="P202" style:family="paragraph" style:parent-style-name="Heading_20_2">
      <style:paragraph-properties fo:text-align="center" style:justify-single-word="false"/>
      <style:text-properties fo:color="#000000"/>
    </style:style>
    <style:style style:name="P203" style:family="paragraph" style:parent-style-name="Heading_20_2">
      <style:paragraph-properties fo:text-align="center" style:justify-single-word="false"/>
      <style:text-properties fo:color="#000000" fo:font-size="16pt" style:font-size-asian="16pt" style:font-size-complex="16pt"/>
    </style:style>
    <style:style style:name="P204" style:family="paragraph" style:parent-style-name="Heading_20_2">
      <style:paragraph-properties fo:text-align="center" style:justify-single-word="false"/>
      <style:text-properties fo:color="#000000" fo:font-size="16pt" fo:language="ru" fo:country="RU" style:font-size-asian="16pt" style:font-size-complex="16pt"/>
    </style:style>
    <style:style style:name="P205" style:family="paragraph" style:parent-style-name="Heading_20_2">
      <style:paragraph-properties fo:margin-top="0cm" fo:margin-bottom="0cm" fo:line-height="100%" fo:text-align="center" style:justify-single-word="false"/>
      <style:text-properties fo:color="#000000" fo:font-size="16pt" style:font-size-asian="16pt" style:font-size-complex="16pt"/>
    </style:style>
    <style:style style:name="P206" style:family="paragraph" style:parent-style-name="Heading_20_4">
      <style:paragraph-properties fo:text-align="center" style:justify-single-word="false"/>
    </style:style>
    <style:style style:name="P207" style:family="paragraph" style:parent-style-name="Heading_20_4">
      <style:paragraph-properties fo:text-align="center" style:justify-single-word="false"/>
      <style:text-properties fo:color="#000000" fo:font-size="14pt" style:font-size-asian="14pt" style:font-size-complex="14pt"/>
    </style:style>
    <style:style style:name="P208" style:family="paragraph" style:parent-style-name="Contents_20_1">
      <style:paragraph-properties>
        <style:tab-stops>
          <style:tab-stop style:position="16.484cm" style:type="right"/>
          <style:tab-stop style:position="17.089cm" style:type="right" style:leader-style="dotted" style:leader-text="."/>
        </style:tab-stops>
      </style:paragraph-properties>
    </style:style>
    <style:style style:name="P209" style:family="paragraph" style:parent-style-name="a4">
      <style:paragraph-properties fo:line-height="150%" fo:text-align="justify" style:justify-single-word="false"/>
      <style:text-properties fo:font-size="14pt" style:font-size-asian="14pt" style:font-size-complex="14pt"/>
    </style:style>
    <style:style style:name="P210" style:family="paragraph" style:parent-style-name="a4">
      <style:paragraph-properties fo:line-height="150%" fo:text-align="justify" style:justify-single-word="false"/>
    </style:style>
    <style:style style:name="P211" style:family="paragraph" style:parent-style-name="a4">
      <style:paragraph-properties fo:margin-left="2.54cm" fo:margin-right="0cm" fo:text-align="justify" style:justify-single-word="false" fo:text-indent="-0.635cm" style:auto-text-indent="false">
        <style:tab-stops>
          <style:tab-stop style:position="0cm"/>
        </style:tab-stops>
      </style:paragraph-properties>
    </style:style>
    <style:style style:name="P212" style:family="paragraph" style:parent-style-name="Основной_20_текст_20__28_14_29_1">
      <style:paragraph-properties fo:margin-left="0cm" fo:margin-right="0cm" fo:line-height="115%" fo:text-indent="0.801cm" style:auto-text-indent="false" fo:background-color="transparent">
        <style:background-image/>
      </style:paragraph-properties>
    </style:style>
    <style:style style:name="P213" style:family="paragraph" style:parent-style-name="Основной_20_текст_20__28_14_29_1">
      <style:paragraph-properties fo:margin-left="0cm" fo:margin-right="0cm" fo:line-height="115%" fo:text-indent="0.801cm" style:auto-text-indent="false" fo:background-color="transparent" style:snap-to-layout-grid="false">
        <style:tab-stops>
          <style:tab-stop style:position="1.127cm"/>
        </style:tab-stops>
        <style:background-image/>
      </style:paragraph-properties>
    </style:style>
    <style:style style:name="P214" style:family="paragraph" style:parent-style-name="Основной_20_текст_20__28_14_29_1">
      <style:paragraph-properties fo:margin-left="0cm" fo:margin-right="0cm" fo:line-height="115%" fo:text-indent="0.801cm" style:auto-text-indent="false" fo:background-color="transparent" style:snap-to-layout-grid="false">
        <style:tab-stops>
          <style:tab-stop style:position="1.923cm"/>
        </style:tab-stops>
        <style:background-image/>
      </style:paragraph-properties>
    </style:style>
    <style:style style:name="P215" style:family="paragraph" style:parent-style-name="Основной_20_текст_20__28_14_29_1">
      <style:paragraph-properties fo:margin-left="0cm" fo:margin-right="0cm" fo:line-height="115%" fo:text-indent="0.801cm" style:auto-text-indent="false" fo:background-color="transparent">
        <style:tab-stops>
          <style:tab-stop style:position="1.894cm"/>
        </style:tab-stops>
        <style:background-image/>
      </style:paragraph-properties>
    </style:style>
    <style:style style:name="P216" style:family="paragraph" style:parent-style-name="Основной_20_текст_20__28_14_29_1">
      <style:paragraph-properties fo:margin-left="0cm" fo:margin-right="0cm" fo:line-height="115%" fo:text-indent="0.801cm" style:auto-text-indent="false" fo:background-color="transparent">
        <style:tab-stops>
          <style:tab-stop style:position="1.118cm"/>
        </style:tab-stops>
        <style:background-image/>
      </style:paragraph-properties>
    </style:style>
    <style:style style:name="P217" style:family="paragraph" style:parent-style-name="Основной_20_текст_20__28_14_29_1">
      <style:paragraph-properties fo:margin-left="0cm" fo:margin-right="0cm" fo:line-height="115%" fo:text-indent="0.801cm" style:auto-text-indent="false" fo:background-color="transparent">
        <style:tab-stops>
          <style:tab-stop style:position="1.136cm"/>
        </style:tab-stops>
        <style:background-image/>
      </style:paragraph-properties>
    </style:style>
    <style:style style:name="P218" style:family="paragraph" style:parent-style-name="Основной_20_текст_20__28_14_29_1">
      <style:paragraph-properties fo:margin-left="0cm" fo:margin-right="0cm" fo:line-height="115%" fo:text-indent="0.801cm" style:auto-text-indent="false" fo:background-color="transparent">
        <style:tab-stops>
          <style:tab-stop style:position="1.113cm"/>
        </style:tab-stops>
        <style:background-image/>
      </style:paragraph-properties>
    </style:style>
    <style:style style:name="P219" style:family="paragraph" style:parent-style-name="Основной_20_текст_20__28_14_29_1">
      <style:paragraph-properties fo:margin-left="0cm" fo:margin-right="0cm" fo:line-height="115%" fo:text-indent="0.801cm" style:auto-text-indent="false" fo:background-color="transparent">
        <style:tab-stops>
          <style:tab-stop style:position="1.154cm"/>
        </style:tab-stops>
        <style:background-image/>
      </style:paragraph-properties>
    </style:style>
    <style:style style:name="P220" style:family="paragraph" style:parent-style-name="Основной_20_текст_20__28_14_29_1">
      <style:paragraph-properties fo:margin-left="0cm" fo:margin-right="0cm" fo:line-height="115%" fo:text-indent="0.801cm" style:auto-text-indent="false" fo:background-color="transparent">
        <style:tab-stops>
          <style:tab-stop style:position="1.212cm"/>
        </style:tab-stops>
        <style:background-image/>
      </style:paragraph-properties>
    </style:style>
    <style:style style:name="P221" style:family="paragraph" style:parent-style-name="Основной_20_текст_20__28_14_29_1">
      <style:paragraph-properties fo:margin-left="0cm" fo:margin-right="0cm" fo:line-height="115%" fo:text-indent="0.801cm" style:auto-text-indent="false" fo:background-color="transparent" style:snap-to-layout-grid="false">
        <style:background-image/>
      </style:paragraph-properties>
      <style:text-properties style:font-name="Times New Roman" fo:font-size="14pt" style:font-size-asian="14pt" style:font-size-complex="14pt"/>
    </style:style>
    <style:style style:name="P222" style:family="paragraph" style:parent-style-name="Основной_20_текст_20__28_14_29_1">
      <style:paragraph-properties fo:margin-left="0cm" fo:margin-right="0cm" fo:line-height="115%" fo:text-indent="0.801cm" style:auto-text-indent="false" fo:background-color="transparent">
        <style:tab-stops>
          <style:tab-stop style:position="1.104cm"/>
        </style:tab-stops>
        <style:background-image/>
      </style:paragraph-properties>
      <style:text-properties style:font-name="Times New Roman" fo:font-size="14pt" style:font-size-asian="14pt" style:font-size-complex="14pt"/>
    </style:style>
    <style:style style:name="P223" style:family="paragraph" style:parent-style-name="Zag_5f_1">
      <style:paragraph-properties fo:margin-top="0cm" fo:margin-bottom="0cm" fo:line-height="150%" fo:text-align="start" style:justify-single-word="false"/>
      <style:text-properties fo:language="ru" fo:country="RU"/>
    </style:style>
    <style:style style:name="P224" style:family="paragraph" style:parent-style-name="А_5f_основной">
      <style:paragraph-properties fo:margin-left="-0.25cm" fo:margin-right="0cm" fo:line-height="100%" fo:text-indent="1.051cm" style:auto-text-indent="false"/>
    </style:style>
    <style:style style:name="P225" style:family="paragraph" style:parent-style-name="Заголовок_20__2116_31">
      <style:paragraph-properties fo:margin-left="0cm" fo:margin-right="0cm" fo:line-height="115%" fo:keep-together="always" fo:text-indent="0.801cm" style:auto-text-indent="false" fo:background-color="transparent" fo:keep-with-next="always">
        <style:background-image/>
      </style:paragraph-properties>
    </style:style>
    <style:style style:name="P226" style:family="paragraph" style:parent-style-name="Заголовок_20__2116_31">
      <style:paragraph-properties fo:margin-left="0cm" fo:margin-right="0cm" fo:margin-top="0.212cm" fo:margin-bottom="0.212cm" fo:line-height="115%" fo:keep-together="always" fo:text-indent="0.801cm" style:auto-text-indent="false" fo:background-color="transparent" fo:keep-with-next="always">
        <style:background-image/>
      </style:paragraph-properties>
    </style:style>
    <style:style style:name="P227" style:family="paragraph" style:parent-style-name="Заголовок_20__2116_31">
      <style:paragraph-properties fo:margin-left="0cm" fo:margin-right="0cm" fo:margin-top="0.212cm" fo:margin-bottom="0.212cm" fo:line-height="115%" fo:text-align="center" style:justify-single-word="false" fo:keep-together="always" fo:text-indent="0.801cm" style:auto-text-indent="false" fo:background-color="transparent" fo:keep-with-next="always">
        <style:background-image/>
      </style:paragraph-properties>
    </style:style>
    <style:style style:name="P228" style:family="paragraph" style:parent-style-name="Заголовок_20__2116_21">
      <style:paragraph-properties fo:margin-top="0cm" fo:margin-bottom="0cm" fo:line-height="115%" fo:keep-together="always" fo:background-color="transparent" fo:keep-with-next="always">
        <style:background-image/>
      </style:paragraph-properties>
    </style:style>
    <style:style style:name="P229" style:family="paragraph" style:parent-style-name="Основной_20_текст_20_с_20_отступом_20_21">
      <style:paragraph-properties fo:margin-left="-0.25cm" fo:margin-right="0cm" fo:line-height="100%" fo:text-align="justify" style:justify-single-word="false" fo:text-indent="1.051cm" style:auto-text-indent="false"/>
    </style:style>
    <style:style style:name="P230" style:family="paragraph" style:parent-style-name="Заголовок_20__2116_3_20__28_2_29_1">
      <style:paragraph-properties fo:margin-left="0cm" fo:margin-right="0cm" fo:line-height="115%" fo:keep-together="always" fo:text-indent="0.801cm" style:auto-text-indent="false" fo:background-color="transparent" fo:keep-with-next="always">
        <style:background-image/>
      </style:paragraph-properties>
    </style:style>
    <style:style style:name="P231" style:family="paragraph" style:parent-style-name="Обычный_20__28_веб_29_">
      <style:paragraph-properties fo:margin-left="0cm" fo:margin-right="0cm" fo:margin-top="0.494cm" fo:margin-bottom="0cm" fo:line-height="115%" fo:text-align="justify" style:justify-single-word="false" fo:text-indent="0.801cm" style:auto-text-indent="false"/>
    </style:style>
    <style:style style:name="P232" style:family="paragraph" style:parent-style-name="Contents_20_3">
      <style:paragraph-properties>
        <style:tab-stops>
          <style:tab-stop style:position="17.089cm" style:type="right" style:leader-style="dotted" style:leader-text="."/>
        </style:tab-stops>
      </style:paragraph-properties>
    </style:style>
    <style:style style:name="P233" style:family="paragraph" style:parent-style-name="Заголовок_20_3_20__2b__20_16_20_пт">
      <style:text-properties fo:font-size="16pt" style:font-size-asian="16pt" style:font-size-complex="16pt"/>
    </style:style>
    <style:style style:name="P234" style:family="paragraph" style:parent-style-name="Заголовок_20_3_20__2b__20_16_20_пт">
      <style:text-properties style:font-name="Cambria" fo:font-size="16pt" style:font-size-asian="16pt" style:font-size-complex="16pt"/>
    </style:style>
    <style:style style:name="P235" style:family="paragraph" style:parent-style-name="Заголовок_20_3_20__2b__20_16_20_пт" style:list-style-name="WW8Num35">
      <style:text-properties style:font-name="Cambria" fo:font-size="16pt" style:font-size-asian="16pt" style:font-size-complex="16pt"/>
    </style:style>
    <style:style style:name="P236" style:family="paragraph" style:parent-style-name="Заголовок_20_3_20__2b__20_16_20_пт">
      <style:text-properties fo:color="#000000" style:font-name="Cambria" fo:font-size="16pt" style:font-size-asian="16pt" style:font-size-complex="16pt"/>
    </style:style>
    <style:style style:name="P237" style:family="paragraph" style:parent-style-name="Заголовок_20_3_20__2b__20_16_20_пт">
      <style:paragraph-properties fo:margin-left="2.233cm" fo:margin-right="0cm" fo:text-align="start" style:justify-single-word="false" fo:text-indent="0cm" style:auto-text-indent="false"/>
      <style:text-properties style:font-name="Cambria" fo:font-size="16pt" style:font-size-asian="16pt" style:font-size-complex="16pt"/>
    </style:style>
    <style:style style:name="P238" style:family="paragraph" style:parent-style-name="Text_20_body_20_indent" style:list-style-name="WW8Num52">
      <style:paragraph-properties fo:margin-top="0cm" fo:margin-bottom="0cm" fo:line-height="100%"/>
      <style:text-properties fo:font-size="14pt" style:font-size-asian="14pt" style:font-size-complex="14pt"/>
    </style:style>
    <style:style style:name="P239" style:family="paragraph" style:parent-style-name="Contents_20_2">
      <style:paragraph-properties>
        <style:tab-stops>
          <style:tab-stop style:position="16.252cm"/>
          <style:tab-stop style:position="16.503cm" style:type="right"/>
          <style:tab-stop style:position="17.089cm" style:type="right" style:leader-style="dotted" style:leader-text="."/>
        </style:tab-stops>
      </style:paragraph-properties>
    </style:style>
    <style:style style:name="P240" style:family="paragraph" style:parent-style-name="Обычный1">
      <style:paragraph-properties fo:margin-left="0cm" fo:margin-right="0cm" fo:line-height="100%" fo:orphans="2" fo:widows="2" fo:hyphenation-ladder-count="no-limit" fo:text-indent="0.501cm" style:auto-text-indent="false" text:number-lines="false" text:line-number="0"/>
      <style:text-properties fo:hyphenate="false" fo:hyphenation-remain-char-count="2" fo:hyphenation-push-char-count="2"/>
    </style:style>
    <style:style style:name="P241" style:family="paragraph" style:parent-style-name="Обычный1">
      <style:paragraph-properties fo:margin-left="0cm" fo:margin-right="0cm" fo:line-height="100%" fo:orphans="2" fo:widows="2" fo:hyphenation-ladder-count="no-limit" fo:text-indent="0.501cm" style:auto-text-indent="false" text:number-lines="false" text:line-number="0"/>
      <style:text-properties fo:font-size="14pt" style:font-size-asian="14pt" style:font-size-complex="14pt" fo:hyphenate="false" fo:hyphenation-remain-char-count="2" fo:hyphenation-push-char-count="2"/>
    </style:style>
    <style:style style:name="P242" style:family="paragraph" style:parent-style-name="Обычный1">
      <style:paragraph-properties fo:margin-left="0cm" fo:margin-right="0cm" fo:line-height="100%" fo:orphans="2" fo:widows="2" fo:hyphenation-ladder-count="no-limit" fo:text-indent="1.249cm" style:auto-text-indent="false" text:number-lines="false" text:line-number="0"/>
      <style:text-properties fo:font-size="14pt" style:font-size-asian="14pt" style:font-size-complex="14pt" fo:hyphenate="false" fo:hyphenation-remain-char-count="2" fo:hyphenation-push-char-count="2"/>
    </style:style>
    <style:style style:name="P243" style:family="paragraph" style:parent-style-name="Обычный1">
      <style:paragraph-properties fo:margin-left="0cm" fo:margin-right="0cm" fo:line-height="100%" fo:orphans="2" fo:widows="2" fo:hyphenation-ladder-count="no-limit" fo:text-indent="1.249cm" style:auto-text-indent="false" text:number-lines="false" text:line-number="0"/>
      <style:text-properties fo:hyphenate="false" fo:hyphenation-remain-char-count="2" fo:hyphenation-push-char-count="2"/>
    </style:style>
    <style:style style:name="P244" style:family="paragraph" style:parent-style-name="Обычный1">
      <style:paragraph-properties fo:margin-left="0cm" fo:margin-right="0cm" fo:line-height="100%" fo:orphans="2" fo:widows="2" fo:hyphenation-ladder-count="no-limit" fo:text-indent="1.27cm" style:auto-text-indent="false" text:number-lines="false" text:line-number="0">
        <style:tab-stops>
          <style:tab-stop style:position="1.905cm"/>
        </style:tab-stops>
      </style:paragraph-properties>
      <style:text-properties fo:font-size="14pt" style:font-size-asian="14pt" style:font-size-complex="14pt" fo:hyphenate="false" fo:hyphenation-remain-char-count="2" fo:hyphenation-push-char-count="2"/>
    </style:style>
    <style:style style:name="P245" style:family="paragraph" style:parent-style-name="FR3">
      <style:paragraph-properties fo:margin-left="0cm" fo:margin-right="0cm" fo:line-height="100%" fo:orphans="2" fo:widows="2" fo:hyphenation-ladder-count="no-limit" fo:text-indent="0.501cm" style:auto-text-indent="false" text:number-lines="false" text:line-number="0"/>
      <style:text-properties fo:hyphenate="false" fo:hyphenation-remain-char-count="2" fo:hyphenation-push-char-count="2"/>
    </style:style>
    <style:style style:name="P246" style:family="paragraph" style:parent-style-name="FR3">
      <style:paragraph-properties fo:margin-left="0cm" fo:margin-right="0cm" fo:line-height="100%" fo:orphans="2" fo:widows="2" fo:hyphenation-ladder-count="no-limit" fo:text-indent="0.501cm" style:auto-text-indent="false" text:number-lines="false" text:line-number="0"/>
      <style:text-properties style:font-name="Times New Roman" fo:font-size="14pt" style:font-size-asian="14pt" style:font-size-complex="14pt" fo:hyphenate="false" fo:hyphenation-remain-char-count="2" fo:hyphenation-push-char-count="2"/>
    </style:style>
    <style:style style:name="P247" style:family="paragraph" style:parent-style-name="Footer">
      <style:paragraph-properties fo:text-align="end" style:justify-single-word="false"/>
    </style:style>
    <style:style style:name="P248" style:family="paragraph" style:parent-style-name="Footer">
      <style:paragraph-properties fo:margin-left="0cm" fo:margin-right="0.635cm" fo:text-indent="0cm" style:auto-text-indent="false"/>
    </style:style>
    <style:style style:name="P249" style:family="paragraph" style:parent-style-name="Subtitle">
      <style:paragraph-properties fo:margin-top="0cm" fo:margin-bottom="0cm" fo:line-height="100%"/>
      <style:text-properties fo:color="#000000" style:font-name="Times New Roman" fo:font-size="14pt" fo:font-style="normal" fo:font-weight="bold" style:font-size-asian="14pt" style:font-style-asian="normal" style:font-weight-asian="bold" style:font-size-complex="14pt"/>
    </style:style>
    <style:style style:name="P250" style:family="paragraph" style:parent-style-name="Subtitle">
      <style:paragraph-properties fo:margin-top="0cm" fo:margin-bottom="0cm" fo:line-height="100%" fo:text-align="center" style:justify-single-word="false"/>
      <style:text-properties fo:color="#000000" style:font-name="Times New Roman" fo:font-size="14pt" fo:font-style="normal" fo:font-weight="bold" style:font-size-asian="14pt" style:font-style-asian="normal" style:font-weight-asian="bold" style:font-size-complex="14pt"/>
    </style:style>
    <style:style style:name="P251" style:family="paragraph" style:parent-style-name="Subtitle">
      <style:paragraph-properties fo:margin-top="0cm" fo:margin-bottom="0cm" fo:line-height="100%" fo:text-align="center" style:justify-single-word="false"/>
      <style:text-properties fo:color="#000000" style:font-name="Times New Roman" fo:font-size="14pt" fo:font-weight="bold" style:font-size-asian="14pt" style:font-weight-asian="bold" style:font-size-complex="14pt"/>
    </style:style>
    <style:style style:name="P252" style:family="paragraph" style:parent-style-name="Subtitle">
      <style:paragraph-properties fo:margin-top="0cm" fo:margin-bottom="0cm" fo:line-height="100%" fo:text-align="center" style:justify-single-word="false"/>
      <style:text-properties fo:color="#000000" style:font-name="Times New Roman" fo:font-size="14pt" fo:font-weight="bold" style:font-size-asian="14pt" style:font-weight-asian="bold" style:font-size-complex="14pt" style:font-weight-complex="bold"/>
    </style:style>
    <style:style style:name="P253" style:family="paragraph" style:parent-style-name="Subtitle">
      <style:paragraph-properties fo:margin-top="0cm" fo:margin-bottom="0cm" fo:line-height="100%"/>
      <style:text-properties fo:color="#000000" style:font-name="Times New Roman" fo:font-size="16pt" fo:font-weight="bold" style:font-size-asian="16pt" style:font-weight-asian="bold" style:font-size-complex="16pt"/>
    </style:style>
    <style:style style:name="P254" style:family="paragraph" style:parent-style-name="Subtitle">
      <style:paragraph-properties fo:margin-top="0cm" fo:margin-bottom="0cm" fo:line-height="100%" fo:text-align="center" style:justify-single-word="false"/>
      <style:text-properties fo:color="#000000" style:font-name="Times New Roman" fo:font-size="16pt" fo:font-weight="bold" style:font-size-asian="16pt" style:font-weight-asian="bold" style:font-size-complex="16pt"/>
    </style:style>
    <style:style style:name="P255" style:family="paragraph" style:parent-style-name="Subtitle">
      <style:paragraph-properties fo:margin-top="0cm" fo:margin-bottom="0cm" fo:line-height="100%" fo:text-align="center" style:justify-single-word="false"/>
      <style:text-properties fo:color="#000000" style:font-name="Times New Roman" fo:font-size="16pt" fo:language="ru" fo:country="RU" fo:font-style="normal" fo:font-weight="bold" style:font-size-asian="16pt" style:font-style-asian="normal" style:font-weight-asian="bold" style:font-size-complex="16pt"/>
    </style:style>
    <style:style style:name="P256" style:family="paragraph" style:parent-style-name="Subtitle">
      <style:paragraph-properties fo:margin-top="0cm" fo:margin-bottom="0cm" fo:line-height="100%" fo:text-align="center" style:justify-single-word="false"/>
      <style:text-properties fo:color="#000000" style:font-name="Times New Roman" fo:font-size="16pt" fo:font-style="normal" fo:font-weight="bold" style:font-size-asian="16pt" style:font-style-asian="normal" style:font-weight-asian="bold" style:font-size-complex="16pt"/>
    </style:style>
    <style:style style:name="P257" style:family="paragraph" style:parent-style-name="Subtitle">
      <style:paragraph-properties fo:margin-top="0cm" fo:margin-bottom="0cm" fo:line-height="100%" fo:text-align="center" style:justify-single-word="false"/>
      <style:text-properties fo:color="#000000" fo:font-size="14pt" fo:font-style="normal" fo:font-weight="bold" style:font-size-asian="14pt" style:font-style-asian="normal" style:font-weight-asian="bold" style:font-size-complex="14pt"/>
    </style:style>
    <style:style style:name="P258" style:family="paragraph" style:parent-style-name="Subtitle">
      <style:paragraph-properties fo:margin-top="0cm" fo:margin-bottom="0cm" fo:line-height="100%" fo:text-align="center" style:justify-single-word="false"/>
      <style:text-properties fo:color="#000000" fo:font-size="16pt" fo:font-style="normal" fo:font-weight="bold" style:font-size-asian="16pt" style:font-style-asian="normal" style:font-weight-asian="bold" style:font-size-complex="16pt"/>
    </style:style>
    <style:style style:name="P259" style:family="paragraph" style:parent-style-name="Default">
      <style:paragraph-properties style:snap-to-layout-grid="false"/>
    </style:style>
    <style:style style:name="P260" style:family="paragraph" style:parent-style-name="Default">
      <style:paragraph-properties fo:text-align="center" style:justify-single-word="false"/>
    </style:style>
    <style:style style:name="P261" style:family="paragraph" style:parent-style-name="Default">
      <style:text-properties fo:font-weight="bold" fo:background-color="#00ffff" style:font-weight-asian="bold" style:font-weight-complex="bold"/>
    </style:style>
    <style:style style:name="P262" style:family="paragraph" style:parent-style-name="Default">
      <style:text-properties fo:font-weight="bold" fo:background-color="#ffff00" style:font-weight-asian="bold" style:font-weight-complex="bold"/>
    </style:style>
    <style:style style:name="P263" style:family="paragraph" style:parent-style-name="Default">
      <style:paragraph-properties fo:text-align="center" style:justify-single-word="false"/>
      <style:text-properties fo:font-size="18pt" fo:font-weight="bold" style:font-size-asian="18pt" style:font-weight-asian="bold" style:font-size-complex="18pt" style:font-weight-complex="bold"/>
    </style:style>
    <style:style style:name="P264" style:family="paragraph" style:parent-style-name="Default">
      <style:paragraph-properties fo:text-align="justify" style:justify-single-word="false"/>
    </style:style>
    <style:style style:name="P265" style:family="paragraph" style:parent-style-name="Default" style:list-style-name="WW8Num32">
      <style:paragraph-properties fo:text-align="justify" style:justify-single-word="false"/>
    </style:style>
    <style:style style:name="P266" style:family="paragraph" style:parent-style-name="Default" style:list-style-name="WW8Num19">
      <style:paragraph-properties fo:text-align="justify" style:justify-single-word="false"/>
    </style:style>
    <style:style style:name="P267" style:family="paragraph" style:parent-style-name="Default">
      <style:paragraph-properties fo:text-align="justify" style:justify-single-word="false" style:snap-to-layout-grid="false"/>
    </style:style>
    <style:style style:name="P268" style:family="paragraph" style:parent-style-name="Default">
      <style:paragraph-properties fo:text-align="justify" style:justify-single-word="false" style:snap-to-layout-grid="false">
        <style:tab-stops>
          <style:tab-stop style:position="3.378cm"/>
        </style:tab-stops>
      </style:paragraph-properties>
    </style:style>
    <style:style style:name="P269" style:family="paragraph" style:parent-style-name="Default" style:list-style-name="WW8Num8">
      <style:paragraph-properties fo:text-align="justify" style:justify-single-word="false"/>
    </style:style>
    <style:style style:name="P270" style:family="paragraph" style:parent-style-name="Default">
      <style:text-properties fo:font-size="14pt" style:font-size-asian="14pt" style:font-size-complex="14pt"/>
    </style:style>
    <style:style style:name="P271" style:family="paragraph" style:parent-style-name="Default">
      <style:paragraph-properties fo:text-align="justify" style:justify-single-word="false"/>
      <style:text-properties fo:font-size="14pt" style:font-size-asian="14pt" style:font-size-complex="14pt"/>
    </style:style>
    <style:style style:name="P272" style:family="paragraph" style:parent-style-name="Default" style:list-style-name="WW8Num36">
      <style:paragraph-properties fo:text-align="justify" style:justify-single-word="false"/>
      <style:text-properties fo:font-size="14pt" style:font-size-asian="14pt" style:font-size-complex="14pt"/>
    </style:style>
    <style:style style:name="P273" style:family="paragraph" style:parent-style-name="Default">
      <style:paragraph-properties fo:text-align="justify" style:justify-single-word="false" style:snap-to-layout-grid="false"/>
      <style:text-properties fo:font-size="14pt" style:font-size-asian="14pt" style:font-size-complex="14pt"/>
    </style:style>
    <style:style style:name="P274" style:family="paragraph" style:parent-style-name="Default" style:list-style-name="WW8Num48">
      <style:paragraph-properties fo:text-align="justify" style:justify-single-word="false"/>
      <style:text-properties fo:font-size="14pt" style:font-size-asian="14pt" style:font-size-complex="14pt"/>
    </style:style>
    <style:style style:name="P275" style:family="paragraph" style:parent-style-name="Default" style:list-style-name="WW8Num16">
      <style:paragraph-properties fo:text-align="justify" style:justify-single-word="false"/>
      <style:text-properties fo:font-size="14pt" style:font-size-asian="14pt" style:font-size-complex="14pt"/>
    </style:style>
    <style:style style:name="P276" style:family="paragraph" style:parent-style-name="Default" style:list-style-name="WW8Num43">
      <style:paragraph-properties fo:text-align="justify" style:justify-single-word="false"/>
      <style:text-properties fo:font-size="14pt" style:font-size-asian="14pt" style:font-size-complex="14pt"/>
    </style:style>
    <style:style style:name="P277" style:family="paragraph" style:parent-style-name="Default" style:list-style-name="WW8Num23">
      <style:paragraph-properties fo:text-align="justify" style:justify-single-word="false"/>
      <style:text-properties fo:font-size="14pt" style:font-size-asian="14pt" style:font-size-complex="14pt"/>
    </style:style>
    <style:style style:name="P278" style:family="paragraph" style:parent-style-name="Default" style:list-style-name="WW8Num8">
      <style:paragraph-properties fo:text-align="justify" style:justify-single-word="false"/>
      <style:text-properties fo:font-size="14pt" style:font-size-asian="14pt" style:font-size-complex="14pt"/>
    </style:style>
    <style:style style:name="P279" style:family="paragraph" style:parent-style-name="Default" style:list-style-name="WW8Num27">
      <style:paragraph-properties fo:text-align="justify" style:justify-single-word="false"/>
      <style:text-properties fo:font-size="14pt" style:font-size-asian="14pt" style:font-size-complex="14pt"/>
    </style:style>
    <style:style style:name="P280" style:family="paragraph" style:parent-style-name="Default" style:list-style-name="WW8Num39">
      <style:paragraph-properties fo:text-align="justify" style:justify-single-word="false"/>
      <style:text-properties fo:font-size="14pt" style:font-size-asian="14pt" style:font-size-complex="14pt"/>
    </style:style>
    <style:style style:name="P281" style:family="paragraph" style:parent-style-name="Default" style:list-style-name="WW8Num70">
      <style:paragraph-properties fo:text-align="justify" style:justify-single-word="false"/>
      <style:text-properties fo:font-size="14pt" style:font-size-asian="14pt" style:font-size-complex="14pt"/>
    </style:style>
    <style:style style:name="P282" style:family="paragraph" style:parent-style-name="Default" style:list-style-name="WW8Num51">
      <style:paragraph-properties fo:text-align="justify" style:justify-single-word="false"/>
      <style:text-properties fo:font-size="14pt" style:font-size-asian="14pt" style:font-size-complex="14pt"/>
    </style:style>
    <style:style style:name="P283" style:family="paragraph" style:parent-style-name="Default" style:list-style-name="WW8Num42">
      <style:paragraph-properties fo:text-align="justify" style:justify-single-word="false"/>
      <style:text-properties fo:font-size="14pt" style:font-size-asian="14pt" style:font-size-complex="14pt"/>
    </style:style>
    <style:style style:name="P284" style:family="paragraph" style:parent-style-name="Default" style:list-style-name="WW8Num6">
      <style:paragraph-properties fo:text-align="justify" style:justify-single-word="false"/>
      <style:text-properties fo:font-size="14pt" style:font-size-asian="14pt" style:font-size-complex="14pt"/>
    </style:style>
    <style:style style:name="P285" style:family="paragraph" style:parent-style-name="Default" style:list-style-name="WW8Num25">
      <style:paragraph-properties fo:text-align="justify" style:justify-single-word="false"/>
      <style:text-properties fo:font-size="14pt" style:font-size-asian="14pt" style:font-size-complex="14pt"/>
    </style:style>
    <style:style style:name="P286" style:family="paragraph" style:parent-style-name="Default">
      <style:paragraph-properties fo:text-align="center" style:justify-single-word="false"/>
      <style:text-properties fo:font-size="14pt" style:font-size-asian="14pt" style:font-size-complex="14pt"/>
    </style:style>
    <style:style style:name="P287" style:family="paragraph" style:parent-style-name="Default">
      <style:paragraph-properties fo:text-align="center" style:justify-single-word="false" style:snap-to-layout-grid="false"/>
      <style:text-properties fo:font-size="14pt" style:font-size-asian="14pt" style:font-size-complex="14pt"/>
    </style:style>
    <style:style style:name="P288" style:family="paragraph" style:parent-style-name="Default" style:list-style-name="WW8Num17">
      <style:text-properties fo:font-size="14pt" style:font-size-asian="14pt" style:font-size-complex="14pt"/>
    </style:style>
    <style:style style:name="P289" style:family="paragraph" style:parent-style-name="Default">
      <style:paragraph-properties style:snap-to-layout-grid="false"/>
      <style:text-properties fo:font-size="14pt" style:font-size-asian="14pt" style:font-size-complex="14pt"/>
    </style:style>
    <style:style style:name="P290" style:family="paragraph" style:parent-style-name="Default" style:list-style-name="WW8Num38">
      <style:text-properties fo:font-size="14pt" style:font-size-asian="14pt" style:font-size-complex="14pt"/>
    </style:style>
    <style:style style:name="P291" style:family="paragraph" style:parent-style-name="Default" style:list-style-name="WW8Num38">
      <style:paragraph-properties style:snap-to-layout-grid="false"/>
      <style:text-properties fo:font-size="14pt" style:font-size-asian="14pt" style:font-size-complex="14pt"/>
    </style:style>
    <style:style style:name="P292" style:family="paragraph" style:parent-style-name="Default" style:list-style-name="WW8Num26">
      <style:text-properties fo:font-size="14pt" style:font-size-asian="14pt" style:font-size-complex="14pt"/>
    </style:style>
    <style:style style:name="P293" style:family="paragraph" style:parent-style-name="Default" style:list-style-name="WW8Num26">
      <style:paragraph-properties style:snap-to-layout-grid="false"/>
      <style:text-properties fo:font-size="14pt" style:font-size-asian="14pt" style:font-size-complex="14pt"/>
    </style:style>
    <style:style style:name="P294" style:family="paragraph" style:parent-style-name="Default" style:list-style-name="WW8Num7">
      <style:paragraph-properties style:snap-to-layout-grid="false"/>
      <style:text-properties fo:font-size="14pt" style:font-size-asian="14pt" style:font-size-complex="14pt"/>
    </style:style>
    <style:style style:name="P295" style:family="paragraph" style:parent-style-name="Default" style:list-style-name="WW8Num66">
      <style:text-properties fo:font-size="14pt" style:font-size-asian="14pt" style:font-size-complex="14pt"/>
    </style:style>
    <style:style style:name="P296" style:family="paragraph" style:parent-style-name="Default" style:list-style-name="WW8Num66">
      <style:paragraph-properties style:snap-to-layout-grid="false"/>
      <style:text-properties fo:font-size="14pt" style:font-size-asian="14pt" style:font-size-complex="14pt"/>
    </style:style>
    <style:style style:name="P297" style:family="paragraph" style:parent-style-name="Default" style:list-style-name="WW8Num60">
      <style:text-properties fo:font-size="14pt" style:font-size-asian="14pt" style:font-size-complex="14pt"/>
    </style:style>
    <style:style style:name="P298" style:family="paragraph" style:parent-style-name="Default" style:list-style-name="WW8Num60">
      <style:paragraph-properties style:snap-to-layout-grid="false"/>
      <style:text-properties fo:font-size="14pt" style:font-size-asian="14pt" style:font-size-complex="14pt"/>
    </style:style>
    <style:style style:name="P299" style:family="paragraph" style:parent-style-name="Default">
      <style:text-properties fo:font-size="14pt" fo:font-weight="bold" style:font-size-asian="14pt" style:font-weight-asian="bold" style:font-size-complex="14pt" style:font-weight-complex="bold"/>
    </style:style>
    <style:style style:name="P300" style:family="paragraph" style:parent-style-name="Default">
      <style:paragraph-properties fo:text-align="justify" style:justify-single-word="false"/>
      <style:text-properties fo:font-size="14pt" fo:font-weight="bold" style:font-size-asian="14pt" style:font-weight-asian="bold" style:font-size-complex="14pt" style:font-weight-complex="bold"/>
    </style:style>
    <style:style style:name="P301" style:family="paragraph" style:parent-style-name="Default">
      <style:paragraph-properties fo:text-align="justify" style:justify-single-word="false" style:snap-to-layout-grid="false"/>
      <style:text-properties fo:font-size="14pt" fo:font-weight="bold" style:font-size-asian="14pt" style:font-weight-asian="bold" style:font-size-complex="14pt" style:font-weight-complex="bold"/>
    </style:style>
    <style:style style:name="P302"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303" style:family="paragraph" style:parent-style-name="Default">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304" style:family="paragraph" style:parent-style-name="Default">
      <style:paragraph-properties style:snap-to-layout-grid="false"/>
      <style:text-properties fo:font-size="14pt" fo:font-weight="bold" style:font-size-asian="14pt" style:font-weight-asian="bold" style:font-size-complex="14pt" style:font-weight-complex="bold"/>
    </style:style>
    <style:style style:name="P305" style:family="paragraph" style:parent-style-name="Default">
      <style:paragraph-properties style:snap-to-layout-grid="false"/>
      <style:text-properties fo:font-size="14pt" fo:font-weight="bold" style:font-size-asian="14pt" style:font-weight-asian="bold" style:font-size-complex="14pt"/>
    </style:style>
    <style:style style:name="P306" style:family="paragraph" style:parent-style-name="Default">
      <style:text-properties fo:font-size="14pt" fo:font-weight="bold" fo:background-color="#ffff00" style:font-size-asian="14pt" style:font-weight-asian="bold" style:font-size-complex="14pt" style:font-weight-complex="bold"/>
    </style:style>
    <style:style style:name="P307" style:family="paragraph" style:parent-style-name="Default">
      <style:text-properties fo:font-size="14pt" fo:font-style="italic" style:font-size-asian="14pt" style:font-style-asian="italic" style:font-size-complex="14pt" style:font-style-complex="italic"/>
    </style:style>
    <style:style style:name="P308" style:family="paragraph" style:parent-style-name="Default">
      <style:paragraph-properties fo:text-align="justify" style:justify-single-word="false"/>
      <style:text-properties fo:font-size="14pt" fo:font-style="italic" style:font-size-asian="14pt" style:font-style-asian="italic" style:font-size-complex="14pt" style:font-style-complex="italic"/>
    </style:style>
    <style:style style:name="P309" style:family="paragraph" style:parent-style-name="Default">
      <style:paragraph-properties fo:text-align="justify" style:justify-single-word="false" style:snap-to-layout-grid="false"/>
      <style:text-properties fo:font-size="14pt" fo:font-style="italic" style:font-size-asian="14pt" style:font-style-asian="italic" style:font-size-complex="14pt" style:font-style-complex="italic"/>
    </style:style>
    <style:style style:name="P310" style:family="paragraph" style:parent-style-name="Default" style:list-style-name="WW8Num60">
      <style:text-properties fo:font-size="14pt" fo:font-style="italic" style:font-size-asian="14pt" style:font-style-asian="italic" style:font-size-complex="14pt" style:font-style-complex="italic"/>
    </style:style>
    <style:style style:name="P311" style:family="paragraph" style:parent-style-name="Default">
      <style:paragraph-properties style:snap-to-layout-grid="false"/>
      <style:text-properties fo:font-size="14pt" fo:font-style="italic" style:font-size-asian="14pt" style:font-style-asian="italic" style:font-size-complex="14pt" style:font-style-complex="italic"/>
    </style:style>
    <style:style style:name="P312" style:family="paragraph" style:parent-style-name="Default">
      <style:text-properties fo:font-size="14pt" fo:font-style="italic" fo:font-weight="bold" style:font-size-asian="14pt" style:font-style-asian="italic" style:font-weight-asian="bold" style:font-size-complex="14pt" style:font-style-complex="italic" style:font-weight-complex="bold"/>
    </style:style>
    <style:style style:name="P313" style:family="paragraph" style:parent-style-name="Default">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14" style:family="paragraph" style:parent-style-name="Default">
      <style:paragraph-properties fo:text-align="justify" style:justify-single-word="false" style:snap-to-layout-grid="false"/>
      <style:text-properties fo:font-size="14pt" fo:font-style="italic" fo:font-weight="bold" style:font-size-asian="14pt" style:font-style-asian="italic" style:font-weight-asian="bold" style:font-size-complex="14pt" style:font-style-complex="italic" style:font-weight-complex="bold"/>
    </style:style>
    <style:style style:name="P315" style:family="paragraph" style:parent-style-name="Defaul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16" style:family="paragraph" style:parent-style-name="Default">
      <style:paragraph-properties fo:text-align="center" style:justify-single-word="false" style:snap-to-layout-grid="false"/>
      <style:text-properties fo:font-size="14pt" fo:font-style="italic" fo:font-weight="bold" style:font-size-asian="14pt" style:font-style-asian="italic" style:font-weight-asian="bold" style:font-size-complex="14pt" style:font-style-complex="italic" style:font-weight-complex="bold"/>
    </style:style>
    <style:style style:name="P317" style:family="paragraph" style:parent-style-name="Default">
      <style:paragraph-properties style:snap-to-layout-grid="false"/>
      <style:text-properties fo:font-size="14pt" fo:font-style="italic" fo:font-weight="bold" style:font-size-asian="14pt" style:font-style-asian="italic" style:font-weight-asian="bold" style:font-size-complex="14pt" style:font-style-complex="italic" style:font-weight-complex="bold"/>
    </style:style>
    <style:style style:name="P318" style:family="paragraph" style:parent-style-name="Default">
      <style:paragraph-properties style:snap-to-layout-grid="false"/>
      <style:text-properties fo:font-size="14pt" fo:language="en" fo:country="US" style:font-size-asian="14pt" style:font-size-complex="14pt"/>
    </style:style>
    <style:style style:name="P319" style:family="paragraph" style:parent-style-name="Default">
      <style:paragraph-properties style:snap-to-layout-grid="false"/>
      <style:text-properties fo:font-size="14pt" fo:language="en" fo:country="US" fo:font-weight="bold" style:font-size-asian="14pt" style:font-weight-asian="bold" style:font-size-complex="14pt"/>
    </style:style>
    <style:style style:name="P320" style:family="paragraph" style:parent-style-name="Default">
      <style:paragraph-properties fo:text-align="justify" style:justify-single-word="false"/>
      <style:text-properties fo:font-size="11.5pt" fo:font-style="italic" style:font-size-asian="11.5pt" style:font-style-asian="italic" style:font-size-complex="11.5pt" style:font-style-complex="italic"/>
    </style:style>
    <style:style style:name="P321" style:family="paragraph" style:parent-style-name="Default">
      <style:paragraph-properties fo:text-align="justify" style:justify-single-word="false" style:snap-to-layout-grid="false"/>
      <style:text-properties fo:font-size="11.5pt" fo:font-style="italic" style:font-size-asian="11.5pt" style:font-style-asian="italic" style:font-size-complex="11.5pt" style:font-style-complex="italic"/>
    </style:style>
    <style:style style:name="P322" style:family="paragraph" style:parent-style-name="Default">
      <style:paragraph-properties fo:text-align="center" style:justify-single-word="false" style:snap-to-layout-grid="false"/>
      <style:text-properties fo:font-size="11.5pt" fo:font-style="italic" style:font-size-asian="11.5pt" style:font-style-asian="italic" style:font-size-complex="11.5pt" style:font-style-complex="italic"/>
    </style:style>
    <style:style style:name="P323" style:family="paragraph" style:parent-style-name="Default" style:list-style-name="WW8Num60">
      <style:text-properties fo:font-size="11.5pt" fo:font-style="italic" style:font-size-asian="11.5pt" style:font-style-asian="italic" style:font-size-complex="11.5pt" style:font-style-complex="italic"/>
    </style:style>
    <style:style style:name="P324" style:family="paragraph" style:parent-style-name="Default">
      <style:paragraph-properties fo:text-align="center" style:justify-single-word="false" style:snap-to-layout-grid="false"/>
      <style:text-properties fo:font-size="11.5pt" fo:font-style="italic" fo:font-weight="bold" style:font-size-asian="11.5pt" style:font-style-asian="italic" style:font-weight-asian="bold" style:font-size-complex="11.5pt" style:font-style-complex="italic" style:font-weight-complex="bold"/>
    </style:style>
    <style:style style:name="P325" style:family="paragraph" style:parent-style-name="Default">
      <style:paragraph-properties style:snap-to-layout-grid="false"/>
      <style:text-properties fo:font-size="11.5pt" fo:font-style="italic" fo:font-weight="bold" style:font-size-asian="11.5pt" style:font-style-asian="italic" style:font-weight-asian="bold" style:font-size-complex="11.5pt" style:font-style-complex="italic" style:font-weight-complex="bold"/>
    </style:style>
    <style:style style:name="P326"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327" style:family="paragraph" style:parent-style-name="Default">
      <style:paragraph-properties fo:text-align="justify" style:justify-single-word="false" style:snap-to-layout-grid="false"/>
      <style:text-properties fo:font-size="11.5pt" fo:font-weight="bold" style:font-size-asian="11.5pt" style:font-weight-asian="bold" style:font-size-complex="11.5pt" style:font-weight-complex="bold"/>
    </style:style>
    <style:style style:name="P328" style:family="paragraph" style:parent-style-name="Default">
      <style:paragraph-properties style:snap-to-layout-grid="false"/>
      <style:text-properties fo:font-size="11.5pt" fo:font-weight="bold" style:font-size-asian="11.5pt" style:font-weight-asian="bold" style:font-size-complex="11.5pt" style:font-weight-complex="bold"/>
    </style:style>
    <style:style style:name="P329"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330" style:family="paragraph" style:parent-style-name="Default">
      <style:paragraph-properties fo:text-align="center" style:justify-single-word="false" style:snap-to-layout-grid="false"/>
      <style:text-properties fo:font-size="11.5pt" fo:font-weight="bold" style:font-size-asian="11.5pt" style:font-weight-asian="bold" style:font-size-complex="11.5pt" style:font-weight-complex="bold"/>
    </style:style>
    <style:style style:name="P331" style:family="paragraph" style:parent-style-name="Default">
      <style:text-properties fo:font-size="11.5pt" style:font-size-asian="11.5pt" style:font-size-complex="11.5pt"/>
    </style:style>
    <style:style style:name="P332" style:family="paragraph" style:parent-style-name="Default">
      <style:paragraph-properties fo:text-align="justify" style:justify-single-word="false"/>
      <style:text-properties fo:font-size="11.5pt" style:font-size-asian="11.5pt" style:font-size-complex="11.5pt"/>
    </style:style>
    <style:style style:name="P333" style:family="paragraph" style:parent-style-name="Default">
      <style:paragraph-properties fo:text-align="justify" style:justify-single-word="false" style:snap-to-layout-grid="false"/>
      <style:text-properties fo:font-size="11.5pt" style:font-size-asian="11.5pt" style:font-size-complex="11.5pt"/>
    </style:style>
    <style:style style:name="P334" style:family="paragraph" style:parent-style-name="Default">
      <style:paragraph-properties style:snap-to-layout-grid="false"/>
      <style:text-properties fo:font-size="11.5pt" style:font-size-asian="11.5pt" style:font-size-complex="11.5pt"/>
    </style:style>
    <style:style style:name="P335" style:family="paragraph" style:parent-style-name="Default">
      <style:paragraph-properties fo:text-align="center" style:justify-single-word="false"/>
      <style:text-properties fo:font-size="11.5pt" style:font-size-asian="11.5pt" style:font-size-complex="11.5pt"/>
    </style:style>
    <style:style style:name="P336" style:family="paragraph" style:parent-style-name="Default">
      <style:paragraph-properties fo:text-align="center" style:justify-single-word="false" style:snap-to-layout-grid="false"/>
      <style:text-properties fo:font-size="11.5pt" style:font-size-asian="11.5pt" style:font-size-complex="11.5pt"/>
    </style:style>
    <style:style style:name="P337" style:family="paragraph" style:parent-style-name="Default">
      <style:paragraph-properties fo:text-align="justify" style:justify-single-word="false"/>
      <style:text-properties fo:color="#000000" fo:font-size="14pt" style:font-size-asian="14pt" style:font-size-complex="14pt"/>
    </style:style>
    <style:style style:name="P338" style:family="paragraph" style:parent-style-name="Default">
      <style:paragraph-properties fo:text-align="justify" style:justify-single-word="false" style:snap-to-layout-grid="false"/>
      <style:text-properties fo:color="#000000" fo:font-size="14pt" style:font-size-asian="14pt" style:font-size-complex="14pt"/>
    </style:style>
    <style:style style:name="P339" style:family="paragraph" style:parent-style-name="Default">
      <style:paragraph-properties fo:text-align="center" style:justify-single-word="false"/>
      <style:text-properties fo:color="#000000" fo:font-size="14pt" style:font-size-asian="14pt" style:font-size-complex="14pt"/>
    </style:style>
    <style:style style:name="P340" style:family="paragraph" style:parent-style-name="Default">
      <style:paragraph-properties fo:text-align="justify" style:justify-single-word="false"/>
      <style:text-properties fo:color="#000000"/>
    </style:style>
    <style:style style:name="P341" style:family="paragraph" style:parent-style-name="Default">
      <style:paragraph-properties fo:text-align="justify" style:justify-single-word="false" style:snap-to-layout-grid="false"/>
      <style:text-properties fo:color="#000000"/>
    </style:style>
    <style:style style:name="P342" style:family="paragraph" style:parent-style-name="Default">
      <style:paragraph-properties fo:text-align="center" style:justify-single-word="false"/>
      <style:text-properties fo:color="#000000" fo:font-size="16pt" fo:font-style="italic" fo:font-weight="bold" style:font-size-asian="16pt" style:font-style-asian="italic" style:font-weight-asian="bold" style:font-size-complex="16pt" style:font-weight-complex="bold"/>
    </style:style>
    <style:style style:name="P343" style:family="paragraph" style:parent-style-name="Default">
      <style:text-properties fo:background-color="#ffff00"/>
    </style:style>
    <style:style style:name="P344" style:family="paragraph" style:parent-style-name="Default">
      <style:text-properties fo:font-size="9pt" style:font-size-asian="9pt" style:font-size-complex="9pt"/>
    </style:style>
    <style:style style:name="P345" style:family="paragraph" style:parent-style-name="Default">
      <style:paragraph-properties fo:text-align="center" style:justify-single-word="false"/>
      <style:text-properties fo:font-size="9pt" style:font-size-asian="9pt" style:font-size-complex="9pt"/>
    </style:style>
    <style:style style:name="P346" style:family="paragraph" style:parent-style-name="Default" style:list-style-name="WW8Num28"/>
    <style:style style:name="P347" style:family="paragraph" style:parent-style-name="Default" style:list-style-name="WW8Num60"/>
    <style:style style:name="P348" style:family="paragraph" style:parent-style-name="Default">
      <style:paragraph-properties fo:margin-left="0cm" fo:margin-right="0cm" fo:text-indent="0.751cm" style:auto-text-indent="false"/>
    </style:style>
    <style:style style:name="P349" style:family="paragraph" style:parent-style-name="Default">
      <style:paragraph-properties fo:margin-left="0cm" fo:margin-right="0cm" fo:text-align="justify" style:justify-single-word="false" fo:text-indent="0.751cm" style:auto-text-indent="false"/>
    </style:style>
    <style:style style:name="P350" style:family="paragraph" style:parent-style-name="Default" style:list-style-name="WW8Num44">
      <style:paragraph-properties fo:margin-left="0cm" fo:margin-right="0cm" fo:text-align="justify" style:justify-single-word="false" fo:text-indent="0.751cm" style:auto-text-indent="false"/>
    </style:style>
    <style:style style:name="P351" style:family="paragraph" style:parent-style-name="Default">
      <style:paragraph-properties fo:margin-left="0cm" fo:margin-right="0cm" fo:text-align="justify" style:justify-single-word="false" fo:text-indent="0.751cm" style:auto-text-indent="false">
        <style:tab-stops>
          <style:tab-stop style:position="0cm"/>
        </style:tab-stops>
      </style:paragraph-properties>
    </style:style>
    <style:style style:name="P352" style:family="paragraph" style:parent-style-name="Default">
      <style:paragraph-properties fo:margin-left="0cm" fo:margin-right="0cm" fo:text-align="justify" style:justify-single-word="false" fo:text-indent="0.751cm" style:auto-text-indent="false">
        <style:tab-stops>
          <style:tab-stop style:position="0.25cm"/>
        </style:tab-stops>
      </style:paragraph-properties>
    </style:style>
    <style:style style:name="P353" style:family="paragraph" style:parent-style-name="Default" style:list-style-name="WW8Num59">
      <style:paragraph-properties fo:margin-left="0cm" fo:margin-right="0cm" fo:text-align="justify" style:justify-single-word="false" fo:text-indent="0.751cm" style:auto-text-indent="false"/>
    </style:style>
    <style:style style:name="P354" style:family="paragraph" style:parent-style-name="Default">
      <style:paragraph-properties fo:margin-left="0cm" fo:margin-right="0cm" fo:text-align="justify" style:justify-single-word="false" fo:text-indent="0.751cm" style:auto-text-indent="false">
        <style:tab-stops>
          <style:tab-stop style:position="0.501cm"/>
        </style:tab-stops>
      </style:paragraph-properties>
    </style:style>
    <style:style style:name="P355" style:family="paragraph" style:parent-style-name="Default" style:list-style-name="WW8Num12">
      <style:paragraph-properties fo:margin-left="0cm" fo:margin-right="0cm" fo:text-align="justify" style:justify-single-word="false" fo:text-indent="0.751cm" style:auto-text-indent="false"/>
    </style:style>
    <style:style style:name="P356" style:family="paragraph" style:parent-style-name="Default">
      <style:paragraph-properties fo:margin-left="0cm" fo:margin-right="0cm" fo:text-indent="0.751cm" style:auto-text-indent="false"/>
      <style:text-properties fo:font-size="14pt" style:font-size-asian="14pt" style:font-size-complex="14pt"/>
    </style:style>
    <style:style style:name="P357" style:family="paragraph" style:parent-style-name="Default">
      <style:paragraph-properties fo:margin-left="0cm" fo:margin-right="0cm" fo:text-align="justify" style:justify-single-word="false" fo:text-indent="0.751cm" style:auto-text-indent="false"/>
      <style:text-properties fo:font-size="14pt" style:font-size-asian="14pt" style:font-size-complex="14pt"/>
    </style:style>
    <style:style style:name="P358" style:family="paragraph" style:parent-style-name="Default" style:list-style-name="WW8Num44">
      <style:paragraph-properties fo:margin-left="0cm" fo:margin-right="0cm" fo:text-align="justify" style:justify-single-word="false" fo:text-indent="0.751cm" style:auto-text-indent="false"/>
      <style:text-properties fo:font-size="14pt" style:font-size-asian="14pt" style:font-size-complex="14pt"/>
    </style:style>
    <style:style style:name="P359" style:family="paragraph" style:parent-style-name="Default" style:list-style-name="WW8Num63">
      <style:paragraph-properties fo:margin-left="0cm" fo:margin-right="0cm" fo:text-align="justify" style:justify-single-word="false" fo:text-indent="0.751cm" style:auto-text-indent="false"/>
      <style:text-properties fo:font-size="14pt" style:font-size-asian="14pt" style:font-size-complex="14pt"/>
    </style:style>
    <style:style style:name="P360" style:family="paragraph" style:parent-style-name="Default" style:list-style-name="WW8Num21">
      <style:paragraph-properties fo:margin-left="0cm" fo:margin-right="0cm" fo:text-align="justify" style:justify-single-word="false" fo:text-indent="0.751cm" style:auto-text-indent="false"/>
      <style:text-properties fo:font-size="14pt" style:font-size-asian="14pt" style:font-size-complex="14pt"/>
    </style:style>
    <style:style style:name="P361" style:family="paragraph" style:parent-style-name="Default">
      <style:paragraph-properties fo:margin-left="0cm" fo:margin-right="0cm" fo:text-align="justify" style:justify-single-word="false" fo:text-indent="0.751cm" style:auto-text-indent="false"/>
      <style:text-properties fo:font-size="14pt" fo:font-style="italic" style:font-size-asian="14pt" style:font-style-asian="italic" style:font-size-complex="14pt" style:font-style-complex="italic"/>
    </style:style>
    <style:style style:name="P362" style:family="paragraph" style:parent-style-name="Default">
      <style:paragraph-properties fo:margin-left="0cm" fo:margin-right="0cm" fo:text-align="justify" style:justify-single-word="false" fo:text-indent="0.751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363" style:family="paragraph" style:parent-style-name="Default">
      <style:paragraph-properties fo:margin-left="0cm" fo:margin-right="0cm" fo:text-align="center" style:justify-single-word="false" fo:text-indent="0.751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364" style:family="paragraph" style:parent-style-name="Default">
      <style:paragraph-properties fo:margin-left="0cm" fo:margin-right="0cm" fo:text-align="justify" style:justify-single-word="false" fo:text-indent="0.751cm" style:auto-text-indent="false"/>
      <style:text-properties fo:font-size="14pt" fo:font-weight="bold" style:font-size-asian="14pt" style:font-weight-asian="bold" style:font-size-complex="14pt" style:font-weight-complex="bold"/>
    </style:style>
    <style:style style:name="P365" style:family="paragraph" style:parent-style-name="Default">
      <style:paragraph-properties fo:margin-left="0cm" fo:margin-right="0cm" fo:text-align="center" style:justify-single-word="false" fo:text-indent="0.751cm" style:auto-text-indent="false"/>
      <style:text-properties fo:font-size="14pt" fo:font-weight="bold" style:font-size-asian="14pt" style:font-weight-asian="bold" style:font-size-complex="14pt" style:font-weight-complex="bold"/>
    </style:style>
    <style:style style:name="P366" style:family="paragraph" style:parent-style-name="Default">
      <style:paragraph-properties fo:margin-left="0cm" fo:margin-right="0cm" fo:text-align="center" style:justify-single-word="false" fo:text-indent="0.751cm" style:auto-text-indent="false"/>
      <style:text-properties fo:font-size="14pt" fo:font-weight="bold" style:font-size-asian="14pt" style:font-weight-asian="bold" style:font-size-complex="14pt"/>
    </style:style>
    <style:style style:name="P367" style:family="paragraph" style:parent-style-name="Default">
      <style:paragraph-properties fo:margin-left="0cm" fo:margin-right="0cm" fo:text-align="justify" style:justify-single-word="false" fo:text-indent="0.751cm" style:auto-text-indent="false"/>
      <style:text-properties fo:font-size="14pt" fo:font-weight="bold" style:font-size-asian="14pt" style:font-weight-asian="bold" style:font-size-complex="14pt"/>
    </style:style>
    <style:style style:name="P368" style:family="paragraph" style:parent-style-name="Default">
      <style:paragraph-properties fo:margin-left="0cm" fo:margin-right="0cm" fo:text-align="justify" style:justify-single-word="false" fo:text-indent="0.751cm" style:auto-text-indent="false"/>
      <style:text-properties fo:font-size="14pt" style:text-underline-style="solid" style:text-underline-width="auto" style:text-underline-color="font-color" style:font-size-asian="14pt" style:font-size-complex="14pt"/>
    </style:style>
    <style:style style:name="P369" style:family="paragraph" style:parent-style-name="Default">
      <style:paragraph-properties fo:margin-left="0cm" fo:margin-right="0cm" fo:text-align="center" style:justify-single-word="false" fo:text-indent="0.751cm" style:auto-text-indent="false"/>
    </style:style>
    <style:style style:name="P370" style:family="paragraph" style:parent-style-name="Default">
      <style:paragraph-properties fo:margin-left="0cm" fo:margin-right="0cm" fo:text-align="justify" style:justify-single-word="false" fo:text-indent="0.751cm" style:auto-text-indent="false"/>
      <style:text-properties fo:font-size="11.5pt" style:font-size-asian="11.5pt" style:font-size-complex="11.5pt"/>
    </style:style>
    <style:style style:name="P371" style:family="paragraph" style:parent-style-name="Default">
      <style:paragraph-properties fo:margin-left="0cm" fo:margin-right="0cm" fo:text-align="center" style:justify-single-word="false" fo:text-indent="0.751cm" style:auto-text-indent="false"/>
      <style:text-properties fo:font-size="11.5pt" fo:font-weight="bold" style:font-size-asian="11.5pt" style:font-weight-asian="bold" style:font-size-complex="11.5pt" style:font-weight-complex="bold"/>
    </style:style>
    <style:style style:name="P372" style:family="paragraph" style:parent-style-name="Default">
      <style:paragraph-properties fo:margin-left="0cm" fo:margin-right="0cm" fo:text-align="justify" style:justify-single-word="false" fo:text-indent="0.751cm" style:auto-text-indent="false"/>
      <style:text-properties fo:font-size="11.5pt" fo:font-weight="bold" style:font-size-asian="11.5pt" style:font-weight-asian="bold" style:font-size-complex="11.5pt" style:font-weight-complex="bold"/>
    </style:style>
    <style:style style:name="P373" style:family="paragraph" style:parent-style-name="Default">
      <style:paragraph-properties fo:margin-left="0cm" fo:margin-right="0cm" fo:margin-top="0cm" fo:margin-bottom="0.319cm" fo:text-align="justify" style:justify-single-word="false" fo:text-indent="0.751cm" style:auto-text-indent="false"/>
    </style:style>
    <style:style style:name="P374" style:family="paragraph" style:parent-style-name="Default" style:list-style-name="WW8Num44">
      <style:paragraph-properties fo:margin-left="0cm" fo:margin-right="0cm" fo:margin-top="0cm" fo:margin-bottom="0.319cm" fo:text-align="justify" style:justify-single-word="false" fo:text-indent="0.751cm" style:auto-text-indent="false"/>
    </style:style>
    <style:style style:name="P375" style:family="paragraph" style:parent-style-name="Default" style:list-style-name="WW8Num44">
      <style:paragraph-properties fo:margin-left="0cm" fo:margin-right="0cm" fo:margin-top="0cm" fo:margin-bottom="0.319cm" fo:text-align="justify" style:justify-single-word="false" fo:text-indent="0.751cm" style:auto-text-indent="false"/>
      <style:text-properties fo:font-size="14pt" style:font-size-asian="14pt" style:font-size-complex="14pt"/>
    </style:style>
    <style:style style:name="P376" style:family="paragraph" style:parent-style-name="Default" style:list-style-name="WW8Num63">
      <style:paragraph-properties fo:margin-left="0cm" fo:margin-right="0cm" fo:margin-top="0cm" fo:margin-bottom="0.319cm" fo:text-align="justify" style:justify-single-word="false" fo:text-indent="0.751cm" style:auto-text-indent="false"/>
      <style:text-properties fo:font-size="14pt" style:font-size-asian="14pt" style:font-size-complex="14pt"/>
    </style:style>
    <style:style style:name="P377" style:family="paragraph" style:parent-style-name="Default" style:list-style-name="WW8Num44">
      <style:paragraph-properties fo:margin-left="0cm" fo:margin-right="0cm" fo:margin-top="0cm" fo:margin-bottom="0.323cm" fo:text-align="justify" style:justify-single-word="false" fo:text-indent="0.751cm" style:auto-text-indent="false"/>
    </style:style>
    <style:style style:name="P378" style:family="paragraph" style:parent-style-name="Default">
      <style:paragraph-properties fo:margin-left="0cm" fo:margin-right="0cm" fo:text-align="justify" style:justify-single-word="false" fo:text-indent="0.751cm" style:auto-text-indent="false" fo:keep-with-next="always"/>
    </style:style>
    <style:style style:name="P379" style:family="paragraph" style:parent-style-name="Default" style:list-style-name="WW8Num15">
      <style:paragraph-properties fo:margin-left="0cm" fo:margin-right="0cm" fo:text-align="justify" style:justify-single-word="false" fo:text-indent="0.751cm" style:auto-text-indent="false" fo:keep-with-next="always"/>
    </style:style>
    <style:style style:name="P380" style:family="paragraph" style:parent-style-name="Default">
      <style:paragraph-properties fo:margin-left="0cm" fo:margin-right="0cm" fo:text-align="justify" style:justify-single-word="false" fo:text-indent="0.751cm" style:auto-text-indent="false" fo:keep-with-next="always"/>
      <style:text-properties fo:font-size="14pt" style:font-size-asian="14pt" style:font-size-complex="14pt"/>
    </style:style>
    <style:style style:name="P381" style:family="paragraph" style:parent-style-name="Default">
      <style:paragraph-properties fo:margin-left="0cm" fo:margin-right="0cm" fo:text-align="justify" style:justify-single-word="false" fo:text-indent="0.751cm" style:auto-text-indent="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P382" style:family="paragraph" style:parent-style-name="Default">
      <style:paragraph-properties fo:margin-left="0cm" fo:margin-right="0cm" fo:text-align="justify" style:justify-single-word="false" fo:text-indent="0.751cm" style:auto-text-indent="false" fo:keep-with-next="always"/>
      <style:text-properties fo:font-size="14pt" fo:font-weight="bold" style:font-size-asian="14pt" style:font-weight-asian="bold" style:font-size-complex="14pt" style:font-weight-complex="bold"/>
    </style:style>
    <style:style style:name="P383" style:family="paragraph" style:parent-style-name="Default">
      <style:paragraph-properties fo:margin-left="0cm" fo:margin-right="0cm" fo:margin-top="0cm" fo:margin-bottom="0.028cm" fo:text-align="justify" style:justify-single-word="false" fo:text-indent="0.751cm" style:auto-text-indent="false"/>
    </style:style>
    <style:style style:name="P384" style:family="paragraph" style:parent-style-name="Default">
      <style:paragraph-properties fo:margin-left="0cm" fo:margin-right="0cm" fo:margin-top="0cm" fo:margin-bottom="0.295cm" fo:text-align="justify" style:justify-single-word="false" fo:text-indent="0.751cm" style:auto-text-indent="false"/>
    </style:style>
    <style:style style:name="P385" style:family="paragraph" style:parent-style-name="Default" style:list-style-name="WW8Num12">
      <style:paragraph-properties fo:margin-left="0cm" fo:margin-right="0cm" fo:margin-top="0cm" fo:margin-bottom="0.295cm" fo:text-align="justify" style:justify-single-word="false" fo:text-indent="0.751cm" style:auto-text-indent="false"/>
    </style:style>
    <style:style style:name="P386" style:family="paragraph" style:parent-style-name="Default">
      <style:paragraph-properties fo:margin-left="0cm" fo:margin-right="0cm" fo:margin-top="0cm" fo:margin-bottom="0.295cm" fo:text-align="justify" style:justify-single-word="false" fo:text-indent="0.751cm" style:auto-text-indent="false"/>
      <style:text-properties fo:font-size="14pt" style:font-size-asian="14pt" style:font-size-complex="14pt"/>
    </style:style>
    <style:style style:name="P387" style:family="paragraph" style:parent-style-name="Default">
      <style:paragraph-properties fo:margin-left="0cm" fo:margin-right="0cm" fo:margin-top="0cm" fo:margin-bottom="0.03cm" fo:text-align="justify" style:justify-single-word="false" fo:text-indent="0.751cm" style:auto-text-indent="false"/>
    </style:style>
    <style:style style:name="P388" style:family="paragraph" style:parent-style-name="Default">
      <style:paragraph-properties fo:margin-left="0cm" fo:margin-right="0cm" fo:margin-top="0cm" fo:margin-bottom="0.03cm" fo:text-align="justify" style:justify-single-word="false" fo:text-indent="0.751cm" style:auto-text-indent="false"/>
      <style:text-properties fo:font-size="14pt" style:font-size-asian="14pt" style:font-size-complex="14pt"/>
    </style:style>
    <style:style style:name="P389" style:family="paragraph" style:parent-style-name="Default">
      <style:paragraph-properties fo:margin-left="0cm" fo:margin-right="0cm" fo:margin-top="0cm" fo:margin-bottom="0.289cm" fo:text-align="justify" style:justify-single-word="false" fo:text-indent="0.751cm" style:auto-text-indent="false"/>
      <style:text-properties fo:font-size="14pt" style:font-size-asian="14pt" style:font-size-complex="14pt"/>
    </style:style>
    <style:style style:name="P390" style:family="paragraph" style:parent-style-name="Default">
      <style:paragraph-properties fo:margin-left="0cm" fo:margin-right="0cm" fo:margin-top="0cm" fo:margin-bottom="0.321cm" fo:text-align="justify" style:justify-single-word="false" fo:text-indent="0.751cm" style:auto-text-indent="false"/>
    </style:style>
    <style:style style:name="P391" style:family="paragraph" style:parent-style-name="Default">
      <style:paragraph-properties fo:margin-left="0cm" fo:margin-right="0cm" fo:margin-top="0cm" fo:margin-bottom="0.058cm" fo:text-align="justify" style:justify-single-word="false" fo:text-indent="0.751cm" style:auto-text-indent="false"/>
    </style:style>
    <style:style style:name="P392" style:family="paragraph" style:parent-style-name="Default">
      <style:paragraph-properties fo:margin-left="0cm" fo:margin-right="0cm" fo:text-align="justify" style:justify-single-word="false" fo:text-indent="1cm" style:auto-text-indent="false"/>
    </style:style>
    <style:style style:name="P393" style:family="paragraph" style:parent-style-name="Default">
      <style:paragraph-properties fo:margin-left="0cm" fo:margin-right="0cm" fo:text-align="justify" style:justify-single-word="false" fo:text-indent="0.25cm" style:auto-text-indent="false"/>
    </style:style>
    <style:style style:name="P394" style:family="paragraph" style:parent-style-name="Default">
      <style:paragraph-properties fo:margin-left="0cm" fo:margin-right="0cm" fo:text-indent="0.501cm" style:auto-text-indent="false"/>
    </style:style>
    <style:style style:name="P395" style:family="paragraph" style:parent-style-name="Default">
      <style:paragraph-properties fo:margin-left="0cm" fo:margin-right="0cm" fo:text-align="justify" style:justify-single-word="false" fo:text-indent="0.501cm" style:auto-text-indent="false"/>
    </style:style>
    <style:style style:name="P396" style:family="paragraph" style:parent-style-name="Default">
      <style:paragraph-properties fo:margin-left="0cm" fo:margin-right="0cm" fo:text-align="justify" style:justify-single-word="false" fo:text-indent="0.501cm" style:auto-text-indent="false"/>
      <style:text-properties fo:font-size="14pt" fo:font-weight="bold" style:font-size-asian="14pt" style:font-weight-asian="bold" style:font-size-complex="14pt" style:font-weight-complex="bold"/>
    </style:style>
    <style:style style:name="P397" style:family="paragraph" style:parent-style-name="Default">
      <style:paragraph-properties fo:margin-left="0cm" fo:margin-right="0cm" fo:text-align="justify" style:justify-single-word="false" fo:text-indent="0.501cm" style:auto-text-indent="false"/>
      <style:text-properties fo:font-size="14pt" style:font-size-asian="14pt" style:font-size-complex="14pt"/>
    </style:style>
    <style:style style:name="P398" style:family="paragraph" style:parent-style-name="Default" style:list-style-name="WW8Num20">
      <style:paragraph-properties fo:margin-left="0.25cm" fo:margin-right="0cm" fo:text-align="justify" style:justify-single-word="false" fo:text-indent="0.75cm" style:auto-text-indent="false"/>
      <style:text-properties fo:font-size="14pt" style:font-size-asian="14pt" style:font-size-complex="14pt"/>
    </style:style>
    <style:style style:name="P399" style:family="paragraph" style:parent-style-name="Default" style:list-style-name="WW8Num20">
      <style:paragraph-properties fo:margin-left="0.25cm" fo:margin-right="0cm" fo:margin-top="0cm" fo:margin-bottom="0.323cm" fo:text-align="justify" style:justify-single-word="false" fo:text-indent="0.75cm" style:auto-text-indent="false"/>
    </style:style>
    <style:style style:name="P400" style:family="paragraph" style:parent-style-name="Default" style:list-style-name="WW8Num20">
      <style:paragraph-properties fo:margin-left="0.25cm" fo:margin-right="0cm" fo:margin-top="0cm" fo:margin-bottom="0.323cm" fo:text-align="justify" style:justify-single-word="false" fo:text-indent="0.75cm" style:auto-text-indent="false"/>
      <style:text-properties fo:font-size="14pt" style:font-size-asian="14pt" style:font-size-complex="14pt"/>
    </style:style>
    <style:style style:name="P401" style:family="paragraph" style:parent-style-name="Default">
      <style:paragraph-properties fo:margin-top="0cm" fo:margin-bottom="0.323cm" fo:text-align="justify" style:justify-single-word="false"/>
    </style:style>
    <style:style style:name="P402" style:family="paragraph" style:parent-style-name="Default" style:list-style-name="WW8Num36">
      <style:paragraph-properties fo:margin-top="0cm" fo:margin-bottom="0.323cm" fo:text-align="justify" style:justify-single-word="false"/>
      <style:text-properties fo:font-size="14pt" style:font-size-asian="14pt" style:font-size-complex="14pt"/>
    </style:style>
    <style:style style:name="P403" style:family="paragraph" style:parent-style-name="Default" style:list-style-name="WW8Num28">
      <style:paragraph-properties fo:margin-top="0cm" fo:margin-bottom="0.323cm"/>
      <style:text-properties fo:font-size="14pt" style:font-size-asian="14pt" style:font-size-complex="14pt"/>
    </style:style>
    <style:style style:name="P404" style:family="paragraph" style:parent-style-name="Default">
      <style:paragraph-properties fo:margin-top="0cm" fo:margin-bottom="0.319cm" fo:text-align="justify" style:justify-single-word="false"/>
    </style:style>
    <style:style style:name="P405" style:family="paragraph" style:parent-style-name="Default" style:list-style-name="WW8Num16">
      <style:paragraph-properties fo:margin-top="0cm" fo:margin-bottom="0.319cm" fo:text-align="justify" style:justify-single-word="false"/>
    </style:style>
    <style:style style:name="P406" style:family="paragraph" style:parent-style-name="Default" style:list-style-name="WW8Num50">
      <style:paragraph-properties fo:margin-top="0cm" fo:margin-bottom="0.319cm" fo:text-align="justify" style:justify-single-word="false"/>
    </style:style>
    <style:style style:name="P407" style:family="paragraph" style:parent-style-name="Default" style:list-style-name="WW8Num18">
      <style:paragraph-properties fo:margin-top="0cm" fo:margin-bottom="0.319cm" fo:text-align="justify" style:justify-single-word="false"/>
    </style:style>
    <style:style style:name="P408" style:family="paragraph" style:parent-style-name="Default" style:list-style-name="WW8Num25">
      <style:paragraph-properties fo:margin-top="0cm" fo:margin-bottom="0.319cm" fo:text-align="justify" style:justify-single-word="false"/>
    </style:style>
    <style:style style:name="P409" style:family="paragraph" style:parent-style-name="Default">
      <style:paragraph-properties fo:margin-top="0cm" fo:margin-bottom="0.319cm" fo:text-align="justify" style:justify-single-word="false"/>
      <style:text-properties fo:font-size="14pt" style:font-size-asian="14pt" style:font-size-complex="14pt"/>
    </style:style>
    <style:style style:name="P410" style:family="paragraph" style:parent-style-name="Default" style:list-style-name="WW8Num18">
      <style:paragraph-properties fo:margin-top="0cm" fo:margin-bottom="0.319cm" fo:text-align="justify" style:justify-single-word="false"/>
      <style:text-properties fo:font-size="14pt" style:font-size-asian="14pt" style:font-size-complex="14pt"/>
    </style:style>
    <style:style style:name="P411" style:family="paragraph" style:parent-style-name="Default" style:list-style-name="WW8Num25">
      <style:paragraph-properties fo:margin-top="0cm" fo:margin-bottom="0.319cm"/>
    </style:style>
    <style:style style:name="P412" style:family="paragraph" style:parent-style-name="Default">
      <style:paragraph-properties fo:margin-left="0cm" fo:margin-right="0cm" fo:text-align="justify" style:justify-single-word="false" fo:text-indent="0.635cm" style:auto-text-indent="false"/>
    </style:style>
    <style:style style:name="P413" style:family="paragraph" style:parent-style-name="Default" style:list-style-name="WW8Num30">
      <style:paragraph-properties fo:margin-left="0cm" fo:margin-right="0cm" fo:text-align="justify" style:justify-single-word="false" fo:text-indent="0.635cm" style:auto-text-indent="false"/>
    </style:style>
    <style:style style:name="P414" style:family="paragraph" style:parent-style-name="Default" style:list-style-name="WW8Num11">
      <style:paragraph-properties fo:margin-left="0cm" fo:margin-right="0cm" fo:text-align="justify" style:justify-single-word="false" fo:text-indent="0.635cm" style:auto-text-indent="false"/>
      <style:text-properties fo:font-size="14pt" style:font-size-asian="14pt" style:font-size-complex="14pt"/>
    </style:style>
    <style:style style:name="P415" style:family="paragraph" style:parent-style-name="Default">
      <style:paragraph-properties fo:margin-left="1.27cm" fo:margin-right="0cm" fo:text-align="justify" style:justify-single-word="false" fo:text-indent="0cm" style:auto-text-indent="false"/>
    </style:style>
    <style:style style:name="P416" style:family="paragraph" style:parent-style-name="Default">
      <style:paragraph-properties fo:margin-left="1.27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417" style:family="paragraph" style:parent-style-name="Default">
      <style:paragraph-properties fo:margin-left="1.27cm" fo:margin-right="0cm" fo:text-indent="0cm" style:auto-text-indent="false"/>
      <style:text-properties fo:font-size="14pt" style:font-size-asian="14pt" style:font-size-complex="14pt"/>
    </style:style>
    <style:style style:name="P418" style:family="paragraph" style:parent-style-name="Default">
      <style:paragraph-properties fo:margin-left="1.27cm" fo:margin-right="0cm" fo:text-align="justify" style:justify-single-word="false" fo:text-indent="0cm" style:auto-text-indent="false"/>
      <style:text-properties fo:font-size="14pt" style:font-size-asian="14pt" style:font-size-complex="14pt"/>
    </style:style>
    <style:style style:name="P419" style:family="paragraph" style:parent-style-name="Default">
      <style:paragraph-properties fo:margin-left="1.27cm" fo:margin-right="0cm" fo:text-align="justify" style:justify-single-word="false" fo:text-indent="0cm" style:auto-text-indent="false"/>
      <style:text-properties fo:color="#000000" fo:font-size="14pt" style:font-size-asian="14pt" style:font-size-complex="14pt"/>
    </style:style>
    <style:style style:name="P420" style:family="paragraph" style:parent-style-name="Default">
      <style:paragraph-properties fo:margin-left="1.27cm" fo:margin-right="0cm" fo:text-align="justify" style:justify-single-word="false" fo:text-indent="0cm" style:auto-text-indent="false" style:snap-to-layout-grid="false"/>
      <style:text-properties fo:color="#000000" fo:font-size="14pt" style:font-size-asian="14pt" style:font-size-complex="14pt"/>
    </style:style>
    <style:style style:name="P421" style:family="paragraph" style:parent-style-name="Default">
      <style:paragraph-properties fo:margin-left="1.27cm" fo:margin-right="0cm" fo:text-indent="0cm" style:auto-text-indent="false"/>
      <style:text-properties fo:font-size="11.5pt" fo:font-style="italic" style:font-size-asian="11.5pt" style:font-style-asian="italic" style:font-size-complex="11.5pt" style:font-style-complex="italic"/>
    </style:style>
    <style:style style:name="P422" style:family="paragraph" style:parent-style-name="Default">
      <style:paragraph-properties fo:margin-left="-0.191cm" fo:margin-right="0cm" fo:text-align="justify" style:justify-single-word="false" fo:text-indent="0.191cm" style:auto-text-indent="false"/>
      <style:text-properties fo:font-size="14pt" fo:font-weight="bold" style:font-size-asian="14pt" style:font-weight-asian="bold" style:font-size-complex="14pt" style:font-weight-complex="bold"/>
    </style:style>
    <style:style style:name="P423" style:family="paragraph" style:parent-style-name="Default">
      <style:paragraph-properties fo:margin-left="-0.191cm" fo:margin-right="0cm" fo:text-align="justify" style:justify-single-word="false" fo:text-indent="0.191cm" style:auto-text-indent="false" style:snap-to-layout-grid="false"/>
      <style:text-properties fo:font-size="14pt" fo:font-weight="bold" style:font-size-asian="14pt" style:font-weight-asian="bold" style:font-size-complex="14pt" style:font-weight-complex="bold"/>
    </style:style>
    <style:style style:name="P424" style:family="paragraph" style:parent-style-name="Default">
      <style:paragraph-properties fo:margin-left="0cm" fo:margin-right="0cm" fo:text-indent="1.249cm" style:auto-text-indent="false"/>
      <style:text-properties fo:font-size="14pt" style:font-size-asian="14pt" style:font-size-complex="14pt"/>
    </style:style>
    <style:style style:name="P425" style:family="paragraph" style:parent-style-name="Default">
      <style:paragraph-properties fo:margin-left="0cm" fo:margin-right="0cm" fo:text-align="justify" style:justify-single-word="false" fo:text-indent="1.249cm" style:auto-text-indent="false"/>
      <style:text-properties fo:font-size="14pt" style:font-size-asian="14pt" style:font-size-complex="14pt"/>
    </style:style>
    <style:style style:name="P426" style:family="paragraph" style:parent-style-name="Default">
      <style:paragraph-properties fo:margin-left="0cm" fo:margin-right="0cm" fo:text-align="justify" style:justify-single-word="false" fo:text-indent="1.249cm" style:auto-text-indent="false"/>
    </style:style>
    <style:style style:name="P427" style:family="paragraph" style:parent-style-name="Default">
      <style:paragraph-properties fo:margin-left="0cm" fo:margin-right="0cm" fo:text-align="justify" style:justify-single-word="false" fo:text-indent="1.249cm" style:auto-text-indent="false"/>
      <style:text-properties fo:color="#000000" fo:font-size="14pt" style:font-size-asian="14pt" style:font-size-complex="14pt"/>
    </style:style>
    <style:style style:name="P428" style:family="paragraph" style:parent-style-name="Default">
      <style:paragraph-properties fo:margin-left="0cm" fo:margin-right="0cm" fo:text-align="justify" style:justify-single-word="false" fo:text-indent="1.249cm" style:auto-text-indent="false" fo:keep-with-next="always"/>
      <style:text-properties fo:font-size="14pt" style:font-size-asian="14pt" style:font-size-complex="14pt"/>
    </style:style>
    <style:style style:name="P429" style:family="paragraph" style:parent-style-name="Default">
      <style:paragraph-properties fo:text-align="justify" style:justify-single-word="false" fo:keep-with-next="always"/>
    </style:style>
    <style:style style:name="P430" style:family="paragraph" style:parent-style-name="Default">
      <style:paragraph-properties fo:text-align="justify" style:justify-single-word="false" fo:keep-with-next="always"/>
      <style:text-properties fo:font-size="14pt" style:font-size-asian="14pt" style:font-size-complex="14pt"/>
    </style:style>
    <style:style style:name="P431" style:family="paragraph" style:parent-style-name="Default">
      <style:paragraph-properties fo:text-align="center" style:justify-single-word="false" fo:keep-with-next="always"/>
      <style:text-properties fo:font-size="14pt" style:font-size-asian="14pt" style:font-size-complex="14pt"/>
    </style:style>
    <style:style style:name="P432" style:family="paragraph" style:parent-style-name="Default">
      <style:paragraph-properties fo:margin-top="0cm" fo:margin-bottom="0.295cm" fo:text-align="justify" style:justify-single-word="false"/>
    </style:style>
    <style:style style:name="P433" style:family="paragraph" style:parent-style-name="Default">
      <style:paragraph-properties fo:margin-top="0cm" fo:margin-bottom="0.295cm" fo:text-align="justify" style:justify-single-word="false"/>
      <style:text-properties fo:font-size="14pt" style:font-size-asian="14pt" style:font-size-complex="14pt"/>
    </style:style>
    <style:style style:name="P434" style:family="paragraph" style:parent-style-name="Default">
      <style:paragraph-properties fo:margin-left="0.751cm" fo:margin-right="0cm" fo:text-indent="0cm" style:auto-text-indent="false"/>
      <style:text-properties fo:font-size="14pt" fo:font-weight="bold" style:font-size-asian="14pt" style:font-weight-asian="bold" style:font-size-complex="14pt" style:font-weight-complex="bold"/>
    </style:style>
    <style:style style:name="P435" style:family="paragraph" style:parent-style-name="Default">
      <style:paragraph-properties fo:margin-left="0.751cm" fo:margin-right="0cm" fo:margin-top="0cm" fo:margin-bottom="0.03cm" fo:text-align="justify" style:justify-single-word="false" fo:text-indent="0cm" style:auto-text-indent="false"/>
      <style:text-properties fo:font-size="14pt" style:font-size-asian="14pt" style:font-size-complex="14pt"/>
    </style:style>
    <style:style style:name="P436" style:family="paragraph" style:parent-style-name="Default">
      <style:paragraph-properties fo:margin-left="0cm" fo:margin-right="0cm" fo:text-align="justify" style:justify-single-word="false" fo:text-indent="0.75cm" style:auto-text-indent="false"/>
    </style:style>
    <style:style style:name="P437" style:family="paragraph" style:parent-style-name="Default" style:list-style-name="WW8Num12">
      <style:paragraph-properties fo:margin-left="0cm" fo:margin-right="0cm" fo:text-align="justify" style:justify-single-word="false" fo:text-indent="0.75cm" style:auto-text-indent="false"/>
    </style:style>
    <style:style style:name="P438" style:family="paragraph" style:parent-style-name="Default">
      <style:paragraph-properties fo:margin-left="0cm" fo:margin-right="0cm" fo:text-align="justify" style:justify-single-word="false" fo:text-indent="0.75cm" style:auto-text-indent="false"/>
      <style:text-properties fo:font-size="14pt" style:font-size-asian="14pt" style:font-size-complex="14pt"/>
    </style:style>
    <style:style style:name="P439" style:family="paragraph" style:parent-style-name="Default">
      <style:paragraph-properties fo:margin-left="2.138cm" fo:margin-right="0cm" fo:text-align="center" style:justify-single-word="false" fo:text-indent="0.751cm" style:auto-text-indent="false"/>
      <style:text-properties fo:font-size="14pt" fo:font-weight="bold" style:font-size-asian="14pt" style:font-weight-asian="bold" style:font-size-complex="14pt" style:font-weight-complex="bold"/>
    </style:style>
    <style:style style:name="P440" style:family="paragraph" style:parent-style-name="Default">
      <style:paragraph-properties fo:margin-left="2.138cm" fo:margin-right="0cm" fo:text-align="justify" style:justify-single-word="false" fo:text-indent="0.751cm" style:auto-text-indent="false"/>
      <style:text-properties fo:font-size="14pt" fo:font-weight="bold" style:font-size-asian="14pt" style:font-weight-asian="bold" style:font-size-complex="14pt" style:font-weight-complex="bold"/>
    </style:style>
    <style:style style:name="P441" style:family="paragraph" style:parent-style-name="Default">
      <style:paragraph-properties fo:margin-left="2.138cm" fo:margin-right="0cm" fo:text-align="center" style:justify-single-word="false" fo:text-indent="0.751cm" style:auto-text-indent="false"/>
      <style:text-properties fo:font-size="14pt" style:font-size-asian="14pt" style:font-size-complex="14pt"/>
    </style:style>
    <style:style style:name="P442" style:family="paragraph" style:parent-style-name="Default">
      <style:paragraph-properties fo:margin-left="2.138cm" fo:margin-right="0cm" fo:text-align="justify" style:justify-single-word="false" fo:text-indent="0.751cm" style:auto-text-indent="false"/>
      <style:text-properties fo:font-size="14pt" style:font-size-asian="14pt" style:font-size-complex="14pt"/>
    </style:style>
    <style:style style:name="P443" style:family="paragraph" style:parent-style-name="Default" style:list-style-name="WW8Num17">
      <style:paragraph-properties fo:margin-top="0cm" fo:margin-bottom="0.325cm"/>
    </style:style>
    <style:style style:name="P444" style:family="paragraph" style:parent-style-name="Default" style:list-style-name="WW8Num17">
      <style:paragraph-properties fo:margin-top="0cm" fo:margin-bottom="0.325cm"/>
      <style:text-properties fo:font-size="14pt" style:font-size-asian="14pt" style:font-size-complex="14pt"/>
    </style:style>
    <style:style style:name="P445" style:family="paragraph" style:parent-style-name="Default">
      <style:paragraph-properties fo:margin-top="0cm" fo:margin-bottom="0.325cm" fo:text-align="justify" style:justify-single-word="false"/>
      <style:text-properties fo:font-size="14pt" style:font-size-asian="14pt" style:font-size-complex="14pt"/>
    </style:style>
    <style:style style:name="P446" style:family="paragraph" style:parent-style-name="Default" style:list-style-name="WW8Num55">
      <style:paragraph-properties fo:margin-left="0.501cm" fo:margin-right="0cm" fo:text-align="justify" style:justify-single-word="false" fo:text-indent="-0.501cm" style:auto-text-indent="false"/>
    </style:style>
    <style:style style:name="P447" style:family="paragraph" style:parent-style-name="Default">
      <style:paragraph-properties fo:margin-left="0.25cm" fo:margin-right="0cm" fo:text-align="justify" style:justify-single-word="false" fo:text-indent="-0.25cm" style:auto-text-indent="false"/>
    </style:style>
    <style:style style:name="P448" style:family="paragraph" style:parent-style-name="Default" style:list-style-name="WW8Num40">
      <style:paragraph-properties fo:margin-left="-0.018cm" fo:margin-right="0cm" fo:text-indent="0.079cm" style:auto-text-indent="false" style:snap-to-layout-grid="false"/>
      <style:text-properties fo:font-size="14pt" style:font-size-asian="14pt" style:font-size-complex="14pt"/>
    </style:style>
    <style:style style:name="P449" style:family="paragraph" style:parent-style-name="Default">
      <style:paragraph-properties fo:margin-left="0.635cm" fo:margin-right="0cm" fo:text-indent="0cm" style:auto-text-indent="false"/>
      <style:text-properties fo:font-size="14pt" style:font-size-asian="14pt" style:font-size-complex="14pt"/>
    </style:style>
    <style:style style:name="P450" style:family="paragraph" style:parent-style-name="Default">
      <style:paragraph-properties fo:margin-left="0.635cm" fo:margin-right="0cm" fo:text-indent="0cm" style:auto-text-indent="false"/>
      <style:text-properties fo:font-size="14pt" fo:font-style="italic" style:font-size-asian="14pt" style:font-style-asian="italic" style:font-size-complex="14pt" style:font-style-complex="italic"/>
    </style:style>
    <style:style style:name="P451" style:family="paragraph" style:parent-style-name="Default">
      <style:paragraph-properties fo:margin-top="0cm" fo:margin-bottom="0.145cm" fo:text-align="justify" style:justify-single-word="false"/>
    </style:style>
    <style:style style:name="P452" style:family="paragraph" style:parent-style-name="Default">
      <style:paragraph-properties fo:margin-top="0cm" fo:margin-bottom="0.146cm" fo:text-align="justify" style:justify-single-word="false"/>
    </style:style>
    <style:style style:name="P453" style:family="paragraph" style:parent-style-name="Default">
      <style:paragraph-properties fo:margin-top="0cm" fo:margin-bottom="0.058cm" fo:text-align="justify" style:justify-single-word="false"/>
    </style:style>
    <style:style style:name="P454" style:family="paragraph" style:parent-style-name="Default">
      <style:paragraph-properties fo:margin-top="0cm" fo:margin-bottom="0.333cm" fo:text-align="justify" style:justify-single-word="false"/>
    </style:style>
    <style:style style:name="P455" style:family="paragraph" style:parent-style-name="Default">
      <style:paragraph-properties fo:margin-left="1.392cm" fo:margin-right="0cm" fo:margin-top="0cm" fo:margin-bottom="0.319cm" fo:text-align="justify" style:justify-single-word="false" fo:text-indent="0cm" style:auto-text-indent="false"/>
    </style:style>
    <style:style style:name="P456" style:family="paragraph" style:parent-style-name="Default" style:master-page-name="Standard">
      <style:paragraph-properties style:page-number="auto"/>
    </style:style>
    <style:style style:name="P457" style:family="paragraph" style:parent-style-name="Абзац_20_списка" style:list-style-name="WW8Num20">
      <style:paragraph-properties fo:margin-left="0.25cm" fo:margin-right="0cm" fo:margin-top="0cm" fo:margin-bottom="0.325cm" fo:line-height="100%" fo:text-align="justify" style:justify-single-word="false" fo:text-indent="0.75cm" style:auto-text-indent="false" style:text-autospace="none"/>
    </style:style>
    <style:style style:name="P458" style:family="paragraph" style:parent-style-name="Абзац_20_списка" style:list-style-name="WW8Num20">
      <style:paragraph-properties fo:margin-left="0.25cm" fo:margin-right="0cm" fo:margin-top="0cm" fo:margin-bottom="0.325cm" fo:line-height="100%" fo:text-align="justify" style:justify-single-word="false" fo:text-indent="0.75cm" style:auto-text-indent="false" style:text-autospace="none"/>
      <style:text-properties fo:color="#000000" style:font-name="Times New Roman" fo:font-size="14pt" style:font-size-asian="14pt" style:font-size-complex="14pt"/>
    </style:style>
    <style:style style:name="P459" style:family="paragraph" style:parent-style-name="Абзац_20_списка" style:list-style-name="WW8Num20">
      <style:paragraph-properties fo:margin-left="0.25cm" fo:margin-right="0cm" fo:margin-top="0cm" fo:margin-bottom="0cm" fo:line-height="100%" fo:text-align="justify" style:justify-single-word="false" fo:text-indent="0.75cm" style:auto-text-indent="false" style:text-autospace="none"/>
      <style:text-properties fo:color="#000000" style:font-name="Times New Roman" fo:font-size="14pt" style:font-size-asian="14pt" style:font-size-complex="14pt"/>
    </style:style>
    <style:style style:name="P460" style:family="paragraph" style:parent-style-name="Абзац_20_списка">
      <style:paragraph-properties fo:margin-left="1.363cm" fo:margin-right="0cm" fo:margin-top="0cm" fo:margin-bottom="0cm" fo:line-height="100%" fo:text-align="justify" style:justify-single-word="false" fo:text-indent="0cm" style:auto-text-indent="false" style:text-autospace="none"/>
    </style:style>
    <style:style style:name="P461" style:family="paragraph" style:parent-style-name="Абзац_20_списка">
      <style:paragraph-properties fo:margin-left="0cm" fo:margin-right="0cm" fo:text-indent="0cm" style:auto-text-indent="false"/>
      <style:text-properties style:font-name="Times New Roman" fo:font-size="14pt" style:font-size-asian="14pt" style:font-size-complex="14pt"/>
    </style:style>
    <style:style style:name="P462" style:family="paragraph" style:parent-style-name="Абзац_20_списка">
      <style:paragraph-properties fo:margin-left="0cm" fo:margin-right="0cm" fo:margin-top="0cm" fo:margin-bottom="0cm" fo:line-height="100%" fo:text-align="justify" style:justify-single-word="false" fo:text-indent="0cm" style:auto-text-indent="false" style:text-autospace="none"/>
    </style:style>
    <style:style style:name="P463" style:family="paragraph" style:parent-style-name="Абзац_20_списка">
      <style:paragraph-properties fo:margin-left="0cm" fo:margin-right="0cm" fo:margin-top="0cm" fo:margin-bottom="0cm" fo:text-indent="0cm" style:auto-text-indent="false"/>
      <style:text-properties style:font-name="Times New Roman" fo:font-size="14pt" style:font-size-asian="14pt" style:font-size-complex="14pt"/>
    </style:style>
    <style:style style:name="P464" style:family="paragraph" style:parent-style-name="Абзац_20_списка" style:list-style-name="WW8Num44">
      <style:paragraph-properties fo:margin-left="0cm" fo:margin-right="0cm" fo:margin-top="0cm" fo:margin-bottom="0.325cm" fo:line-height="100%" fo:text-align="justify" style:justify-single-word="false" fo:text-indent="0.751cm" style:auto-text-indent="false" style:text-autospace="none"/>
    </style:style>
    <style:style style:name="P465" style:family="paragraph" style:parent-style-name="Абзац_20_списка" style:list-style-name="WW8Num44">
      <style:paragraph-properties fo:margin-left="0cm" fo:margin-right="0cm" fo:margin-top="0cm" fo:margin-bottom="0.325cm" fo:line-height="100%" fo:text-align="justify" style:justify-single-word="false" fo:text-indent="0.751cm" style:auto-text-indent="false" style:text-autospace="none"/>
      <style:text-properties fo:color="#000000" style:font-name="Times New Roman" fo:font-size="14pt" style:font-size-asian="14pt" style:font-size-complex="14pt"/>
    </style:style>
    <style:style style:name="P466" style:family="paragraph" style:parent-style-name="Абзац_20_списка" style:list-style-name="WW8Num44">
      <style:paragraph-properties fo:margin-left="0cm" fo:margin-right="0cm" fo:margin-top="0cm" fo:margin-bottom="0cm" fo:line-height="100%" fo:text-align="justify" style:justify-single-word="false" fo:text-indent="0.751cm" style:auto-text-indent="false" style:text-autospace="none"/>
      <style:text-properties fo:color="#000000" style:font-name="Times New Roman" fo:font-size="14pt" style:font-size-asian="14pt" style:font-size-complex="14pt"/>
    </style:style>
    <style:style style:name="P467" style:family="paragraph" style:parent-style-name="Абзац_20_списка">
      <style:paragraph-properties fo:margin-left="0cm" fo:margin-right="0cm" fo:margin-top="0cm" fo:margin-bottom="0cm" fo:line-height="100%" fo:text-align="justify" style:justify-single-word="false" fo:text-indent="0.751cm" style:auto-text-indent="false" style:text-autospace="none"/>
    </style:style>
    <style:style style:name="P468" style:family="paragraph" style:parent-style-name="Абзац_20_списка" style:list-style-name="WW8Num44">
      <style:paragraph-properties fo:margin-left="0cm" fo:margin-right="0cm" fo:margin-top="0cm" fo:margin-bottom="0cm" fo:line-height="100%" fo:text-align="justify" style:justify-single-word="false" fo:text-indent="0.751cm" style:auto-text-indent="false" style:text-autospace="none"/>
    </style:style>
    <style:style style:name="P469" style:family="paragraph" style:parent-style-name="Абзац_20_списка" style:list-style-name="WW8Num44">
      <style:paragraph-properties fo:margin-left="0cm" fo:margin-right="0cm" fo:margin-top="0cm" fo:margin-bottom="0.323cm" fo:line-height="100%" fo:text-align="justify" style:justify-single-word="false" fo:text-indent="0.751cm" style:auto-text-indent="false" style:text-autospace="none"/>
    </style:style>
    <style:style style:name="P470" style:family="paragraph" style:parent-style-name="Абзац_20_списка" style:list-style-name="WW8Num33">
      <style:paragraph-properties fo:margin-left="0cm" fo:margin-right="0cm" fo:margin-top="0cm" fo:margin-bottom="0.323cm" fo:line-height="100%" fo:text-align="justify" style:justify-single-word="false" fo:text-indent="0.751cm" style:auto-text-indent="false" style:text-autospace="none"/>
    </style:style>
    <style:style style:name="P471" style:family="paragraph" style:parent-style-name="Абзац_20_списка" style:list-style-name="WW8Num44">
      <style:paragraph-properties fo:margin-left="0cm" fo:margin-right="0cm" fo:margin-top="0cm" fo:margin-bottom="0.319cm" fo:line-height="100%" fo:text-align="justify" style:justify-single-word="false" fo:text-indent="0.751cm" style:auto-text-indent="false" style:text-autospace="none"/>
    </style:style>
    <style:style style:name="P472" style:family="paragraph" style:parent-style-name="Абзац_20_списка">
      <style:paragraph-properties fo:margin-left="0.751cm" fo:margin-right="0cm" fo:margin-top="0cm" fo:margin-bottom="0cm" fo:line-height="100%" fo:text-align="justify" style:justify-single-word="false" fo:text-indent="0cm" style:auto-text-indent="false" style:text-autospace="none"/>
      <style:text-properties fo:color="#000000" style:font-name="Times New Roman" fo:font-size="14pt" style:font-size-asian="14pt" style:font-size-complex="14pt"/>
    </style:style>
    <style:style style:name="P473" style:family="paragraph" style:parent-style-name="Абзац_20_списка" style:list-style-name="WW8Num11">
      <style:paragraph-properties fo:margin-left="0cm" fo:margin-right="0cm" fo:margin-top="0cm" fo:margin-bottom="0.261cm" fo:line-height="100%" fo:text-align="justify" style:justify-single-word="false" fo:text-indent="0.635cm" style:auto-text-indent="false" style:text-autospace="none"/>
      <style:text-properties fo:color="#000000" style:font-name="Times New Roman" fo:font-size="14pt" style:font-size-asian="14pt" style:font-size-complex="14pt"/>
    </style:style>
    <style:style style:name="P474" style:family="paragraph" style:parent-style-name="Абзац_20_списка" style:list-style-name="WW8Num11">
      <style:paragraph-properties fo:margin-left="0cm" fo:margin-right="0cm" fo:margin-top="0cm" fo:margin-bottom="0cm" fo:line-height="100%" fo:text-align="justify" style:justify-single-word="false" fo:text-indent="0.635cm" style:auto-text-indent="false" style:text-autospace="none"/>
      <style:text-properties fo:color="#000000" style:font-name="Times New Roman" fo:font-size="14pt" style:font-size-asian="14pt" style:font-size-complex="14pt"/>
    </style:style>
    <style:style style:name="P475" style:family="paragraph" style:parent-style-name="Абзац_20_списка" style:list-style-name="WW8Num47">
      <style:paragraph-properties fo:margin-top="0cm" fo:margin-bottom="0cm" fo:line-height="100%" style:text-autospace="none"/>
    </style:style>
    <style:style style:name="P476" style:family="paragraph" style:parent-style-name="Абзац_20_списка" style:list-style-name="WW8Num10">
      <style:paragraph-properties fo:margin-top="0cm" fo:margin-bottom="0cm" fo:line-height="100%" style:text-autospace="none"/>
    </style:style>
    <style:style style:name="P477" style:family="paragraph" style:parent-style-name="Абзац_20_списка">
      <style:paragraph-properties fo:margin-top="0cm" fo:margin-bottom="0cm" fo:line-height="100%"/>
      <style:text-properties fo:font-size="14pt" style:font-size-asian="14pt" style:font-size-complex="14pt"/>
    </style:style>
    <style:style style:name="P478" style:family="paragraph" style:parent-style-name="Абзац_20_списка" style:list-style-name="WW8Num21">
      <style:paragraph-properties fo:margin-top="0cm" fo:margin-bottom="0cm" fo:line-height="100%" fo:text-align="justify" style:justify-single-word="false" style:text-autospace="none">
        <style:tab-stops>
          <style:tab-stop style:position="1.905cm"/>
        </style:tab-stops>
      </style:paragraph-properties>
      <style:text-properties style:font-name="Times New Roman" fo:font-size="14pt" fo:font-weight="bold" style:font-size-asian="14pt" style:font-weight-asian="bold" style:font-size-complex="14pt"/>
    </style:style>
    <style:style style:name="P479" style:family="paragraph" style:parent-style-name="Абзац_20_списка" style:list-style-name="WW8Num53">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480" style:family="paragraph" style:parent-style-name="Абзац_20_списка">
      <style:paragraph-properties fo:margin-top="0cm" fo:margin-bottom="0cm" fo:line-height="100%" style:text-autospace="none"/>
      <style:text-properties fo:color="#000000" style:font-name="Times New Roman" fo:font-size="14pt" style:font-size-asian="14pt" style:font-size-complex="14pt"/>
    </style:style>
    <style:style style:name="P481" style:family="paragraph" style:parent-style-name="Абзац_20_списка" style:list-style-name="WW8Num64">
      <style:paragraph-properties fo:margin-top="0cm" fo:margin-bottom="0cm" fo:line-height="100%" style:text-autospace="none"/>
      <style:text-properties fo:color="#000000" style:font-name="Times New Roman" fo:font-size="14pt" style:font-size-asian="14pt" style:font-size-complex="14pt"/>
    </style:style>
    <style:style style:name="P482" style:family="paragraph" style:parent-style-name="Абзац_20_списка" style:list-style-name="WW8Num62">
      <style:paragraph-properties fo:margin-top="0cm" fo:margin-bottom="0cm" fo:line-height="100%" style:text-autospace="none"/>
      <style:text-properties fo:color="#000000" style:font-name="Times New Roman" fo:font-size="14pt" style:font-size-asian="14pt" style:font-size-complex="14pt"/>
    </style:style>
    <style:style style:name="P483" style:family="paragraph" style:parent-style-name="Абзац_20_списка">
      <style:paragraph-properties fo:margin-left="-0.25cm" fo:margin-right="0cm" fo:line-height="150%" fo:text-align="justify" style:justify-single-word="false" fo:text-indent="1.051cm" style:auto-text-indent="false"/>
      <style:text-properties style:font-name="Times New Roman" fo:font-size="14pt" fo:font-style="italic" style:font-size-asian="14pt" style:font-style-asian="italic" style:font-size-complex="14pt"/>
    </style:style>
    <style:style style:name="P484" style:family="paragraph" style:parent-style-name="Абзац_20_списка">
      <style:paragraph-properties fo:margin-left="-0.25cm" fo:margin-right="0cm" fo:line-height="150%" fo:text-align="justify" style:justify-single-word="false" fo:text-indent="1.051cm" style:auto-text-indent="false"/>
      <style:text-properties style:font-name="Times New Roman" fo:font-size="14pt" style:font-size-asian="14pt" style:font-size-complex="14pt"/>
    </style:style>
    <style:style style:name="P485" style:family="paragraph" style:parent-style-name="Абзац_20_списка" style:list-style-name="WW8Num47">
      <style:paragraph-properties fo:margin-top="0cm" fo:margin-bottom="0.323cm" fo:line-height="100%" style:text-autospace="none"/>
    </style:style>
    <style:style style:name="P486" style:family="paragraph" style:parent-style-name="Абзац_20_списка" style:list-style-name="WW8Num64">
      <style:paragraph-properties fo:margin-top="0cm" fo:margin-bottom="0.323cm" fo:line-height="100%" style:text-autospace="none"/>
    </style:style>
    <style:style style:name="P487" style:family="paragraph" style:parent-style-name="Абзац_20_списка" style:list-style-name="WW8Num64">
      <style:paragraph-properties fo:margin-top="0cm" fo:margin-bottom="0.323cm" fo:line-height="100%" style:text-autospace="none"/>
      <style:text-properties fo:color="#000000" style:font-name="Times New Roman" fo:font-size="14pt" style:font-size-asian="14pt" style:font-size-complex="14pt"/>
    </style:style>
    <style:style style:name="P488" style:family="paragraph" style:parent-style-name="Абзац_20_списка" style:list-style-name="WW8Num62">
      <style:paragraph-properties fo:margin-top="0cm" fo:margin-bottom="0.323cm" fo:line-height="100%" style:text-autospace="none"/>
      <style:text-properties fo:color="#000000" style:font-name="Times New Roman" fo:font-size="14pt" style:font-size-asian="14pt" style:font-size-complex="14pt"/>
    </style:style>
    <style:style style:name="P489" style:family="paragraph" style:parent-style-name="Text_20_body">
      <style:paragraph-properties fo:margin-top="0cm" fo:margin-bottom="0cm" fo:text-align="justify" style:justify-single-word="false"/>
    </style:style>
    <style:style style:name="P49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491" style:family="paragraph" style:parent-style-name="Text_20_body">
      <style:paragraph-properties fo:margin-left="0cm" fo:margin-right="0cm" fo:margin-top="0cm" fo:margin-bottom="0cm" fo:text-align="justify" style:justify-single-word="false" fo:text-indent="0.801cm" style:auto-text-indent="false"/>
    </style:style>
    <style:style style:name="P492" style:family="paragraph" style:parent-style-name="Text_20_body">
      <style:paragraph-properties fo:margin-left="0cm" fo:margin-right="0cm" fo:margin-top="0cm" fo:margin-bottom="0cm" fo:text-align="justify" style:justify-single-word="false" fo:text-indent="0.801cm" style:auto-text-indent="false">
        <style:tab-stops>
          <style:tab-stop style:position="1.127cm"/>
        </style:tab-stops>
      </style:paragraph-properties>
    </style:style>
    <style:style style:name="P493" style:family="paragraph" style:parent-style-name="Text_20_body">
      <style:paragraph-properties fo:margin-left="0cm" fo:margin-right="0cm" fo:margin-top="0cm" fo:margin-bottom="0cm" fo:text-align="justify" style:justify-single-word="false" fo:text-indent="0.801cm" style:auto-text-indent="false">
        <style:tab-stops>
          <style:tab-stop style:position="1.136cm"/>
        </style:tab-stops>
      </style:paragraph-properties>
    </style:style>
    <style:style style:name="P494" style:family="paragraph" style:parent-style-name="Text_20_body">
      <style:paragraph-properties fo:margin-left="0cm" fo:margin-right="0cm" fo:margin-top="0cm" fo:margin-bottom="0cm" fo:text-align="justify" style:justify-single-word="false" fo:text-indent="0.801cm" style:auto-text-indent="false">
        <style:tab-stops>
          <style:tab-stop style:position="1.118cm"/>
        </style:tab-stops>
      </style:paragraph-properties>
    </style:style>
    <style:style style:name="P495" style:family="paragraph" style:parent-style-name="Text_20_body">
      <style:paragraph-properties fo:margin-left="0cm" fo:margin-right="0cm" fo:margin-top="0cm" fo:margin-bottom="0cm" fo:text-align="justify" style:justify-single-word="false" fo:text-indent="0.801cm" style:auto-text-indent="false">
        <style:tab-stops>
          <style:tab-stop style:position="2.039cm"/>
        </style:tab-stops>
      </style:paragraph-properties>
    </style:style>
    <style:style style:name="P496" style:family="paragraph" style:parent-style-name="Text_20_body">
      <style:paragraph-properties fo:margin-left="0cm" fo:margin-right="0cm" fo:margin-top="0cm" fo:margin-bottom="0cm" fo:text-align="justify" style:justify-single-word="false" fo:text-indent="0.801cm" style:auto-text-indent="false">
        <style:tab-stops>
          <style:tab-stop style:position="2.048cm"/>
        </style:tab-stops>
      </style:paragraph-properties>
    </style:style>
    <style:style style:name="P497" style:family="paragraph" style:parent-style-name="Text_20_body">
      <style:paragraph-properties fo:margin-left="0cm" fo:margin-right="0cm" fo:margin-top="0cm" fo:margin-bottom="0cm" fo:text-align="justify" style:justify-single-word="false" fo:text-indent="0.801cm" style:auto-text-indent="false">
        <style:tab-stops>
          <style:tab-stop style:position="1.263cm"/>
        </style:tab-stops>
      </style:paragraph-properties>
    </style:style>
    <style:style style:name="P498" style:family="paragraph" style:parent-style-name="Text_20_body">
      <style:paragraph-properties fo:margin-left="0cm" fo:margin-right="0cm" fo:margin-top="0cm" fo:margin-bottom="0cm" fo:text-align="justify" style:justify-single-word="false" fo:text-indent="0.801cm" style:auto-text-indent="false">
        <style:tab-stops>
          <style:tab-stop style:position="1.281cm"/>
        </style:tab-stops>
      </style:paragraph-properties>
    </style:style>
    <style:style style:name="P499" style:family="paragraph" style:parent-style-name="Text_20_body">
      <style:paragraph-properties fo:margin-left="0cm" fo:margin-right="0cm" fo:margin-top="0cm" fo:margin-bottom="0cm" fo:text-align="justify" style:justify-single-word="false" fo:text-indent="0.801cm" style:auto-text-indent="false">
        <style:tab-stops>
          <style:tab-stop style:position="2.021cm"/>
        </style:tab-stops>
      </style:paragraph-properties>
    </style:style>
    <style:style style:name="P500" style:family="paragraph" style:parent-style-name="Text_20_body">
      <style:paragraph-properties fo:margin-left="0cm" fo:margin-right="0cm" fo:margin-top="0cm" fo:margin-bottom="0cm" fo:text-align="justify" style:justify-single-word="false" fo:text-indent="0.801cm" style:auto-text-indent="false">
        <style:tab-stops>
          <style:tab-stop style:position="1.898cm"/>
        </style:tab-stops>
      </style:paragraph-properties>
    </style:style>
    <style:style style:name="P501" style:family="paragraph" style:parent-style-name="Text_20_body">
      <style:paragraph-properties fo:margin-left="0cm" fo:margin-right="0cm" fo:margin-top="0cm" fo:margin-bottom="0cm" fo:text-align="justify" style:justify-single-word="false" fo:text-indent="0.801cm" style:auto-text-indent="false">
        <style:tab-stops>
          <style:tab-stop style:position="1.288cm"/>
        </style:tab-stops>
      </style:paragraph-properties>
    </style:style>
    <style:style style:name="P502" style:family="paragraph" style:parent-style-name="Text_20_body">
      <style:paragraph-properties fo:margin-left="0cm" fo:margin-right="0cm" fo:margin-top="0cm" fo:margin-bottom="0cm" fo:text-align="justify" style:justify-single-word="false" fo:text-indent="0.801cm" style:auto-text-indent="false">
        <style:tab-stops>
          <style:tab-stop style:position="1.305cm"/>
        </style:tab-stops>
      </style:paragraph-properties>
    </style:style>
    <style:style style:name="P503" style:family="paragraph" style:parent-style-name="Text_20_body">
      <style:paragraph-properties fo:margin-left="0cm" fo:margin-right="0cm" fo:margin-top="0cm" fo:margin-bottom="0cm" fo:text-align="justify" style:justify-single-word="false" fo:text-indent="0.801cm" style:auto-text-indent="false">
        <style:tab-stops>
          <style:tab-stop style:position="1.921cm"/>
        </style:tab-stops>
      </style:paragraph-properties>
    </style:style>
    <style:style style:name="P504" style:family="paragraph" style:parent-style-name="Text_20_body">
      <style:paragraph-properties fo:margin-left="0cm" fo:margin-right="0cm" fo:margin-top="0cm" fo:margin-bottom="0cm" fo:text-align="justify" style:justify-single-word="false" fo:text-indent="0.801cm" style:auto-text-indent="false">
        <style:tab-stops>
          <style:tab-stop style:position="2.057cm"/>
        </style:tab-stops>
      </style:paragraph-properties>
    </style:style>
    <style:style style:name="P505" style:family="paragraph" style:parent-style-name="Text_20_body">
      <style:paragraph-properties fo:margin-left="0cm" fo:margin-right="0cm" fo:margin-top="0cm" fo:margin-bottom="0cm" fo:text-align="justify" style:justify-single-word="false" fo:text-indent="0.801cm" style:auto-text-indent="false">
        <style:tab-stops>
          <style:tab-stop style:position="1.196cm"/>
        </style:tab-stops>
      </style:paragraph-properties>
    </style:style>
    <style:style style:name="P506" style:family="paragraph" style:parent-style-name="Text_20_body">
      <style:paragraph-properties fo:margin-left="0cm" fo:margin-right="0cm" fo:margin-top="0cm" fo:margin-bottom="0cm" fo:text-align="justify" style:justify-single-word="false" fo:text-indent="0.801cm" style:auto-text-indent="false">
        <style:tab-stops>
          <style:tab-stop style:position="1.221cm"/>
        </style:tab-stops>
      </style:paragraph-properties>
    </style:style>
    <style:style style:name="P507" style:family="paragraph" style:parent-style-name="Text_20_body">
      <style:paragraph-properties fo:margin-left="0cm" fo:margin-right="0cm" fo:margin-top="0cm" fo:margin-bottom="0cm" fo:text-align="justify" style:justify-single-word="false" fo:text-indent="0.801cm" style:auto-text-indent="false">
        <style:tab-stops>
          <style:tab-stop style:position="1.187cm"/>
        </style:tab-stops>
      </style:paragraph-properties>
    </style:style>
    <style:style style:name="P508" style:family="paragraph" style:parent-style-name="Text_20_body">
      <style:paragraph-properties fo:margin-left="0cm" fo:margin-right="0cm" fo:margin-top="0cm" fo:margin-bottom="0cm" fo:text-align="justify" style:justify-single-word="false" fo:text-indent="0.801cm" style:auto-text-indent="false">
        <style:tab-stops>
          <style:tab-stop style:position="1.93cm"/>
        </style:tab-stops>
      </style:paragraph-properties>
    </style:style>
    <style:style style:name="P509" style:family="paragraph" style:parent-style-name="Text_20_body">
      <style:paragraph-properties fo:margin-left="0cm" fo:margin-right="0cm" fo:margin-top="0cm" fo:margin-bottom="0cm" fo:text-align="justify" style:justify-single-word="false" fo:text-indent="0.801cm" style:auto-text-indent="false">
        <style:tab-stops>
          <style:tab-stop style:position="1.323cm"/>
        </style:tab-stops>
      </style:paragraph-properties>
    </style:style>
    <style:style style:name="P510" style:family="paragraph" style:parent-style-name="Text_20_body">
      <style:paragraph-properties fo:margin-left="0cm" fo:margin-right="0cm" fo:margin-top="0cm" fo:margin-bottom="0cm" fo:text-align="justify" style:justify-single-word="false" fo:text-indent="0.801cm" style:auto-text-indent="false"/>
      <style:text-properties style:font-name="Times New Roman" fo:font-size="14pt" style:font-size-asian="14pt" style:font-size-complex="14pt"/>
    </style:style>
    <style:style style:name="P511" style:family="paragraph" style:parent-style-name="Text_20_body">
      <style:paragraph-properties fo:margin-left="0cm" fo:margin-right="0cm" fo:margin-top="0cm" fo:margin-bottom="0cm" fo:text-align="justify" style:justify-single-word="false" fo:text-indent="0.801cm" style:auto-text-indent="false" style:snap-to-layout-grid="false"/>
      <style:text-properties style:font-name="Times New Roman" fo:font-size="14pt" style:font-size-asian="14pt" style:font-size-complex="14pt"/>
    </style:style>
    <style:style style:name="P512" style:family="paragraph" style:parent-style-name="Text_20_body">
      <style:paragraph-properties fo:margin-left="0cm" fo:margin-right="0cm" fo:margin-top="0cm" fo:margin-bottom="0cm" fo:text-align="justify" style:justify-single-word="false" fo:text-indent="0.801cm" style:auto-text-indent="false">
        <style:tab-stops>
          <style:tab-stop style:position="1.111cm"/>
        </style:tab-stops>
      </style:paragraph-properties>
      <style:text-properties style:font-name="Times New Roman" fo:font-size="14pt" style:font-size-asian="14pt" style:font-size-complex="14pt"/>
    </style:style>
    <style:style style:name="P513" style:family="paragraph" style:parent-style-name="Text_20_body">
      <style:paragraph-properties fo:margin-left="0cm" fo:margin-right="0cm" fo:margin-top="0cm" fo:margin-bottom="0cm" fo:text-align="justify" style:justify-single-word="false" fo:text-indent="0.801cm" style:auto-text-indent="false" style:snap-to-layout-grid="false">
        <style:tab-stops>
          <style:tab-stop style:position="1.111cm"/>
        </style:tab-stops>
      </style:paragraph-properties>
      <style:text-properties style:font-name="Times New Roman" fo:font-size="14pt" style:font-size-asian="14pt" style:font-size-complex="14pt"/>
    </style:style>
    <style:style style:name="P514" style:family="paragraph" style:parent-style-name="Text_20_body">
      <style:paragraph-properties fo:margin-left="0cm" fo:margin-right="0cm" fo:margin-top="0cm" fo:margin-bottom="0cm" fo:text-align="justify" style:justify-single-word="false" fo:text-indent="0.801cm" style:auto-text-indent="false">
        <style:tab-stops>
          <style:tab-stop style:position="1.127cm"/>
        </style:tab-stops>
      </style:paragraph-properties>
      <style:text-properties style:font-name="Times New Roman" fo:font-size="14pt" style:font-size-asian="14pt" style:font-size-complex="14pt"/>
    </style:style>
    <style:style style:name="P515" style:family="paragraph" style:parent-style-name="Text_20_body">
      <style:paragraph-properties fo:margin-left="0cm" fo:margin-right="0cm" fo:margin-top="0cm" fo:margin-bottom="0cm" fo:text-align="justify" style:justify-single-word="false" fo:text-indent="0.801cm" style:auto-text-indent="false">
        <style:tab-stops>
          <style:tab-stop style:position="1.136cm"/>
        </style:tab-stops>
      </style:paragraph-properties>
      <style:text-properties style:font-name="Times New Roman" fo:font-size="14pt" style:font-size-asian="14pt" style:font-size-complex="14pt"/>
    </style:style>
    <style:style style:name="P516" style:family="paragraph" style:parent-style-name="Text_20_body">
      <style:paragraph-properties fo:margin-left="0cm" fo:margin-right="0cm" fo:margin-top="0cm" fo:margin-bottom="0cm" fo:text-align="justify" style:justify-single-word="false" fo:text-indent="0.801cm" style:auto-text-indent="false">
        <style:tab-stops>
          <style:tab-stop style:position="1.118cm"/>
        </style:tab-stops>
      </style:paragraph-properties>
      <style:text-properties style:font-name="Times New Roman" fo:font-size="14pt" style:font-size-asian="14pt" style:font-size-complex="14pt"/>
    </style:style>
    <style:style style:name="P517" style:family="paragraph" style:parent-style-name="Text_20_body">
      <style:paragraph-properties fo:margin-left="0cm" fo:margin-right="0cm" fo:margin-top="0cm" fo:margin-bottom="0cm" fo:text-align="justify" style:justify-single-word="false" fo:text-indent="0.801cm" style:auto-text-indent="false">
        <style:tab-stops>
          <style:tab-stop style:position="1.947cm"/>
        </style:tab-stops>
      </style:paragraph-properties>
      <style:text-properties style:font-name="Times New Roman" fo:font-size="14pt" style:font-size-asian="14pt" style:font-size-complex="14pt"/>
    </style:style>
    <style:style style:name="P518" style:family="paragraph" style:parent-style-name="Text_20_body">
      <style:paragraph-properties fo:margin-left="0cm" fo:margin-right="0cm" fo:margin-top="0cm" fo:margin-bottom="0cm" fo:text-align="justify" style:justify-single-word="false" fo:text-indent="0.801cm" style:auto-text-indent="false">
        <style:tab-stops>
          <style:tab-stop style:position="2.021cm"/>
        </style:tab-stops>
      </style:paragraph-properties>
      <style:text-properties style:font-name="Times New Roman" fo:font-size="14pt" style:font-size-asian="14pt" style:font-size-complex="14pt"/>
    </style:style>
    <style:style style:name="P519" style:family="paragraph" style:parent-style-name="Text_20_body">
      <style:paragraph-properties fo:margin-left="0cm" fo:margin-right="0cm" fo:margin-top="0cm" fo:margin-bottom="0cm" fo:text-align="justify" style:justify-single-word="false" fo:text-indent="0.801cm" style:auto-text-indent="false">
        <style:tab-stops>
          <style:tab-stop style:position="2.064cm"/>
        </style:tab-stops>
      </style:paragraph-properties>
      <style:text-properties style:font-name="Times New Roman" fo:font-size="14pt" style:font-size-asian="14pt" style:font-size-complex="14pt"/>
    </style:style>
    <style:style style:name="P520" style:family="paragraph" style:parent-style-name="Text_20_body">
      <style:paragraph-properties fo:margin-left="0cm" fo:margin-right="0cm" fo:margin-top="0cm" fo:margin-bottom="0cm" fo:text-align="justify" style:justify-single-word="false" fo:text-indent="0.801cm" style:auto-text-indent="false">
        <style:tab-stops>
          <style:tab-stop style:position="2.048cm"/>
        </style:tab-stops>
      </style:paragraph-properties>
      <style:text-properties style:font-name="Times New Roman" fo:font-size="14pt" style:font-size-asian="14pt" style:font-size-complex="14pt"/>
    </style:style>
    <style:style style:name="P521" style:family="paragraph" style:parent-style-name="Text_20_body">
      <style:paragraph-properties fo:margin-left="0cm" fo:margin-right="0cm" fo:margin-top="0cm" fo:margin-bottom="0cm" fo:text-align="justify" style:justify-single-word="false" fo:text-indent="0.801cm" style:auto-text-indent="false">
        <style:tab-stops>
          <style:tab-stop style:position="2.014cm"/>
        </style:tab-stops>
      </style:paragraph-properties>
      <style:text-properties style:font-name="Times New Roman" fo:font-size="14pt" style:font-size-asian="14pt" style:font-size-complex="14pt"/>
    </style:style>
    <style:style style:name="P522" style:family="paragraph" style:parent-style-name="Text_20_body">
      <style:paragraph-properties fo:margin-left="0cm" fo:margin-right="0cm" fo:margin-top="0cm" fo:margin-bottom="0cm" fo:text-align="justify" style:justify-single-word="false" fo:text-indent="0.801cm" style:auto-text-indent="false">
        <style:tab-stops>
          <style:tab-stop style:position="1.113cm"/>
        </style:tab-stops>
      </style:paragraph-properties>
      <style:text-properties style:font-name="Times New Roman" fo:font-size="14pt" style:font-size-asian="14pt" style:font-size-complex="14pt"/>
    </style:style>
    <style:style style:name="P523" style:family="paragraph" style:parent-style-name="Text_20_body">
      <style:paragraph-properties fo:margin-left="0cm" fo:margin-right="0cm" fo:margin-top="0cm" fo:margin-bottom="0cm" fo:text-align="justify" style:justify-single-word="false" fo:text-indent="0.801cm" style:auto-text-indent="false">
        <style:tab-stops>
          <style:tab-stop style:position="1.263cm"/>
        </style:tab-stops>
      </style:paragraph-properties>
      <style:text-properties style:font-name="Times New Roman" fo:font-size="14pt" style:font-size-asian="14pt" style:font-size-complex="14pt"/>
    </style:style>
    <style:style style:name="P524" style:family="paragraph" style:parent-style-name="Text_20_body">
      <style:paragraph-properties fo:margin-left="0cm" fo:margin-right="0cm" fo:margin-top="0cm" fo:margin-bottom="0cm" fo:text-align="justify" style:justify-single-word="false" fo:text-indent="0.801cm" style:auto-text-indent="false">
        <style:tab-stops>
          <style:tab-stop style:position="1.272cm"/>
        </style:tab-stops>
      </style:paragraph-properties>
      <style:text-properties style:font-name="Times New Roman" fo:font-size="14pt" style:font-size-asian="14pt" style:font-size-complex="14pt"/>
    </style:style>
    <style:style style:name="P525" style:family="paragraph" style:parent-style-name="Text_20_body">
      <style:paragraph-properties fo:margin-left="0cm" fo:margin-right="0cm" fo:margin-top="0cm" fo:margin-bottom="0cm" fo:text-align="justify" style:justify-single-word="false" fo:text-indent="0.801cm" style:auto-text-indent="false">
        <style:tab-stops>
          <style:tab-stop style:position="1.281cm"/>
        </style:tab-stops>
      </style:paragraph-properties>
      <style:text-properties style:font-name="Times New Roman" fo:font-size="14pt" style:font-size-asian="14pt" style:font-size-complex="14pt"/>
    </style:style>
    <style:style style:name="P526" style:family="paragraph" style:parent-style-name="Text_20_body">
      <style:paragraph-properties fo:margin-left="0cm" fo:margin-right="0cm" fo:margin-top="0cm" fo:margin-bottom="0cm" fo:text-align="justify" style:justify-single-word="false" fo:text-indent="0.801cm" style:auto-text-indent="false">
        <style:tab-stops>
          <style:tab-stop style:position="1.288cm"/>
        </style:tab-stops>
      </style:paragraph-properties>
      <style:text-properties style:font-name="Times New Roman" fo:font-size="14pt" style:font-size-asian="14pt" style:font-size-complex="14pt"/>
    </style:style>
    <style:style style:name="P527" style:family="paragraph" style:parent-style-name="Text_20_body">
      <style:paragraph-properties fo:margin-left="0cm" fo:margin-right="0cm" fo:margin-top="0cm" fo:margin-bottom="0cm" fo:text-align="justify" style:justify-single-word="false" fo:text-indent="0.801cm" style:auto-text-indent="false">
        <style:tab-stops>
          <style:tab-stop style:position="1.912cm"/>
        </style:tab-stops>
      </style:paragraph-properties>
      <style:text-properties style:font-name="Times New Roman" fo:font-size="14pt" style:font-size-asian="14pt" style:font-size-complex="14pt"/>
    </style:style>
    <style:style style:name="P528" style:family="paragraph" style:parent-style-name="Text_20_body">
      <style:paragraph-properties fo:margin-left="0cm" fo:margin-right="0cm" fo:margin-top="0cm" fo:margin-bottom="0cm" fo:text-align="justify" style:justify-single-word="false" fo:text-indent="0.801cm" style:auto-text-indent="false">
        <style:tab-stops>
          <style:tab-stop style:position="1.921cm"/>
        </style:tab-stops>
      </style:paragraph-properties>
      <style:text-properties style:font-name="Times New Roman" fo:font-size="14pt" style:font-size-asian="14pt" style:font-size-complex="14pt"/>
    </style:style>
    <style:style style:name="P529" style:family="paragraph" style:parent-style-name="Text_20_body">
      <style:paragraph-properties fo:margin-left="0cm" fo:margin-right="0cm" fo:margin-top="0cm" fo:margin-bottom="0cm" fo:text-align="justify" style:justify-single-word="false" fo:text-indent="0.801cm" style:auto-text-indent="false">
        <style:tab-stops>
          <style:tab-stop style:position="1.903cm"/>
        </style:tab-stops>
      </style:paragraph-properties>
      <style:text-properties style:font-name="Times New Roman" fo:font-size="14pt" style:font-size-asian="14pt" style:font-size-complex="14pt"/>
    </style:style>
    <style:style style:name="P530" style:family="paragraph" style:parent-style-name="Text_20_body">
      <style:paragraph-properties fo:margin-left="0cm" fo:margin-right="0cm" fo:margin-top="0cm" fo:margin-bottom="0cm" fo:text-align="justify" style:justify-single-word="false" fo:text-indent="0.801cm" style:auto-text-indent="false">
        <style:tab-stops>
          <style:tab-stop style:position="1.889cm"/>
        </style:tab-stops>
      </style:paragraph-properties>
      <style:text-properties style:font-name="Times New Roman" fo:font-size="14pt" style:font-size-asian="14pt" style:font-size-complex="14pt"/>
    </style:style>
    <style:style style:name="P531" style:family="paragraph" style:parent-style-name="Text_20_body">
      <style:paragraph-properties fo:margin-left="0cm" fo:margin-right="0cm" fo:margin-top="0cm" fo:margin-bottom="0cm" fo:text-align="justify" style:justify-single-word="false" fo:text-indent="0.801cm" style:auto-text-indent="false">
        <style:tab-stops>
          <style:tab-stop style:position="1.894cm"/>
        </style:tab-stops>
      </style:paragraph-properties>
      <style:text-properties style:font-name="Times New Roman" fo:font-size="14pt" style:font-size-asian="14pt" style:font-size-complex="14pt"/>
    </style:style>
    <style:style style:name="P532" style:family="paragraph" style:parent-style-name="Text_20_body">
      <style:paragraph-properties fo:margin-left="0cm" fo:margin-right="0cm" fo:margin-top="0cm" fo:margin-bottom="0cm" fo:text-align="justify" style:justify-single-word="false" fo:text-indent="0.801cm" style:auto-text-indent="false">
        <style:tab-stops>
          <style:tab-stop style:position="1.898cm"/>
        </style:tab-stops>
      </style:paragraph-properties>
      <style:text-properties style:font-name="Times New Roman" fo:font-size="14pt" style:font-size-asian="14pt" style:font-size-complex="14pt"/>
    </style:style>
    <style:style style:name="P533" style:family="paragraph" style:parent-style-name="Text_20_body">
      <style:paragraph-properties fo:margin-left="0cm" fo:margin-right="0cm" fo:margin-top="0cm" fo:margin-bottom="0cm" fo:text-align="justify" style:justify-single-word="false" fo:text-indent="0.801cm" style:auto-text-indent="false">
        <style:tab-stops>
          <style:tab-stop style:position="1.104cm"/>
        </style:tab-stops>
      </style:paragraph-properties>
      <style:text-properties style:font-name="Times New Roman" fo:font-size="14pt" style:font-size-asian="14pt" style:font-size-complex="14pt"/>
    </style:style>
    <style:style style:name="P534" style:family="paragraph" style:parent-style-name="Text_20_body">
      <style:paragraph-properties fo:margin-left="0cm" fo:margin-right="0cm" fo:margin-top="0cm" fo:margin-bottom="0cm" fo:text-align="justify" style:justify-single-word="false" fo:text-indent="0.801cm" style:auto-text-indent="false">
        <style:tab-stops>
          <style:tab-stop style:position="1.102cm"/>
        </style:tab-stops>
      </style:paragraph-properties>
      <style:text-properties style:font-name="Times New Roman" fo:font-size="14pt" style:font-size-asian="14pt" style:font-size-complex="14pt"/>
    </style:style>
    <style:style style:name="P535" style:family="paragraph" style:parent-style-name="Text_20_body">
      <style:paragraph-properties fo:margin-left="0cm" fo:margin-right="0cm" fo:margin-top="0cm" fo:margin-bottom="0cm" fo:text-align="justify" style:justify-single-word="false" fo:text-indent="0.801cm" style:auto-text-indent="false">
        <style:tab-stops>
          <style:tab-stop style:position="1.879cm"/>
        </style:tab-stops>
      </style:paragraph-properties>
      <style:text-properties style:font-name="Times New Roman" fo:font-size="14pt" style:font-size-asian="14pt" style:font-size-complex="14pt"/>
    </style:style>
    <style:style style:name="P536" style:family="paragraph" style:parent-style-name="Text_20_body">
      <style:paragraph-properties fo:margin-left="0cm" fo:margin-right="0cm" fo:margin-top="0cm" fo:margin-bottom="0cm" fo:text-align="justify" style:justify-single-word="false" fo:text-indent="0.801cm" style:auto-text-indent="false">
        <style:tab-stops>
          <style:tab-stop style:position="1.231cm"/>
        </style:tab-stops>
      </style:paragraph-properties>
      <style:text-properties style:font-name="Times New Roman" fo:font-size="14pt" style:font-size-asian="14pt" style:font-size-complex="14pt"/>
    </style:style>
    <style:style style:name="P537" style:family="paragraph" style:parent-style-name="Text_20_body">
      <style:paragraph-properties fo:margin-left="0cm" fo:margin-right="0cm" fo:margin-top="0cm" fo:margin-bottom="0cm" fo:text-align="justify" style:justify-single-word="false" fo:text-indent="0.801cm" style:auto-text-indent="false">
        <style:tab-stops>
          <style:tab-stop style:position="2.03cm"/>
        </style:tab-stops>
      </style:paragraph-properties>
      <style:text-properties style:font-name="Times New Roman" fo:font-size="14pt" style:font-size-asian="14pt" style:font-size-complex="14pt"/>
    </style:style>
    <style:style style:name="P538" style:family="paragraph" style:parent-style-name="Text_20_body">
      <style:paragraph-properties fo:margin-left="0cm" fo:margin-right="0cm" fo:margin-top="0cm" fo:margin-bottom="0cm" fo:text-align="justify" style:justify-single-word="false" fo:text-indent="0.801cm" style:auto-text-indent="false">
        <style:tab-stops>
          <style:tab-stop style:position="2.057cm"/>
        </style:tab-stops>
      </style:paragraph-properties>
      <style:text-properties style:font-name="Times New Roman" fo:font-size="14pt" style:font-size-asian="14pt" style:font-size-complex="14pt"/>
    </style:style>
    <style:style style:name="P539" style:family="paragraph" style:parent-style-name="Text_20_body">
      <style:paragraph-properties fo:margin-left="0cm" fo:margin-right="0cm" fo:margin-top="0cm" fo:margin-bottom="0cm" fo:line-height="100%" fo:text-align="justify" style:justify-single-word="false" fo:text-indent="0.801cm" style:auto-text-indent="false"/>
      <style:text-properties style:font-name="Times New Roman" fo:font-size="14pt" style:font-size-asian="14pt" style:font-size-complex="14pt"/>
    </style:style>
    <style:style style:name="P540" style:family="paragraph" style:parent-style-name="Text_20_body">
      <style:paragraph-properties fo:margin-left="0cm" fo:margin-right="0cm" fo:margin-top="0cm" fo:margin-bottom="0cm" fo:text-align="justify" style:justify-single-word="false" fo:text-indent="0.801cm" style:auto-text-indent="false"/>
      <style:text-properties fo:font-size="14pt" style:font-size-asian="14pt" style:font-size-complex="14pt"/>
    </style:style>
    <style:style style:name="P541" style:family="paragraph">
      <style:paragraph-properties fo:text-align="center" style:writing-mode="lr-tb"/>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style-complex="normal"/>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normal"/>
    </style:style>
    <style:style style:name="T7" style:family="text">
      <style:text-properties fo:font-size="14pt" style:font-size-asian="14pt" style:font-size-complex="14pt" style:font-style-complex="normal"/>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fo:font-style="italic" fo:font-weight="bold" style:font-size-asian="14pt" style:font-style-asian="italic" style:font-weight-asian="bold" style:font-size-complex="14pt" style:font-style-complex="italic"/>
    </style:style>
    <style:style style:name="T10" style:family="text">
      <style:text-properties fo:font-size="14pt" fo:font-style="italic" fo:font-weight="bold" style:font-size-asian="14pt" style:font-style-asian="italic" style:font-weight-asian="bold" style:font-size-complex="14pt" style:font-style-complex="italic" style:font-weight-complex="bold"/>
    </style:style>
    <style:style style:name="T11" style:family="text">
      <style:text-properties fo:font-size="14pt" fo:font-style="italic" fo:font-weight="bold" style:font-size-asian="14pt" style:font-style-asian="italic" style:font-weight-asian="bold" style:font-size-complex="14pt" style:font-weight-complex="bold"/>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14pt" fo:language="ru" fo:country="RU" style:font-size-asian="14pt" style:language-asian="en" style:country-asian="US" style:font-size-complex="14pt"/>
    </style:style>
    <style:style style:name="T14" style:family="text">
      <style:text-properties fo:font-size="14pt" fo:font-weight="normal" style:font-size-asian="14pt" style:font-weight-asian="normal" style:font-size-complex="14pt"/>
    </style:style>
    <style:style style:name="T15" style:family="text">
      <style:text-properties fo:font-size="14pt" style:text-underline-style="solid" style:text-underline-width="auto" style:text-underline-color="font-color" style:font-size-asian="14pt" style:font-size-complex="14pt"/>
    </style:style>
    <style:style style:name="T16" style:family="text">
      <style:text-properties fo:font-size="14pt" fo:language="en" fo:country="US" style:font-size-asian="14pt" style:font-size-complex="14pt"/>
    </style:style>
    <style:style style:name="T17" style:family="text">
      <style:text-properties fo:font-size="14pt" fo:language="en" fo:country="US" fo:font-weight="bold" style:font-size-asian="14pt" style:font-weight-asian="bold" style:font-size-complex="14pt"/>
    </style:style>
    <style:style style:name="T18" style:family="text">
      <style:text-properties fo:font-size="14pt" fo:font-style="normal" style:font-size-asian="14pt" style:font-style-asian="normal" style:font-size-complex="14pt"/>
    </style:style>
    <style:style style:name="T19" style:family="text">
      <style:text-properties fo:font-size="14pt" fo:letter-spacing="-0.005cm" style:font-size-asian="14pt" style:font-size-complex="14pt" style:font-weight-complex="normal"/>
    </style:style>
    <style:style style:name="T20" style:family="text">
      <style:text-properties fo:font-size="14pt" style:font-name-asian="Wingdings" style:font-size-asian="14pt" style:font-size-complex="14pt"/>
    </style:style>
    <style:style style:name="T21" style:family="text">
      <style:text-properties fo:font-size="14pt" fo:letter-spacing="-0.009cm" style:font-size-asian="14pt" style:font-size-complex="14pt"/>
    </style:style>
    <style:style style:name="T22" style:family="text">
      <style:text-properties fo:font-size="14pt" fo:letter-spacing="-0.009cm" style:font-name-asian="Wingdings" style:font-size-asian="14pt" style:font-size-complex="14pt"/>
    </style:style>
    <style:style style:name="T23" style:family="text">
      <style:text-properties fo:font-size="14pt" fo:letter-spacing="-0.037cm" style:font-size-asian="14pt" style:font-size-complex="14pt"/>
    </style:style>
    <style:style style:name="T24" style:family="text">
      <style:text-properties fo:font-size="14pt" fo:letter-spacing="-0.037cm" style:font-name-asian="Wingdings" style:font-size-asian="14pt" style:font-size-complex="14pt"/>
    </style:style>
    <style:style style:name="T25" style:family="text">
      <style:text-properties style:font-name="Times New Roman"/>
    </style:style>
    <style:style style:name="T26" style:family="text">
      <style:text-properties style:font-name="Times New Roman" fo:font-size="14pt" fo:font-weight="bold" style:font-size-asian="14pt" style:font-weight-asian="bold" style:font-size-complex="14pt"/>
    </style:style>
    <style:style style:name="T27" style:family="text">
      <style:text-properties style:font-name="Times New Roman" fo:font-size="14pt" fo:font-weight="bold" style:font-size-asian="14pt" style:font-weight-asian="bold" style:font-size-complex="14pt" style:font-weight-complex="bold"/>
    </style:style>
    <style:style style:name="T28" style:family="text">
      <style:text-properties style:font-name="Times New Roman" fo:font-size="14pt" style:font-size-asian="14pt" style:font-size-complex="14pt"/>
    </style:style>
    <style:style style:name="T29" style:family="text">
      <style:text-properties style:font-name="Times New Roman" fo:font-size="14pt" style:font-size-asian="14pt" style:font-size-complex="14pt" style:font-weight-complex="normal"/>
    </style:style>
    <style:style style:name="T30" style:family="text">
      <style:text-properties style:font-name="Times New Roman" fo:font-size="14pt" style:font-size-asian="14pt" style:font-size-complex="14pt" style:font-style-complex="normal"/>
    </style:style>
    <style:style style:name="T31" style:family="text">
      <style:text-properties style:font-name="Times New Roman" fo:font-size="14pt" style:font-size-asian="14pt" style:font-size-complex="14pt" style:font-style-complex="normal" style:font-weight-complex="normal"/>
    </style:style>
    <style:style style:name="T32" style:family="text">
      <style:text-properties style:font-name="Times New Roman" fo:font-size="14pt" style:font-size-asian="14pt" style:font-size-complex="14pt" style:font-style-complex="normal" style:font-weight-complex="bold"/>
    </style:style>
    <style:style style:name="T33" style:family="text">
      <style:text-properties style:font-name="Times New Roman" fo:font-size="14pt" style:font-size-asian="14pt" style:font-size-complex="14pt" style:font-weight-complex="bold"/>
    </style:style>
    <style:style style:name="T34" style:family="text">
      <style:text-properties style:font-name="Times New Roman" fo:font-size="14pt" style:font-size-asian="14pt" style:font-size-complex="14pt" style:font-style-complex="italic" style:font-weight-complex="bold"/>
    </style:style>
    <style:style style:name="T35" style:family="text">
      <style:text-properties style:font-name="Times New Roman" fo:font-size="14pt" fo:font-style="italic" fo:font-weight="bold" style:font-size-asian="14pt" style:font-style-asian="italic" style:font-weight-asian="bold" style:font-size-complex="14pt"/>
    </style:style>
    <style:style style:name="T36"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37" style:family="text">
      <style:text-properties style:font-name="Times New Roman" fo:font-size="14pt" fo:font-style="italic" style:font-size-asian="14pt" style:font-style-asian="italic" style:font-size-complex="14pt"/>
    </style:style>
    <style:style style:name="T38" style:family="text">
      <style:text-properties style:font-name="Times New Roman" fo:font-size="14pt" fo:font-style="normal" style:font-size-asian="14pt" style:font-style-asian="normal" style:font-size-complex="14pt" style:font-style-complex="normal"/>
    </style:style>
    <style:style style:name="T39" style:family="text">
      <style:text-properties style:font-name="Times New Roman" fo:font-size="14pt" fo:font-weight="normal" style:font-size-asian="14pt" style:font-weight-asian="normal" style:font-size-complex="14pt"/>
    </style:style>
    <style:style style:name="T40" style:family="text">
      <style:text-properties style:font-name="Times New Roman" fo:font-size="14pt" style:text-underline-style="solid" style:text-underline-width="auto" style:text-underline-color="font-color" style:font-size-asian="14pt" style:font-size-complex="14pt"/>
    </style:style>
    <style:style style:name="T41"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42" style:family="text">
      <style:text-properties style:font-name="Times New Roman" fo:font-size="14pt" style:font-name-asian="Wingdings" style:font-size-asian="14pt" style:font-size-complex="14pt"/>
    </style:style>
    <style:style style:name="T43" style:family="text">
      <style:text-properties style:font-name="Times New Roman" fo:font-size="14pt" style:font-name-asian="@Arial Unicode MS" style:font-size-asian="14pt" style:font-size-complex="14pt"/>
    </style:style>
    <style:style style:name="T44" style:family="text">
      <style:text-properties style:font-name="Times New Roman" fo:font-size="14pt" fo:language="en" fo:country="US" style:font-size-asian="14pt" style:font-size-complex="14pt"/>
    </style:style>
    <style:style style:name="T45" style:family="text">
      <style:text-properties style:font-name="Times New Roman" fo:font-size="14pt" style:font-name-asian="Symbol" style:font-size-asian="14pt" style:font-size-complex="14pt"/>
    </style:style>
    <style:style style:name="T46"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47" style:family="text">
      <style:text-properties style:font-name="Times New Roman" fo:font-size="12pt" style:text-underline-style="solid" style:text-underline-width="auto" style:text-underline-color="font-color" style:font-size-asian="12pt" style:font-size-complex="12pt"/>
    </style:style>
    <style:style style:name="T48" style:family="text">
      <style:text-properties style:font-name="Times New Roman" fo:font-size="12pt" style:font-size-asian="12pt" style:font-size-complex="12pt"/>
    </style:style>
    <style:style style:name="T49" style:family="text">
      <style:text-properties style:font-name="Times New Roman" fo:font-size="12pt" fo:font-weight="bold" style:font-size-asian="12pt" style:font-weight-asian="bold" style:font-size-complex="12pt"/>
    </style:style>
    <style:style style:name="T50" style:family="text">
      <style:text-properties fo:language="ru" fo:country="RU"/>
    </style:style>
    <style:style style:name="T51" style:family="text">
      <style:text-properties fo:color="#000000" style:font-name="Times New Roman" fo:font-size="18pt" fo:language="ru" fo:country="RU" style:font-name-asian="Times New Roman" style:font-size-asian="18pt" style:language-asian="en" style:country-asian="US" style:font-size-complex="18pt"/>
    </style:style>
    <style:style style:name="T52" style:family="text">
      <style:text-properties fo:color="#000000" style:font-name="Times New Roman" fo:font-size="16pt" fo:font-weight="bold" style:font-size-asian="16pt" style:font-weight-asian="bold" style:font-size-complex="16pt"/>
    </style:style>
    <style:style style:name="T53" style:family="text">
      <style:text-properties fo:color="#000000" fo:font-size="14pt" fo:font-weight="normal" style:font-size-asian="14pt" style:font-weight-asian="normal" style:font-size-complex="14pt" style:font-weight-complex="normal"/>
    </style:style>
    <style:style style:name="T54" style:family="text">
      <style:text-properties fo:color="#000000" fo:font-size="14pt" style:font-size-asian="14pt" style:font-size-complex="14pt"/>
    </style:style>
    <style:style style:name="T55" style:family="text">
      <style:text-properties fo:color="#000000" fo:font-size="14pt" fo:language="ru" fo:country="RU" style:font-size-asian="14pt" style:font-size-complex="14pt"/>
    </style:style>
    <style:style style:name="T56" style:family="text">
      <style:text-properties fo:color="#000000" fo:font-size="16pt" style:font-size-asian="16pt" style:font-size-complex="16pt"/>
    </style:style>
    <style:style style:name="T57" style:family="text">
      <style:text-properties fo:color="#000000" fo:font-size="16pt" fo:language="ru" fo:country="RU" style:font-size-asian="16pt" style:font-size-complex="16pt"/>
    </style:style>
    <style:style style:name="T58" style:family="text">
      <style:text-properties fo:color="#000000" fo:font-size="16pt" fo:font-style="normal" style:font-size-asian="16pt" style:font-style-asian="normal" style:font-size-complex="16pt"/>
    </style:style>
    <style:style style:name="T59" style:family="text">
      <style:text-properties fo:color="#000000" fo:font-size="18pt" style:font-size-asian="18pt" style:font-size-complex="18pt"/>
    </style:style>
    <style:style style:name="T60" style:family="text">
      <style:text-properties fo:color="#000000" fo:font-size="18pt" fo:language="ru" fo:country="RU" style:font-size-asian="18pt" style:font-size-complex="18pt"/>
    </style:style>
    <style:style style:name="T61" style:family="text">
      <style:text-properties fo:color="#000000" style:font-name="Cambria" fo:font-size="16pt" style:font-size-asian="16pt" style:font-size-complex="16pt"/>
    </style:style>
    <style:style style:name="T62" style:family="text">
      <style:text-properties style:font-style-complex="italic"/>
    </style:style>
    <style:style style:name="T63" style:family="text">
      <style:text-properties fo:color="#000000" style:font-name="Symbol" fo:font-size="14pt" style:font-size-asian="14pt" style:font-name-complex="Symbol" style:font-size-complex="14pt"/>
    </style:style>
    <style:style style:name="T64" style:family="text">
      <style:text-properties fo:color="#000000" style:font-name="Times New Roman" fo:font-size="14pt" style:font-size-asian="14pt" style:font-size-complex="14pt"/>
    </style:style>
    <style:style style:name="T65" style:family="text">
      <style:text-properties fo:color="#000000" style:font-name="Times New Roman" fo:font-size="14pt" fo:font-style="italic" fo:font-weight="bold" style:font-size-asian="14pt" style:font-style-asian="italic" style:font-weight-asian="bold" style:font-size-complex="14pt" style:font-style-complex="italic"/>
    </style:style>
    <style:style style:name="T66" style:family="text">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T67" style:family="text">
      <style:text-properties fo:color="#000000" style:font-name="Times New Roman" fo:font-size="14pt" fo:font-style="italic" style:font-size-asian="14pt" style:font-style-asian="italic" style:font-size-complex="14pt" style:font-style-complex="italic"/>
    </style:style>
    <style:style style:name="T68" style:family="text">
      <style:text-properties fo:color="#000000" style:font-name="Times New Roman" fo:font-size="14pt" fo:font-weight="bold" style:font-size-asian="14pt" style:font-weight-asian="bold" style:font-size-complex="14pt"/>
    </style:style>
    <style:style style:name="T69" style:family="text">
      <style:text-properties fo:color="#000000" style:font-name="Times New Roman" fo:font-size="14pt" fo:font-weight="bold" style:font-size-asian="14pt" style:font-weight-asian="bold" style:font-size-complex="14pt" style:font-weight-complex="bold"/>
    </style:style>
    <style:style style:name="T70" style:family="text">
      <style:text-properties fo:color="#000000" style:font-name="Times New Roman" fo:font-size="14pt" fo:language="en" fo:country="US" style:font-size-asian="14pt" style:font-size-complex="14pt"/>
    </style:style>
    <style:style style:name="T71" style:family="text">
      <style:text-properties fo:color="#000000" style:font-name="Times New Roman" fo:font-size="12pt" fo:background-color="#ffff00" style:font-name-asian="Arial Unicode MS" style:font-size-asian="12pt" style:font-size-complex="12pt"/>
    </style:style>
    <style:style style:name="T72" style:family="text">
      <style:text-properties fo:color="#000000" style:font-name="Cambria Math" fo:font-size="14pt" style:font-size-asian="14pt" style:font-name-complex="Cambria Math" style:font-size-complex="14pt"/>
    </style:style>
    <style:style style:name="T73" style:family="text">
      <style:text-properties fo:color="#000000" style:font-name="Tahoma" fo:font-size="14pt" fo:font-style="italic" style:font-size-asian="14pt" style:font-style-asian="italic" style:font-name-complex="Tahoma" style:font-size-complex="14pt" style:font-style-complex="italic"/>
    </style:style>
    <style:style style:name="T74" style:family="text">
      <style:text-properties fo:color="#000000" style:font-name="Tahoma" fo:font-size="14pt" style:font-size-asian="14pt" style:font-name-complex="Tahoma" style:font-size-complex="14pt"/>
    </style:style>
    <style:style style:name="T75" style:family="text">
      <style:text-properties fo:color="#000000" style:font-name="Arial Unicode MS" fo:font-size="12pt" fo:background-color="#ffff00" style:font-name-asian="Arial Unicode MS" style:font-size-asian="12pt" style:font-name-complex="Arial Unicode MS" style:font-size-complex="12pt"/>
    </style:style>
    <style:style style:name="T76" style:family="text">
      <style:text-properties fo:color="#000000" style:font-name="Arial Unicode MS" fo:font-size="12pt" style:font-name-asian="Arial Unicode MS" style:font-size-asian="12pt" style:font-name-complex="Arial Unicode MS" style:font-size-complex="12pt"/>
    </style:style>
    <style:style style:name="T77" style:family="text">
      <style:text-properties fo:color="#000000" style:font-name="Arial Unicode MS" fo:background-color="#ffff00" style:font-name-asian="Arial Unicode MS" style:font-name-complex="Arial Unicode MS"/>
    </style:style>
    <style:style style:name="T78" style:family="text">
      <style:text-properties fo:color="#000000" style:font-name="Arial Unicode MS" style:font-name-asian="Arial Unicode MS" style:font-name-complex="Arial Unicode MS"/>
    </style:style>
    <style:style style:name="T79" style:family="text">
      <style:text-properties fo:color="#000000" style:font-name="Courier New" fo:font-size="14pt" style:font-size-asian="14pt" style:font-name-complex="Courier New" style:font-size-complex="14pt"/>
    </style:style>
    <style:style style:name="T80" style:family="text">
      <style:text-properties style:font-name="Cambria Math" fo:font-size="14pt" fo:font-weight="bold" style:font-size-asian="14pt" style:font-weight-asian="bold" style:font-name-complex="Cambria Math" style:font-size-complex="14pt" style:font-weight-complex="bold"/>
    </style:style>
    <style:style style:name="T81" style:family="text">
      <style:text-properties style:font-name="Cambria Math" fo:font-size="14pt" style:font-size-asian="14pt" style:font-name-complex="Cambria Math" style:font-size-complex="14pt"/>
    </style:style>
    <style:style style:name="T82" style:family="text">
      <style:text-properties fo:font-size="11.5pt" style:font-size-asian="11.5pt" style:font-size-complex="11.5pt"/>
    </style:style>
    <style:style style:name="T83" style:family="text">
      <style:text-properties fo:font-size="11.5pt" fo:font-style="italic" style:font-size-asian="11.5pt" style:font-style-asian="italic" style:font-size-complex="11.5pt" style:font-style-complex="italic"/>
    </style:style>
    <style:style style:name="T84" style:family="text">
      <style:text-properties fo:font-size="11.5pt" fo:font-weight="bold" style:font-size-asian="11.5pt" style:font-weight-asian="bold" style:font-size-complex="11.5pt"/>
    </style:style>
    <style:style style:name="T85" style:family="text">
      <style:text-properties fo:font-size="11.5pt" fo:font-weight="bold" style:font-size-asian="11.5pt" style:font-weight-asian="bold" style:font-size-complex="11.5pt" style:font-weight-complex="bold"/>
    </style:style>
    <style:style style:name="T86" style:family="text">
      <style:text-properties style:font-name="Tahoma" fo:font-size="14pt" style:font-size-asian="14pt" style:font-name-complex="Tahoma" style:font-size-complex="14pt"/>
    </style:style>
    <style:style style:name="T87" style:family="text">
      <style:text-properties style:font-name="Tahoma" fo:font-size="14pt" fo:font-style="italic" style:font-size-asian="14pt" style:font-style-asian="italic" style:font-name-complex="Tahoma" style:font-size-complex="14pt" style:font-style-complex="italic"/>
    </style:style>
    <style:style style:name="T88" style:family="text">
      <style:text-properties style:font-name="Tahoma" fo:font-size="14pt" fo:font-style="italic" fo:font-weight="bold" style:font-size-asian="14pt" style:font-style-asian="italic" style:font-weight-asian="bold" style:font-name-complex="Tahoma" style:font-size-complex="14pt" style:font-style-complex="italic" style:font-weight-complex="bold"/>
    </style:style>
    <style:style style:name="T89" style:family="text">
      <style:text-properties style:font-name="Tahoma" fo:font-size="14pt" fo:font-weight="bold" style:font-size-asian="14pt" style:font-weight-asian="bold" style:font-name-complex="Tahoma" style:font-size-complex="14pt" style:font-weight-complex="bold"/>
    </style:style>
    <style:style style:name="T90" style:family="text">
      <style:text-properties style:font-name="Tahoma" fo:font-size="11.5pt" style:font-size-asian="11.5pt" style:font-name-complex="Tahoma" style:font-size-complex="11.5pt"/>
    </style:style>
    <style:style style:name="T91" style:family="text">
      <style:text-properties fo:language="en" fo:country="US"/>
    </style:style>
    <style:style style:name="T92" style:family="text">
      <style:text-properties style:text-position="super 58%" fo:font-size="14pt" style:font-size-asian="14pt" style:font-size-complex="14pt"/>
    </style:style>
    <style:style style:name="T93" style:family="text">
      <style:text-properties style:text-position="super 58%" style:font-name="Times New Roman" fo:font-size="14pt" style:font-size-asian="14pt" style:font-size-complex="14pt"/>
    </style:style>
    <style:style style:name="T94" style:family="text">
      <style:text-properties style:font-name="Cambria" fo:font-size="16pt" style:font-size-asian="16pt" style:font-size-complex="16pt"/>
    </style:style>
    <style:style style:name="T95" style:family="text">
      <style:text-properties style:font-name="Cambria" fo:font-size="16pt" style:font-size-asian="16pt" style:font-name-complex="Tahoma" style:font-size-complex="16pt"/>
    </style:style>
    <style:style style:name="T96" style:family="text">
      <style:text-properties style:font-name="Cambria" fo:font-size="16pt" fo:font-style="italic" style:font-size-asian="16pt" style:font-style-asian="italic" style:font-size-complex="16pt"/>
    </style:style>
    <style:style style:name="T97" style:family="text">
      <style:text-properties fo:background-color="#ffff00"/>
    </style:style>
    <style:style style:name="T98" style:family="text">
      <style:text-properties fo:font-size="10pt" style:font-size-asian="10pt" style:font-size-complex="10pt"/>
    </style:style>
    <style:style style:name="T99" style:family="text">
      <style:text-properties fo:language="none" fo:country="none" style:language-asian="none" style:country-asian="none"/>
    </style:style>
    <style:style style:name="T100" style:family="text">
      <style:text-properties style:font-name="Courier New" fo:font-size="14pt" style:font-size-asian="14pt" style:font-name-complex="Courier New" style:font-size-complex="14pt"/>
    </style:style>
    <style:style style:name="T10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6"/>
      <table:table table:name="Таблица1" table:style-name="Таблица1">
        <table:table-column table:style-name="Таблица1.A" table:number-columns-repeated="2"/>
        <table:table-row table:style-name="Таблица1.1">
          <table:table-cell table:style-name="Таблица1.A1" office:value-type="string">
            <text:p text:style-name="P259"><text:s/>Согласовано на заседании </text:p>
            <text:p text:style-name="Default">Педагогического совета </text:p>
            <text:p text:style-name="Default">Протокол № _____ от ______2015г. </text:p>
          </table:table-cell>
          <table:table-cell table:style-name="Таблица1.A1" office:value-type="string">
            <text:p text:style-name="P259">УТВЕРЖДЕНО </text:p>
            <text:p text:style-name="Default">Директор МБОУ школы с. Чернышевка ____________Т.Е. Маврина</text:p>
            <text:p text:style-name="Default">Приказ №_____от __________2015г. </text:p>
          </table:table-cell>
        </table:table-row>
      </table:table>
      <text:p text:style-name="Standard"/>
      <text:p text:style-name="Standard"/>
      <text:p text:style-name="Standard"/>
      <text:p text:style-name="Standard"/>
      <text:p text:style-name="Standard"/>
      <text:p text:style-name="Standard"/>
      <text:p text:style-name="Default"/>
      <text:p text:style-name="P263">ОСНОВНАЯ ОБРАЗОВАТЕЛЬНАЯ ПРОГРАММА</text:p>
      <text:p text:style-name="P263">ОСНОВНОГО ОБЩЕГО ОБРАЗОВАНИЯ</text:p>
      <text:p text:style-name="P260"><text:span text:style-name="T1">МБОУ школы <text:s/>с.Чернышевка</text:span></text:p>
      <text:p text:style-name="P6">Анучинского района Приморского края</text:p>
      <text:p text:style-name="Standard"/>
      <text:p text:style-name="P7"/>
      <text:p text:style-name="P7"/>
      <text:p text:style-name="P7"/>
      <text:p text:style-name="P7"/>
      <text:p text:style-name="P7"/>
      <text:p text:style-name="P7"/>
      <text:p text:style-name="P7"/>
      <text:p text:style-name="P7"/>
      <text:p text:style-name="P1"><text:span text:style-name="T26">с. Чернышевка, 2015 год</text:span></text:p>
      <text:p text:style-name="P7"/>
      <text:p text:style-name="P7"/>
      <text:p text:style-name="P37"><text:soft-page-break/><text:span text:style-name="T26"><text:s text:c="54"/>Содержание</text:span></text:p>
      <text:table-of-content text:style-name="Sect1" text:name="Оглавление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6.484cm" style:leader-char=" "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252cm" style:leader-char=" " style:with-tab="false"/>
            <text:index-entry-tab-stop style:type="left" style:position="16.503cm" style:leader-char=" "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2">
            <text:index-source-style text:style-name="Заголовок_20__2116_21"/>
          </text:index-source-styles>
          <text:index-source-styles text:outline-level="3">
            <text:index-source-style text:style-name="Заголовок_20__2116_31"/>
            <text:index-source-style text:style-name="Заголовок_20__2116_3_20__28_2_29_1"/>
          </text:index-source-styles>
        </text:table-of-content-source>
        <text:index-body>
          <text:p text:style-name="P239"><text:a xlink:type="simple" xlink:href="#__RefHeading__2330_590377070">Общие положения<text:tab/>3</text:a></text:p>
          <text:p text:style-name="P208"><text:a xlink:type="simple" xlink:href="#__RefHeading__2332_590377070">1. ЦЕЛЕВОЙ РАЗДЕЛ<text:tab/>5</text:a></text:p>
          <text:p text:style-name="P239"><text:a xlink:type="simple" xlink:href="#__RefHeading__2334_590377070">1.1. Пояснительная записка<text:tab/>5</text:a></text:p>
          <text:p text:style-name="P239"><text:a xlink:type="simple" xlink:href="#__RefHeading__2336_590377070">1.2. Планируемые результаты освоения обучающимися основной образовательной программы основного общего образования<text:tab/>11</text:a></text:p>
          <text:p text:style-name="P232"><text:a xlink:type="simple" xlink:href="#__RefHeading__2338_590377070">1.2.1 Общие положения<text:tab/>11</text:a></text:p>
          <text:p text:style-name="P232"><text:a xlink:type="simple" xlink:href="#__RefHeading__2340_590377070">1.2.2. Ведущие целевые установки и ожидаемые результаты<text:tab/>15</text:a></text:p>
          <text:p text:style-name="P232"><text:a xlink:type="simple" xlink:href="#__RefHeading__2342_590377070">1.2.3. Планируемые результаты освоения учебных и междисциплинарных программ<text:tab/>21</text:a></text:p>
          <text:p text:style-name="P239"><text:a xlink:type="simple" xlink:href="#__RefHeading__2344_590377070">Основы медицинских знаний и здорового образа жизни<text:tab/>106</text:a></text:p>
          <text:p text:style-name="P232"><text:a xlink:type="simple" xlink:href="#__RefHeading__2346_590377070">Основы здорового образа жизни<text:tab/>106</text:a></text:p>
          <text:p text:style-name="P232"><text:a xlink:type="simple" xlink:href="#__RefHeading__2348_590377070">Основы медицинских знаний и оказание первой помощи<text:tab/>107</text:a></text:p>
          <text:p text:style-name="P239"><text:a xlink:type="simple" xlink:href="#__RefHeading__2350_590377070">1.3. Система оценки достижения планируемых результатов освоения основной образовательной программы основного общего образования<text:tab/>108</text:a></text:p>
          <text:p text:style-name="P232"><text:a xlink:type="simple" xlink:href="#__RefHeading__2352_590377070">1.3.1. Общие положения<text:tab/>108</text:a></text:p>
          <text:p text:style-name="P232"><text:a xlink:type="simple" xlink:href="#__RefHeading__2354_590377070">Особенности оценки индивидуального проекта<text:tab/>113</text:a></text:p>
          <text:p text:style-name="P232"><text:a xlink:type="simple" xlink:href="#__RefHeading__2356_590377070">Требования к организации проектной деятельности разрабатываются Экспертным советом, план реализации проекта разрабатывается обучающимся совместно с руководителем проекта. <text:tab/>114</text:a></text:p>
          <text:p text:style-name="P208"><text:a xlink:type="simple" xlink:href="#__RefHeading__2358_590377070">2. СОДЕРЖАТЕЛЬНЫЙ РАЗДЕЛ<text:tab/>124</text:a></text:p>
          <text:p text:style-name="P239"><text:a xlink:type="simple" xlink:href="#__RefHeading__2360_590377070">2.1. Программа развития универсальных учебных действий на ступени основного общего образования<text:tab/>124</text:a></text:p>
          <text:p text:style-name="P232"><text:a xlink:type="simple" xlink:href="#__RefHeading__2362_590377070">Условия и средства формирования универсальных учебных действий<text:tab/>135</text:a></text:p>
          <text:p text:style-name="P232"><text:a xlink:type="simple" xlink:href="#__RefHeading__2364_590377070">Учебное сотрудничество<text:tab/>135</text:a></text:p>
          <text:p text:style-name="P232"><text:a xlink:type="simple" xlink:href="#__RefHeading__2366_590377070">Совместная деятельность<text:tab/>135</text:a></text:p>
          <text:p text:style-name="P232"><text:a xlink:type="simple" xlink:href="#__RefHeading__2368_590377070">Разновозрастное сотрудничество<text:tab/>138</text:a></text:p>
          <text:p text:style-name="P232"><text:a xlink:type="simple" xlink:href="#__RefHeading__2370_590377070">Проектная деятельность обучающихся как форма сотрудничества<text:tab/>138</text:a></text:p>
          <text:p text:style-name="P232"><text:a xlink:type="simple" xlink:href="#__RefHeading__2372_590377070">Дискуссия<text:tab/>139</text:a></text:p>
          <text:p text:style-name="P232"><text:a xlink:type="simple" xlink:href="#__RefHeading__2374_590377070">Тренинги<text:tab/>140</text:a></text:p>
          <text:p text:style-name="P232"><text:a xlink:type="simple" xlink:href="#__RefHeading__2376_590377070">Общий приём доказательства<text:tab/>141</text:a></text:p>
          <text:p text:style-name="P232"><text:a xlink:type="simple" xlink:href="#__RefHeading__2378_590377070">Рефлексия<text:tab/>142</text:a></text:p>
          <text:p text:style-name="P232"><text:a xlink:type="simple" xlink:href="#__RefHeading__2380_590377070">Педагогическое общение<text:tab/>144</text:a></text:p>
          <text:p text:style-name="P232"><text:a xlink:type="simple" xlink:href="#__RefHeading__2382_590377070">2.2.1. Пояснительная записка<text:tab/>146</text:a></text:p>
          <text:p text:style-name="P232"><text:a xlink:type="simple" xlink:href="#__RefHeading__2384_590377070">2.2.2. Содержание, способы и формы организации учебно-исследовательской и проектной деятельности на ступени основного общего образования<text:tab/>148</text:a></text:p>
          <text:p text:style-name="P232"><text:a xlink:type="simple" xlink:href="#__RefHeading__2386_590377070">2.2.3 Этапы организации учебно-исследовательской и проектной деятельности в основной школе<text:tab/>151</text:a></text:p>
          <text:p text:style-name="P232"><text:a xlink:type="simple" xlink:href="#__RefHeading__2388_590377070">2.2.4. Требования к содержанию обучения в условиях организации проектной формы учебной деятельности и самой проектной деятельности<text:tab/>156</text:a></text:p>
          <text:p text:style-name="P239"><text:a xlink:type="simple" xlink:href="#__RefHeading__2390_590377070">2.3. Программы отдельных учебных предметов и курсов<text:tab/>173</text:a></text:p>
          <text:p text:style-name="P208"><text:a xlink:type="simple" xlink:href="#__RefHeading__2392_590377070">3. ПРОГРАММА ВОСПИТАНИЯ И СОЦИАЛИЗАЦИИ ОБУЧАЮЩИХСЯ НА СТУПЕНИ ОСНОВНОГО ОБЩЕГО ОБРАЗОВАНИЯ<text:tab/>264</text:a></text:p>
          <text:p text:style-name="P239"><text:a xlink:type="simple" xlink:href="#__RefHeading__2394_590377070">3.1. Пояснительная записка<text:tab/>264</text:a></text:p>
          <text:p text:style-name="P239"><text:a xlink:type="simple" xlink:href="#__RefHeading__2396_590377070">3.2. Организационно-методические подходы и принципы социализации <text:s text:c="2"/>учащихся<text:tab/>265</text:a></text:p>
          <text:p text:style-name="P239"><text:a xlink:type="simple" xlink:href="#__RefHeading__2398_590377070">3.3. <text:s/>Цели и задачи социализации обучающихся<text:tab/>272</text:a></text:p>
          <text:p text:style-name="P239"><text:a xlink:type="simple" xlink:href="#__RefHeading__2400_590377070">на ступени основного <text:s/>общего образования<text:tab/>272</text:a></text:p>
          <text:p text:style-name="P232"><text:a xlink:type="simple" xlink:href="#__RefHeading__2402_590377070">3.5.1. Основные направления <text:s/>социализации <text:s/>обучающихся<text:tab/>277</text:a></text:p>
          <text:p text:style-name="P239"><text:a xlink:type="simple" xlink:href="#__RefHeading__2404_590377070">3.6. Социальное проектирование подростков как ведущая форма социализации подростков<text:tab/>288</text:a></text:p>
          <text:p text:style-name="P208"><text:a xlink:type="simple" xlink:href="#__RefHeading__2406_590377070">5.ОРГАНИЗАЦИОННЫЙ РАЗДЕЛ<text:tab/>308</text:a></text:p>
          <text:p text:style-name="P232"><text:a xlink:type="simple" xlink:href="#__RefHeading__2408_590377070">5.1.1. Пояснительная записка<text:tab/>308</text:a></text:p>
          <text:p text:style-name="P239"><text:a xlink:type="simple" xlink:href="#__RefHeading__2410_590377070">5.2. Система условий реализации ООП<text:tab/>327</text:a></text:p>
        </text:index-body>
      </text:table-of-content>
      <text:p text:style-name="Default"/>
      <text:p text:style-name="Default"/>
      <text:p text:style-name="Default"/>
      <text:p text:style-name="Default"/>
      <text:p text:style-name="Default"><text:soft-page-break/></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able:table table:name="Таблица2" table:style-name="Таблица2">
        <table:table-column table:style-name="Таблица2.A"/>
        <table:table-row table:style-name="Таблица2.1">
          <table:table-cell table:style-name="Таблица2.A1" office:value-type="string">
            <text:h text:style-name="P201" text:outline-level="2"><text:bookmark text:name="__RefHeading__2330_590377070"/><text:span text:style-name="Название_20_книги"><text:span text:style-name="T51">Общие положения</text:span></text:span><text:bookmark-end text:name="__RefHeading__2330_590377070"/></text:h>
          </table:table-cell>
        </table:table-row>
      </table:table>
      <text:p text:style-name="P271"/>
      <text:p text:style-name="P349"><text:span text:style-name="T5"><text:s text:c="3"/>Основная образовательная программа основного общего образования МБОУ школы с. Чернышевка разработана в соответствии с требованиями федерального государственного образовательного стандарта основного общего образования (далее — Стандарт) к структуре основной образовательной программы, определяет цель, задачи, планируемые результаты, содержание и </text:span><text:soft-page-break/><text:span text:style-name="T5">организацию образовательного процесса на ступени основного общего образования.</text:span></text:p>
      <text:p text:style-name="P349"><text:span text:style-name="T5"><text:s text:c="3"/>Основная образовательная программа основного общего образования образовательного учреждения. Срок освоения программы – 5 лет. Основная образовательная программа основного общего образования образовательного учреждения в соответствии с требованиями Стандарта содержит три раздела: целевой, содержательный и организационный.</text:span></text:p>
      <text:p text:style-name="P349"><text:span text:style-name="T3"><text:s text:c="3"/>Целевой </text:span><text:span text:style-name="T5">раздел определяет общее назначение, цели, задачи и планируемые результаты реализации основной образовательной программы основного общего образования, конкретизированные в соответствии с требованиями Стандарта и учитывающие региональные, национальные и этнокультурные особенности народов Российской Федерации, а также способы определения достижения этих целей и результатов.</text:span></text:p>
      <text:p text:style-name="P349"><text:span text:style-name="T5"><text:s text:c="3"/>Целевой раздел включает:</text:span></text:p>
      <text:p text:style-name="P264"><text:span text:style-name="T5"><text:s text:c="8"/>— пояснительную записку;</text:span></text:p>
      <text:p text:style-name="P264"><text:span text:style-name="T5"><text:s text:c="8"/>—планируемые результаты освоения обучающимися основной <text:s text:c="12"/>образовательной программы основного общего образования;</text:span></text:p>
      <text:p text:style-name="P392"><text:span text:style-name="T5"><text:s/>— систему оценки достижения планируемых результатов освоения основной образовательной программы основного общего образования.</text:span></text:p>
      <text:p text:style-name="P393"><text:span text:style-name="T3"><text:s text:c="6"/>Содержательный </text:span><text:span text:style-name="T5">раздел определяет общее содержание основного общего образования и включает образовательные программы, ориентированные на достижение личностных, предметных и метапредметных результатов, в том числе:</text:span></text:p>
      <text:p text:style-name="P264"><text:span text:style-name="T5"><text:s text:c="8"/>— программу развития универсальных учебных действий на ступени основного общего образования, включающую формирование компетенций обучающихся в области использования информационно-коммуникационных технологий, учебно-исследовательской и проектной деятельности;</text:span></text:p>
      <text:p text:style-name="P264"><text:span text:style-name="T5"><text:s text:c="7"/>— программы отдельных учебных предметов, курсов;</text:span></text:p>
      <text:p text:style-name="P264"><text:span text:style-name="T5"><text:s text:c="7"/>— программу воспитания и социализации обучающихся на ступени основного общего образования, включающую такие направления, как духовно-нравственное развитие и воспитание обучающихся, их социализация и профессиональная ориентация, формирование культуры здорового и безопасного образа жизни, экологической культуры;</text:span></text:p>
      <text:p text:style-name="P264"><text:span text:style-name="T5"><text:s text:c="7"/>— программу коррекционной работы1..</text:span></text:p>
      <text:p text:style-name="P264"><text:span text:style-name="T3"><text:s text:c="7"/>Организационный </text:span><text:span text:style-name="T5">раздел устанавливает общие рамки организации образовательного процесса, а также механизм реализации компонентов основной образовательной программы.</text:span></text:p>
      <text:p text:style-name="P271">Организационный раздел включает:</text:p>
      <text:p text:style-name="P271"/>
      <text:p text:style-name="P264"><text:span text:style-name="T5"><text:s text:c="6"/>— учебный план основного общего образования как один из основных механизмов реализации основной образовательной программы;</text:span></text:p>
      <text:p text:style-name="P264"><text:soft-page-break/><text:span text:style-name="T5"><text:s text:c="6"/>— систему условий реализации основной образовательной программы в соответствии с требованиями Стандарта.</text:span></text:p>
      <text:p text:style-name="P271">Образовательное учреждение, реализующее основную образовательную программу основного общего образования, обязано обеспечить ознакомление обучающихся и их родителей (законных представителей) как участников образовательного процесса:</text:p>
      <text:p text:style-name="P264"><text:span text:style-name="T5"><text:s text:c="7"/>— с их правами и обязанностями в части формирования и реализации основной образовательной программы основного общего образования, установленными законодательством Российской Федерации и уставом образовательного учреждения;</text:span></text:p>
      <text:p text:style-name="P264"><text:span text:style-name="T5"><text:s text:c="7"/>— с уставом и другими документами, регламентирующими осуществление образовательного процесса в этом учреждении.</text:span></text:p>
      <text:p text:style-name="P286"/>
      <text:h text:style-name="P197" text:outline-level="1"><text:bookmark text:name="__RefHeading__2332_590377070"/>1. ЦЕЛЕВОЙ РАЗДЕЛ<text:bookmark-end text:name="__RefHeading__2332_590377070"/></text:h>
      <text:h text:style-name="P202" text:outline-level="2"><text:bookmark text:name="__RefHeading__2334_590377070"/>1.1. Пояснительная записка<text:bookmark-end text:name="__RefHeading__2334_590377070"/></text:h>
      <text:p text:style-name="P264"><text:span text:style-name="T5"><text:s text:c="6"/>Основная образовательная программа основного общего образования </text:span>Муниципального бюджетного общеобразовательного учреждения «Средняя школа с.Чернышевка <text:s/>Анучинского района Приморского края»<text:span text:style-name="T5"> <text:s/>разработана в соответствии с требованиями ФГОС ООО, с учетом рекомендаций «Примерной основной образовательной программы образовательного учреждения. Основная школа» (М.: Просвещение, 2011) Определяет цели, задачи, планируемые результаты, содержание и организацию образовательного процесса на ступени основного общего образования и направлена на формирование общей культуры, духовно-нравственное, гражданское, социальное, личностное и интеллектуальное развитие, саморазвитие и самосовершенствование обучающихся, обеспечивающие их социальную успешность, развитие творческих способностей, сохранение и укрепление здоровья</text:span>.</text:p>
      <text:p text:style-name="P271"/>
      <text:p text:style-name="P264"><text:span text:style-name="T5"><text:s text:c="5"/>Данная программа обеспечивает преемственность в принципах, подходах в достижении нового качества образования с ООП начального общего образования школы. </text:span></text:p>
      <text:p text:style-name="P264"><text:span text:style-name="T5"><text:s text:c="5"/>Образовательная программа школы – локальный акт общеобразовательного учреждения - создана для реализации образовательного заказа государства, содержащегося в соответствующих документах, социального заказа родителей учащихся и самих учащихся, с учетом реальной социальной ситуации, материальных и кадровых возможностей школы. </text:span></text:p>
      <text:p text:style-name="P264"><text:span text:style-name="T5">Образовательная программа школы рассчитана на 2015 – 2020 учебный год. </text:span></text:p>
      <text:p text:style-name="P231"><text:soft-page-break/><text:span text:style-name="T3"><text:s text:c="7"/>Целью реализации </text:span><text:span text:style-name="T5">основной образовательной программы основного общего образования Муниципального бюджетного общеобразовательного учреждения «Средняя школа с.Чернышевка Анучинского района Приморского края» являются:</text:span> </text:p>
      <text:list xml:id="list32630198" text:style-name="WW8Num32">
        <text:list-item>
          <text:p text:style-name="P265"><text:span text:style-name="T5">обеспечение условия для формирования у подростка способности к осуществлению ответственного выбора собственной индивидуальной образовательной траектории через полидеятельностный принцип организации образования обучающихся; </text:span></text:p>
        </text:list-item>
        <text:list-item>
          <text:p text:style-name="P265"><text:span text:style-name="T5">создние и организация функционирование информационно - образовательной среды с определением динамики смены форм образовательного процесса на протяжении обучения подростка в основной школе.</text:span></text:p>
        </text:list-item>
        <text:list-item>
          <text:p text:style-name="P265"><text:span text:style-name="T5">становление и развитие личности в её индивидуальности, самобытности, уникальности, неповторимости</text:span>.<text:span text:style-name="T5"> </text:span></text:p>
        </text:list-item>
      </text:list>
      <text:p text:style-name="P271"/>
      <text:p text:style-name="P264"><text:span text:style-name="T5">В соответствии с ФГОС ООО на ступени основного общего образования </text:span><text:span text:style-name="T3">решаются следующие педагогические и образовательные задачи: </text:span></text:p>
      <text:p text:style-name="P395"><text:span text:style-name="T5"><text:s text:c="4"/>- формирование общей культуры, духовно-нравственное, гражданское, социальное, личностное и интеллектуальное развитие, самосовершенствование обучающихся, обеспечивающие их социальную успешность, развитие творческих способностей, сохранение и укрепление здоровья; </text:span></text:p>
      <text:p text:style-name="P395"><text:span text:style-name="T5"><text:s text:c="6"/>- обеспечение планируемых результатов по достижению выпускником целевых установок, знаний, умений, навыков, компетенций и компетентностей, определяемых личностными, семейными, общественными, государственными потребностями и возможностями обучающегося среднего школьного возраста, индивидуальными особенностями его развития и состояния здоровья; </text:span></text:p>
      <text:p text:style-name="P395"><text:span text:style-name="T5"><text:s text:c="7"/>- становление и развитие личности в ее индивидуальности, уникальности и неповторимости; </text:span></text:p>
      <text:p text:style-name="P395"><text:span text:style-name="T5"><text:s text:c="5"/>- обеспечение преемственности начального и основного общего образования; </text:span></text:p>
      <text:p text:style-name="P395"><text:span text:style-name="T5"><text:s text:c="6"/>- достижение планируемых результатов освоения Образовательной программы всеми обучающимися, в том числе детьми-инвалидами и детьми с ограниченными возможностями здоровья; </text:span></text:p>
      <text:p text:style-name="P395"><text:span text:style-name="T5"><text:s text:c="8"/>- установление требований к воспитанию и социализации обучающихся как части образовательной программы и соответствующему усилению воспитательного потенциала школы, обеспечению индивидуализированного психолого-педагогического сопровождения каждого обучающегося, формированию образовательного базиса, основанного не только на знаниях, но и на соответствующем культурном уровне развития личности, созданию необходимых условий для ее самореализации; </text:span></text:p>
      <text:p text:style-name="P395"><text:soft-page-break/><text:span text:style-name="T5"><text:s text:c="8"/>- обеспечение эффективного сочетания урочных и внеурочных форм организации образовательного процесса, взаимодействия всех его участников; </text:span></text:p>
      <text:p text:style-name="P395"><text:span text:style-name="T5"><text:s text:c="9"/>- взаимодействие школы при реализации основной образовательной программы с социальными партнерами (учреждениями дополнительного образования, культуры, спорта, учреждениями среднего и высшего профессионального образования и т.д.); </text:span></text:p>
      <text:p text:style-name="P395"><text:span text:style-name="T5"><text:s text:c="7"/>- выявление и развитие способностей обучающихся, в том числе одаренных детей, детей с ограниченными возможностями здоровья и инвалидов, их профессиональных склонностей через систему секций, студий и кружков, организацию общественно полезной деятельности, в том числе социальной практики, с использованием возможностей образовательных учреждений дополнительного образования детей; </text:span></text:p>
      <text:p text:style-name="P395"><text:span text:style-name="T5"><text:s text:c="8"/>- организация интеллектуальных и творческих соревнований, проектной и учебно-исследовательской деятельности; </text:span></text:p>
      <text:p text:style-name="P395"><text:span text:style-name="T5"><text:s text:c="6"/>- 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 школьного уклада; </text:span></text:p>
      <text:p text:style-name="P395"><text:span text:style-name="T5"><text:s text:c="6"/>- включение обучающихся в процессы познания и преобразования внешкольной социальной среды (района, города) для приобретения опыта реального управления и действия; </text:span></text:p>
      <text:p text:style-name="P395"><text:span text:style-name="T5"><text:s text:c="7"/>-социальное и учебно-исследовательское проектирование, профессиональная ориентация обучающихся при поддержке педагогов, психологов, социальных педагогов, учреждениями профессионального образования, центрами профессиональной работы; </text:span></text:p>
      <text:p text:style-name="P395"><text:span text:style-name="T5"><text:s text:c="6"/>- сохранение и укрепление физического, психологического и социального здоровья обучающихся, обеспечение их безопасности. </text:span></text:p>
      <text:p text:style-name="P395"><text:span text:style-name="T5"><text:s text:c="7"/>При реализации основной образовательной программы </text:span><text:span text:style-name="T3">достижение </text:span><text:span text:style-name="T5">указанных </text:span><text:span text:style-name="T3">целей и задач </text:span><text:span text:style-name="T5">предполагает создание условий и предоставление возможности для полноценного освоения учащимися следующих </text:span><text:span text:style-name="T10">действий</text:span><text:span text:style-name="T3">: </text:span></text:p>
      <text:list xml:id="list32605825" text:style-name="WW8Num20">
        <text:list-item>
          <text:p text:style-name="P399"><text:span text:style-name="T5">инициативной пробы самостоятельного продвижения в разделах определенной предметной области (проявление образовательного интереса и образовательной амбиции в индивидуальных образовательных траекториях учащихся); </text:span></text:p>
        </text:list-item>
        <text:list-item>
          <text:p text:style-name="P400">произвольного соотнесения выполняемого действия и обеспечивающих его знаковых средств (схем, таблиц, текстов и т.п.); </text:p>
        </text:list-item>
        <text:list-item>
          <text:p text:style-name="P398">произвольного перехода от одних знаковых средств к другим и их соотнесение (например, соотнесение графика и формулы); </text:p>
        </text:list-item>
        <text:list-item>
          <text:p text:style-name="P457"><text:span text:style-name="T63"></text:span><text:span text:style-name="T64">координации предметных способов и средств действий между отдельными учебными предметами, а также между предметными областями; </text:span></text:p>
        </text:list-item>
        <text:list-item>
          <text:p text:style-name="P458"><text:soft-page-break/><text:s/>самостоятельного владения различными формами публичного выражения собственной точки зрения (дискуссия, доклад, эссе и т.п.) и их инициативное опробование; </text:p>
        </text:list-item>
        <text:list-item>
          <text:p text:style-name="P459"><text:s/>адекватной оценки собственного образовательного продвижения на больших временных отрезках (четверть, полугодие, год). </text:p>
        </text:list-item>
      </text:list>
      <text:p text:style-name="P81"><text:span text:style-name="T66"><text:s text:c="4"/>Принципы и подходы к формированию ООП </text:span></text:p>
      <text:p text:style-name="P82">В основу реализации Образовательной программы положены следующие принципы: </text:p>
      <text:p text:style-name="P81"><text:span text:style-name="T64"><text:s text:c="6"/>- формирование российской гражданской идентичности обучающихся; </text:span></text:p>
      <text:p text:style-name="P81"><text:span text:style-name="T64"><text:s text:c="6"/>- единство образовательного пространства Российской Федерации; сохранение и развитие культурного разнообразия и языкового, культурного наследия и духовных ценностей многонационального народа РФ; </text:span></text:p>
      <text:p text:style-name="P81"><text:span text:style-name="T64"><text:s text:c="6"/>-доступность получения качественного основного общего образования; </text:span></text:p>
      <text:p text:style-name="P81"><text:span text:style-name="T64"><text:s text:c="6"/>- преемственность основных образовательных программ начального и основного общего, предпрофильной подготовки; </text:span></text:p>
      <text:p text:style-name="P81"><text:span text:style-name="T64"><text:s text:c="6"/>- духовно-нравственного развития и воспитания обучающихся; </text:span></text:p>
      <text:p text:style-name="P84"><text:span text:style-name="T64"><text:s text:c="6"/>-развития государственно-общественного управления в образовании; </text:span></text:p>
      <text:p text:style-name="P81"><text:span text:style-name="T64"><text:s text:c="6"/>-формирование содержательно-критериальной основы оценки результатов освоения обучающимися Образовательной программы, деятельности педагогических работников, функционирования школы в целом; </text:span></text:p>
      <text:p text:style-name="P81"><text:span text:style-name="T64"><text:s text:c="7"/>- создание условий социальной ситуации развития обучающихся, обеспечивающей их социальную самоидентификацию посредством личностно значимой деятельности. </text:span></text:p>
      <text:p text:style-name="P81"><text:span text:style-name="T64"><text:s text:c="7"/>- культуросообразность. </text:span></text:p>
      <text:p text:style-name="P396">Основная образовательная программа обеспечивает системно-деятельностный подход в организации учебно-воспитательного процесса, который предполагает:</text:p>
      <text:p text:style-name="P357">- 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поликультурного и поликонфессионального состава; </text:p>
      <text:p text:style-name="P357">- формирование соответствующей целям общего образования социальной среды развития обучающихся в системе образования, 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желаемого уровня (результата) личностного и познавательного развития обучающихся; </text:p>
      <text:p text:style-name="P357">- ориентацию на достижение цели и основного результата образования – развитие на основе освоения универсальных учебных действий, познания и освоения мира личности обучающегося, его активной учебно-познавательной <text:soft-page-break/>деятельности, формирование его готовности к саморазвитию и непрерывному образованию; </text:p>
      <text:p text:style-name="P357">- 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 </text:p>
      <text:p text:style-name="P349"><text:span text:style-name="T5">- учет индивидуальных возрастных, психологических и физиологических особенностей обучающихся, роли, значения видов деятельности и форм общения при построении образовательного процесса и определении образовательно-воспитательных целей и путей их достижения; </text:span></text:p>
      <text:p text:style-name="P357">- разнообразие индивидуальных образовательных траекторий и индивидуального развития каждого обучающегося, в том числе одаренных детей, детей-инвалидов и детей с ограниченными возможностями здоровья. </text:p>
      <text:p text:style-name="P396">Основная образовательная программа сформирована с учетом психолого-педагогических особенностей развития детей 11-15 лет, связанных: </text:p>
      <text:p text:style-name="P395"><text:span text:style-name="T3">- </text:span><text:span text:style-name="T12">с переходом от учебных действий, характерных для начальной школы </text:span><text:span text:style-name="T5">и осуществляемых только совместно с классом как учебной общностью и под руководством учителя, от способности только осуществлять принятие заданной педагогом и осмысленной цели </text:span><text:span text:style-name="T12">к овладению этой учебной деятельностью </text:span><text:span text:style-name="T5">на ступени основной школы в единстве мотивационно-смыслового и операционно-технического компонентов, становление которой осуществляется в форме учебного исследования, к новой внутренней позиции обучающегося – направленности на самостоятельный познавательный поиск, постановку учебных целей, освоение и самостоятельное осуществление контрольных и оценочных действий, инициативу в организации учебного сотрудничества; </text:span></text:p>
      <text:p text:style-name="P395"><text:span text:style-name="T5">- </text:span><text:span text:style-name="T12">с осуществлением </text:span><text:span text:style-name="T5">на каждом возрастном уровне (11-13 и 13-15 лет) благодаря развитию рефлексии общих способов действий и возможностей их переноса в различные учебно-предметные области, </text:span><text:span text:style-name="T12">качественного преобразования учебных действий </text:span><text:span text:style-name="T5">моделирования, контроля и оценки и перехода от самостоятельной постановки обучающимися новых учебных задач </text:span><text:span text:style-name="T12">к развитию способности проектирования собственной учебной деятельности и построению жизненных планов во временной перспективе; </text:span></text:p>
      <text:p text:style-name="P395"><text:span text:style-name="T5">- </text:span><text:span text:style-name="T12">с формированием </text:span><text:span text:style-name="T5">у обучающегося </text:span><text:span text:style-name="T12">научного типа мышления</text:span><text:span text:style-name="T5">, ориентирующего на общекультурные образцы, нормы, эталоны и закономерности взаимодействия с окружающим миром;</text:span></text:p>
      <text:p text:style-name="P395"><text:span text:style-name="T5">- </text:span><text:span text:style-name="T12">с овладением коммуникативными средствами и способами организации кооперации и сотрудничества; </text:span><text:span text:style-name="T5">развитием учебного сотрудничества, реализуемого в отношениях обучающихся с учителями и сверстниками;</text:span></text:p>
      <text:p text:style-name="P348"><text:span text:style-name="T5">- </text:span><text:span text:style-name="T12">с изменением форм организации учебной деятельности и учебного сотрудничества </text:span><text:span text:style-name="T5">от классно-урочной к лабораторно-семинарской, лекционно-лабораторной, исследовательской. </text:span></text:p>
      <text:p text:style-name="P357"><text:soft-page-break/>Образовательный процесс в школе направлен на обеспечение равных возможностей получения качественного основного общего образования всеми обучающимися с учетом: </text:p>
      <text:p text:style-name="P357">- уровня подготовки в начальной школе; </text:p>
      <text:p text:style-name="P357">- уровня психического и физического здоровья (включая детей-инвалидов и детей с ограниченными возможностями здоровья). </text:p>
      <text:p text:style-name="P357">Основная образовательная программа составлена с учетом специфики школы как учреждения, работающего в режиме полного дня, осуществляющего бизнес-направленность образования, реализующего программы предпрофильного обучения, что нашло отражение в содержании Учебного плана образовательного учреждения и системе внеурочной деятельности </text:p>
      <text:p text:style-name="P357">Педагогический коллектив школы осуществляет образовательную деятельность в соответствии с целями ООП ОО и стратегическими целями школы, направленнымим на формирование качеств, соответствующих портрету выпускника основной школы, который достигает высоких образовательных результатов, владеет ключевыми компетентностями и универсальными учебными действиями; способен к сознательному духовно-нравственному развитию и воспитанию, профессиональному самоопределению; имеет устойчивые представления об основах здорового образа жизни; является ответственными, компетентным гражданином, принимающим базовые национальные ценности, духовные традиции народов России. </text:p>
      <text:p text:style-name="P357">Стратегия развития школы разработана в соответствии с требованиями Федерального закона «Об образовании в Российской Федерации», федерального государственного стандарта основного общего образования, Концепцией модернизации российского образования.</text:p>
      <text:p text:style-name="P357"/>
      <text:p text:style-name="P369"><text:span text:style-name="T3">Стратегические цели МОБУ школы № с. Чернышевка</text:span></text:p>
      <text:p text:style-name="P369"><text:span text:style-name="T3">на 2015-2020 учебный год.</text:span></text:p>
      <text:p text:style-name="P349"><text:span text:style-name="T3">Цель 1 </text:span><text:span text:style-name="T5">Реализовать деятельностный подход в образовании, направленный на формирование универсальных учебных действий учащихся в соответствии с требованиями ФГОС на уровнях начального и основного общего образования. </text:span></text:p>
      <text:p text:style-name="P349"><text:span text:style-name="T3">Цель 2 </text:span><text:span text:style-name="T5">Сформировать у учащихся школы систему базовых национальных ценностей по основным направлениям ФГОС. </text:span></text:p>
      <text:p text:style-name="P349"><text:span text:style-name="T3">Цель 3 </text:span><text:span text:style-name="T5">Сформировать устойчивые представления о культуре здоровья у 90% учащихся на высоком и достаточном уровне. </text:span></text:p>
      <text:p text:style-name="P357">В состав участников образовательного процесса основного общего образования входят учителя, учащиеся, их родители (законные представители) и социальные партнеры школы.</text:p>
      <text:h text:style-name="P202" text:outline-level="2"><text:bookmark text:name="__RefHeading__2336_590377070"/><text:soft-page-break/>1.2. Планируемые результаты освоения обучающимися основной образовательной программы основного общего образования<text:bookmark-end text:name="__RefHeading__2336_590377070"/></text:h>
      <text:h text:style-name="P192" text:outline-level="3"><text:bookmark text:name="__RefHeading__2338_590377070"/><text:span text:style-name="Слабое_20_выделение"><text:span text:style-name="T52">1.2.1 Общие положения</text:span></text:span><text:bookmark-end text:name="__RefHeading__2338_590377070"/></text:h>
      <text:p text:style-name="P357">. </text:p>
      <text:p text:style-name="P357">В соответствии с требованиями Стандарта система планируемых результатов – личностных, метапредметных и предметных – устанавливает и описывает классы учебно-познавательных и учебно-практических задач, которые осваивают обучающиеся в ходе обучения, особо выделяя среди них те, которые выносятся на итоговую оценку, в том числе на государственную итоговую аттестацию выпускников. Успешное выполнение этих задач требует от обучающихся овладения системой учебных действий (универсальных и специфических для данного учебного предмета: личностных, регулятивных, коммуникативных, познавательных) с учебным материалом, служащим основой для последующего обучения. </text:p>
      <text:p text:style-name="P357">Фактически личностные, метапредметные и предметные планируемые результаты устанавливают и описывают следующие обобщенные классы учебно-познавательных и учебно-практических задач, предъявляемых обучающимся: </text:p>
      <text:p text:style-name="P349"><text:span text:style-name="T5">1) учебно-познавательные задачи, направленные на формирование и оценку умений и навыков, способствующих </text:span><text:span text:style-name="T2">освоению систематических знаний</text:span><text:span text:style-name="T5">, в том числе: </text:span></text:p>
      <text:p text:style-name="P349"><text:span text:style-name="T5">- </text:span><text:span text:style-name="T12">первичному ознакомлению, отработке и осознанию теоретических моделей и понятий </text:span><text:span text:style-name="T5">(общенаучных и базовых для данной области знания), </text:span><text:span text:style-name="T12">стандартных алгоритмов и процедур; </text:span></text:p>
      <text:p text:style-name="P349"><text:span text:style-name="T12">- выявлению и осознанию сущности и особенностей </text:span><text:span text:style-name="T5">изучаемы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 </text:span><text:span text:style-name="T12">созданию и использованию моделей </text:span><text:span text:style-name="T5">изучаемых объектов и процессов, схем; </text:span></text:p>
      <text:p text:style-name="P349"><text:span text:style-name="T5">- </text:span><text:span text:style-name="T12">выявлению и анализу существенных и устойчивых связей и отношений </text:span><text:span text:style-name="T5">между объектами и процессами; </text:span></text:p>
      <text:p text:style-name="P349"><text:span text:style-name="T5">2) учебно-познавательные задачи, направленные на формирование и оценку навыка самостоятельного приобретения и интеграции знаний как результата использования знакосимволических средств и/или логических операций сравнения, анализа, синтеза, обобщения, интерпретации, оценки, классификации по родовидовым признакам, установления аналогий и а причинно-следственных связей, построения рассуждений, соотнесения с известным; требующие от обучающихся более глубокого понимания изученного и/или выдвижения новых для них идей, иной точки зрения, создания или исследования новой информации, преобразования известной информации, представления ее в новой форме, переноса в иной контекст и т.п.; </text:span></text:p>
      <text:p text:style-name="P357"><text:soft-page-break/>3) учебно-практические задачи, направленные на формирование и оценку навыка разрешения проблем/ проблемных ситуаций, требующие принятия решения в ситуации неопределенности, например, выбора или разработки оптимального либо наиболее эффективного решения, создания объекта с заданными свойствами, установления закономерностей или «устранения неполадок» и т.п.: </text:p>
      <text:p text:style-name="P357">4) учебно-практические задачи направленные на формирование и оценку навыка сотрудничества, требующие совместной работы в парах или группах с распределением ролей/ функций и разделением ответственности за конечный результат; </text:p>
      <text:p text:style-name="P349"><text:span text:style-name="T5">5) учебно-практические задачи, направленные на формирование и оценку навыка коммуникации</text:span><text:span text:style-name="T3">, </text:span><text:span text:style-name="T5">требующие создания письменного или устного текста/высказывания с заданными параметрами: коммуникативной задачей, темой, объемом, форматом (например, сообщения, комментария, пояснения, призыва, инструкции, текста-описания или текста-рассуждения, формулировки и обоснования гипотезы, устного или письменного заключения, отчета, оценочного суждения, аргументированного мнения и т.п.); </text:span></text:p>
      <text:p text:style-name="P357">6) учебно-практические и учебно-познавательные задачи, направленные на формирование и оценку навыка самоорганизации и саморегуляции, наделяющие обучающихся функциями организации выполнения задания: планирования этапов выполнения работы, отслеживания продвижения в выполнении задания, соблюдения графика подготовки и предоставления материалов, поиска необходимых ресурсов, распределения обязанностей и контроля качества выполнения работы; </text:p>
      <text:p text:style-name="P357">7) учебно-практические и учебно-познавательные задачи, направленные на формирование и оценку навыка рефлексии, что требует от обучающихся самостоятельной оценки или анализа собственной учебной деятельности с позиций соответствия полученных результатов учебной задаче, целям и способам действий, выявления позитивных и негативных факторов, влияющих на результаты и качество выполнения задания и/или самостоятельной постановки учебных задач (например, что надо изменить, выполнить по-другому, дополнительно узнать и т.п.); </text:p>
      <text:p text:style-name="P357">8) учебно-практические и учебно-познавательные задачи, направленные на формирование ценностно-смысловых установок, что требует от обучающихся выражения ценностных суждений и/или своей позиции по обсуждаемой проблеме на основе имеющихся представлении о социальных и/или личностных ценностях, нравственно-этических нормах, эстетических ценностях, а также аргументации (пояснения или комментария) своей позиции или оценки; </text:p>
      <text:p text:style-name="P357">9) учебно-практические и учебно-познавательные задачи, направленные на формирование и оценку ИКТ-компетентности обучающихся, требующие педагогически целесообразного использования ИКТ в целях повышения эффективности процесса формирования всех перечисленных выше ключевых <text:soft-page-break/>навыков (самостоятельного приобретения и переноса знаний, сотрудничества и коммуникации, решения проблем и самоорганизации, рефлексии и ценностно-смысловых ориентаций), а также собственно навыков использования ИКТ. </text:p>
      <text:p text:style-name="P349"><text:span text:style-name="T5">В соответствии с реализуемой ФГОС ООО деятельностной парадигмой образования система планируемых результатов строится на основе </text:span><text:span text:style-name="T12">уровневого подхода</text:span><text:span text:style-name="T10">: </text:span><text:span text:style-name="T5">выделения ожидаемого уровня актуального развития большинства обучающихся и ближайшей перспективы их развития. Такой подход позволяет определять динамическую картину развития обучающихся, поощрять продвижения обучающихся, выстраивать индивидуальные траектории движения с учетом зоны ближайшего развития ребенка. </text:span></text:p>
      <text:p text:style-name="P349"><text:span text:style-name="T3">В структуре планируемых результатов </text:span><text:span text:style-name="T5">выделяются: </text:span></text:p>
      <text:p text:style-name="P349"><text:span text:style-name="T3">1) Ведущие целевые установки и основные ожидаемые результаты основного общего образования, </text:span><text:span text:style-name="T5">описывающие основной, сущностный вклад каждой изучаемой программы в развитие личности обучающихся, их способностей. Этот блок результатов отражает такие общие цели образования, как формирование ценностно-смысловых установок, развитие интереса, целенаправленное формирование и развитие познавательных потребностей и способностей обучающихся средствами различных предметов. Оценка достижения этой группы планируемых результатов ведется в ходе процедур, допускающих предоставление и использование исключительно неперсонифицированной информации, а полученные результаты характеризуют эффективность деятельности системы образования на федеральном и региональном уровнях. </text:span></text:p>
      <text:p text:style-name="P349"><text:span text:style-name="T5">2) </text:span><text:span text:style-name="T3">Планируемые результаты освоения учебных и междисциплинарных программ. </text:span><text:span text:style-name="T5">Эти результаты приводятся в блоках </text:span><text:span text:style-name="T12">«Выпускник научится» </text:span><text:span text:style-name="T5">и </text:span><text:span text:style-name="T12">«Выпускник получит возможность научиться» </text:span><text:span text:style-name="T5">к каждому разделу учебной программы. Они описывают примерный круг учебно-познавательных и учебно-практических задач, который предъявляется обучающимся в ходе изучения каждого раздела программы. </text:span></text:p>
      <text:p text:style-name="P349"><text:span text:style-name="T5">Планируемые результаты, отнесенные к блоку </text:span><text:span text:style-name="T12">«Выпускник научится», </text:span><text:span text:style-name="T5">ориентируют пользователя в том, достижение каких уровней освоения учебных действий с изучаемым опорным учебным материалом ожидается от выпускников. Критериями отбора данных результатов служат их значимость для решения основных задач образования на данной ступени и необходимость для последующего обучения, а также потенциальная возможность их достижения большинством обучающихся – как минимум на уровне, характеризующем исполнительскую компетентность обучающихся. Иными словами в этот блок включается такой круг учебных задач, построенных на опорном учебном материале, овладение которыми принципиально необходимо для успешного обучения и социализации и которые в принципе могут быть освоены подавляющим большинством обучающихся при условии специальной целенаправленной работы учителя. </text:span></text:p>
      <text:p text:style-name="P264"><text:soft-page-break/><text:span text:style-name="T5">Достижение планируемых результатов, отнесенных к блоку </text:span><text:span text:style-name="T12">«Выпускник научится», </text:span><text:span text:style-name="T5">выносится </text:span><text:span text:style-name="T3">на итоговую оценку</text:span><text:span text:style-name="T5">, которая может осуществляться как в ходе обучения (с помощью оценки и портфеля достижений), так и в конце обучения, в том числе в форме государственной итоговой аттестации. Оценка достижения планируемых результатов этого блока на уровне, характеризующем исполнительскую компетентность обучающихся, ведется с помощью </text:span><text:span text:style-name="T12">заданий базового уровня, </text:span><text:span text:style-name="T5">а на уровне действий, составляющих зону ближайшего развития большинства обучающихся, - с помощью </text:span><text:span text:style-name="T12">заданий повышенного уровня</text:span><text:span text:style-name="T5">. </text:span><text:span text:style-name="T3">Успешное выполнение обучающимися заданий базового уровня служит единственным основанием положительного решения вопроса о возможности перехода на следующую ступень обучения</text:span><text:span text:style-name="T5">. </text:span></text:p>
      <text:p text:style-name="P349"><text:span text:style-name="T5">В блоках </text:span><text:span text:style-name="T12">«Выпускник получит возможность научиться» </text:span><text:span text:style-name="T5">приводятся планируемые результаты, характеризующие систему учебных действий в отношении знаний, умений, навыков, расширяющих и углубляющих понимание одного учебного материала или выступающих как пропедевтика для дальнейшего изучения данного предмета. Уровень достижений, соответствующий планируемым результатам этой группы, могут продемонстрировать только отдельные мотивированные и продвинутые обучающиеся. В повседневной практике преподавания эта группа целей не отрабатывается со всеми без исключения обучающимися как в силу повышенной сложности учебных действий, так и в силу повышенной сложности учебного материала и/или его пропедевтического характера на данной ступени обучения. Оценка достижений этих целей ведется преимущественно в ходе процедур, допускающих предоставление и использование исключительно </text:span><text:span text:style-name="T3">неперсонифицированной информации.</text:span></text:p>
      <text:p text:style-name="P264"><text:span text:style-name="T5">Частично задания, ориентированные на оценку достижения планируемых результатов из блока </text:span><text:span text:style-name="T12">"Выпускник получит возможность научиться"</text:span><text:span text:style-name="T5">, могут включаться в материалы итогового контроля. Основные цели такого включения – предоставить возможность обучающимся продемонстрировать овладение более высокими (по сравнению с базовым) уровнями достижений и выявить динамику роста численности группы наиболее подготовленных обучающихся. </text:span><text:span text:style-name="T3">При этом невыполнение обучающимися заданий, с помощью которых вед</text:span><text:span text:style-name="T80">ѐ</text:span><text:span text:style-name="T3">тся оценка достижения планируемых результатов данного блока, не является препятствием для перехода на следующую ступень обучения. </text:span><text:span text:style-name="T5">В ряде случаев достижение планируемых результатов этого блока целесообразно вести в ходе текущего и промежуточного оценивания, а полученные результаты фиксировать в виде накопленной оценки (например, в форме портфеля достижений) и учитывать при определении итоговой оценки. </text:span></text:p>
      <text:p text:style-name="P264"><text:soft-page-break/><text:span text:style-name="T5">Подобная структура представления планируемых результатов подч</text:span><text:span text:style-name="T81">ѐ</text:span><text:span text:style-name="T5">ркивает тот факт, что при организации образовательного процесса, направленного на реализацию и достижение планируемых результатов, от учителя требуется использование таких педагогических технологий, которые основаны </text:span><text:span text:style-name="T3">на дифференциации требований </text:span><text:span text:style-name="T5">к подготовке обучающихся. </text:span></text:p>
      <text:p text:style-name="P271">На ступени основного общего образования устанавливаются планируемые результаты освоения: </text:p>
      <text:list xml:id="list32626618" text:style-name="WW8Num19">
        <text:list-item>
          <text:p text:style-name="P266"><text:span text:style-name="T5">четыр</text:span><text:span text:style-name="T81">ѐ</text:span><text:span text:style-name="T5">х </text:span><text:span text:style-name="T3">междисциплинарных учебных программ </text:span><text:span text:style-name="T5">– "Формирование универсальных учебных действий", "Формирование ИКТ-компетентности обучающихся", "Основы учебно-исследовательской и проектной деятельности" и "Основы смыслового чтения и работа с текстом"; </text:span></text:p>
        </text:list-item>
      </text:list>
      <text:p text:style-name="P460"><text:span text:style-name="T63"></text:span><text:span text:style-name="T69">учебных программ по всем предметам </text:span><text:span text:style-name="T64">– "Русский язык", "Литература", "Иностранный язык", "История России, Всеобщая история", "Обществознание", "География", "Математика", "Информатика", "Физика", "Биология", "Химия", "Изобразительное искусство", "Музыка", "Технология", "Физическая культура" и "Основы безопасности жизнедеятельности". </text:span></text:p>
      <text:h text:style-name="P193" text:outline-level="3"/>
      <text:h text:style-name="P194" text:outline-level="3"><text:bookmark text:name="__RefHeading__2340_590377070"/>1.2.2. Ведущие целевые установки и ожидаемые результаты<text:bookmark-end text:name="__RefHeading__2340_590377070"/></text:h>
      <text:p text:style-name="P264"><text:span text:style-name="T5"><text:s text:c="7"/>В результате изучения всех без исключения предметов основной школы получат </text:span><text:span text:style-name="T2">дальнейшее развитие личностные, регулятивные, коммуникативные и познавательные универсальные учебные действия, учебная (общая и предметная) и общепользовательская ИКТ-компетентность обучающихся</text:span><text:span text:style-name="T3">, </text:span><text:span text:style-name="T5">составляющие психолого-педагогическую и инструментальную основы формирования способности и готовности к освоению систематических знаний, их самостоятельному пополнению, переносу и интеграции; способности к сотрудничеству и коммуникации, решению личностно и социально значимых проблем и воплощению решений в практику; способности к самоорганизации, саморегуляции и рефлексии. </text:span></text:p>
      <text:p text:style-name="P264"><text:span text:style-name="T5"><text:s text:c="7"/>В ходе изучения средствами всех предметов у выпускников будут заложены основы, что будет способствовать: </text:span><text:span text:style-name="T2">формально-логического мышления, рефлексии</text:span></text:p>
      <text:list xml:id="list32609096" text:style-name="WW8Num36">
        <text:list-item>
          <text:p text:style-name="P402"><text:soft-page-break/>порождению нового типа познавательных интересов (интереса не только к фактам, но и к закономерностям); </text:p>
        </text:list-item>
        <text:list-item>
          <text:p text:style-name="P402">расширению и переориентации рефлексивной оценки собственных возможностей – за пределы учебной деятельности в сферу самосознания; </text:p>
        </text:list-item>
        <text:list-item>
          <text:p text:style-name="P272">формирование способности к целеполаганию, самостоятельной постановке новых учебных задач и проектированию собственной учебной деятельности. </text:p>
        </text:list-item>
      </text:list>
      <text:p text:style-name="P271"/>
      <text:p text:style-name="P264"><text:span text:style-name="T5">В ходе изучения всех учебных предметов обучающиеся приобретут </text:span><text:span text:style-name="T2">опыт проектной деятельности </text:span><text:span text:style-name="T5">как особой формы учебной работы, способствующей воспитанию самостоятельности, инициативности, ответственности. повышению мотивации и эффективности учебной деятельности; в ходе реализации исходного замысла на практическом уровне овладеют умением выбирать адекватные стоящей задаче средства, принимать решения, в том числе и в ситуациях неопредел</text:span><text:span text:style-name="T81">ѐ</text:span><text:span text:style-name="T5">нности. они получат возможность развить способность к разработке нескольких вариантов решений, к поиску нестандартных решений, поиску и осуществлению наиболее приемлемого решения. </text:span></text:p>
      <text:p text:style-name="P264"><text:span text:style-name="T5">В ходе планирования и выполнения учебных исследований обучающиеся освоят умение </text:span><text:span text:style-name="T12">оперировать гипотезами </text:span><text:span text:style-name="T5">как отличительным инструментом научного рассуждения, приобретут опыт решения интеллектуальных задач на основе мысленного построения различных предположений и их последующей проверки. </text:span></text:p>
      <text:p text:style-name="P349"><text:span text:style-name="T5">В результате целенаправленной учебной деятельности, осуществляемой в формах </text:span><text:span text:style-name="T12">учебного исследования, учебного проекта, </text:span><text:span text:style-name="T5">в ходе </text:span><text:span text:style-name="T12">освоения системы научных понятий </text:span><text:span text:style-name="T5">у выпускников будут заложены:</text:span></text:p>
      <text:p text:style-name="P83"/>
      <text:list xml:id="list32625190" text:style-name="WW8Num44">
        <text:list-item>
          <text:p text:style-name="P464"><text:span text:style-name="T63"></text:span><text:span text:style-name="T64">потребность вникать в суть изучаемых проблем, ставить вопросы, затрагивающие основы знаний, личный, социальный, исторический жизненный опыт; </text:span></text:p>
        </text:list-item>
        <text:list-item>
          <text:p text:style-name="P465">основы критического отношения к знанию, жизненному опыту; </text:p>
        </text:list-item>
        <text:list-item>
          <text:p text:style-name="P465">основы ценностных суждений и оценок; </text:p>
        </text:list-item>
        <text:list-item>
          <text:p text:style-name="P465">уважению к величию человеческого разума, позволяющего преодолевать невежество и предрассудки, развивать теоретическое знание, продвигаться в установлении взаимопонимания между отдельными людьми и культурами; </text:p>
        </text:list-item>
        <text:list-item>
          <text:p text:style-name="P466"><text:soft-page-break/>основы понимания принципиальной ограниченности знания, существования различных точек зрения, взглядов, характерных для разных социокультурных сред и эпох. </text:p>
        </text:list-item>
      </text:list>
      <text:p text:style-name="P472"/>
      <text:p text:style-name="P489"><text:span text:style-name="T28"><text:s text:c="4"/>В основной школе на всех предметах продолжается работа по формированию и развитию</text:span><text:span text:style-name="Основной_20_текст_20__2b__20_Полужирный24"><text:span text:style-name="T5"> основ читательской</text:span></text:span><text:span text:style-name="Основной_20_текст_20__2b__20_Полужирный23"><text:span text:style-name="T13"> </text:span></text:span><text:span text:style-name="Основной_20_текст_20__2b__20_Полужирный24"><text:span text:style-name="T5">компетенции.</text:span></text:span><text:span text:style-name="T28"> Обучающиеся овладеют чтением как средством осуществления своих дальнейших планов: продолжения образования и самообразования, осознанного планирования своего актуального и перспективного круга чтения, в том числе досугового, подготовки к трудовой и социальной деятельности.</text:span></text:p>
      <text:p text:style-name="P489"><text:span text:style-name="T28"><text:s text:c="4"/>У выпускников будет сформирована</text:span><text:span text:style-name="Основной_20_текст_20__2b__20_Курсив48"><text:span text:style-name="T5"> потребность в систематическом чтении</text:span></text:span><text:span text:style-name="T28"> как средстве познания мира и себя в этом мире, гармонизации отношений человека и общества.</text:span></text:p>
      <text:p text:style-name="P462"><text:span text:style-name="T28"><text:s text:c="5"/>Учащиеся усовершенствуют</text:span><text:span text:style-name="Основной_20_текст_20__2b__20_Курсив48"><text:span text:style-name="T5"> технику чтения</text:span></text:span><text:span text:style-name="T28"> и приобретут устойчивый</text:span><text:span text:style-name="Основной_20_текст_20__2b__20_Курсив48"><text:span text:style-name="T5"> навык осмысленного чтения,</text:span></text:span><text:span text:style-name="T28"> получат возможность приобрести</text:span><text:span text:style-name="Основной_20_текст_20__2b__20_Курсив48"><text:span text:style-name="T5"> навык рефлексивного чтения.</text:span></text:span><text:span text:style-name="T28"> Учащиеся овладеют различными</text:span><text:span text:style-name="Основной_20_текст_20__2b__20_Курсив48"><text:span text:style-name="T5"> видами</text:span></text:span><text:span text:style-name="T28"> и</text:span><text:span text:style-name="Основной_20_текст_20__2b__20_Курсив48"><text:span text:style-name="T5"> типами чтения:</text:span></text:span><text:span text:style-name="T28"> ознакомительным, изучающим, просмотровым, поисковым и выборочным; выразительным чтением; коммуникативным чтением вслух и про себя; учебным и самостоятельным чтением. Они овладеют основными</text:span><text:span text:style-name="Основной_20_текст_20__2b__20_Курсив48"><text:span text:style-name="T5"> стратегиями чтения</text:span></text:span><text:span text:style-name="T28"> художественных и других видов текстов и будут способны выбрать стратегию чтения, отвечающую конкретной учебной задаче</text:span></text:p>
      <text:p text:style-name="P467"><text:span text:style-name="T64">В сфере развития </text:span><text:span text:style-name="T68">личностных универсальных учебных действий</text:span><text:span text:style-name="T64"> приоритетное внимание уделяется формированию: </text:span></text:p>
      <text:list xml:id="list32616910" text:continue-numbering="true" text:style-name="WW8Num44">
        <text:list-item>
          <text:p text:style-name="P469"><text:span text:style-name="T67">основ гражданской идентичности личности </text:span><text:span text:style-name="T64">(включая когнитивный, эмоционально-ценностный и поведенческий компоненты); </text:span></text:p>
        </text:list-item>
        <text:list-item>
          <text:p text:style-name="P469"><text:span text:style-name="T67">основ социальных компетенций </text:span><text:span text:style-name="T64">(включая ценностно-смысловые установки и моральные нормы, опыт социальных и межличностных отношений, правосознание); </text:span></text:p>
        </text:list-item>
        <text:list-item>
          <text:p text:style-name="P468"><text:span text:style-name="T64">готовности и способности к переходу к самообразованию на основе учебно-познавательной мотивации, в том числе </text:span><text:span text:style-name="T67">готовности к выбору направления профильного образования. </text:span></text:p>
        </text:list-item>
      </text:list>
      <text:p text:style-name="P87"/>
      <text:p text:style-name="P467"><text:span text:style-name="T64">В частности, формированию </text:span><text:span text:style-name="T65">готовности и способности к выбору направления профильного образования</text:span><text:span text:style-name="T67"> </text:span><text:span text:style-name="T64">способствуют: </text:span></text:p>
      <text:list xml:id="list32616051" text:continue-numbering="true" text:style-name="WW8Num44">
        <text:list-item>
          <text:p text:style-name="P468"><text:span text:style-name="T64">целенаправленное формирование </text:span><text:span text:style-name="T67">интереса </text:span><text:span text:style-name="T64">к изучаемым областям знания и видам деятельности, педагогическая </text:span><text:span text:style-name="T67">поддержка любознательности и избирательности интересов; </text:span></text:p>
        </text:list-item>
      </text:list>
      <text:list xml:id="list32632796" text:style-name="WW8Num33">
        <text:list-item>
          <text:p text:style-name="P470"><text:span text:style-name="T63"></text:span><text:span text:style-name="T64">реализация </text:span><text:span text:style-name="T67">уровневого подхода как в преподавании </text:span><text:span text:style-name="T64">(на основе дифференциации требований к освоению учебных программ и достижению </text:span><text:soft-page-break/><text:span text:style-name="T64">планируемых результатов), </text:span><text:span text:style-name="T67">так и в оценочных процедурах </text:span><text:span text:style-name="T64">(на основе дифференциации содержания проверочных знаний и/или критериев оценки достижения планируемых результатов на базовом и повышенных уровнях); </text:span></text:p>
        </text:list-item>
      </text:list>
      <text:list xml:id="list32617908" text:continue-list="list32616051" text:style-name="WW8Num44">
        <text:list-item>
          <text:p text:style-name="P469"><text:span text:style-name="T64"><text:s/>формирование </text:span><text:span text:style-name="T67">навыков взаимо- и самооценки, навыков рефлексии </text:span><text:span text:style-name="T64">на основе использования критериальной системы оценки; </text:span></text:p>
        </text:list-item>
        <text:list-item>
          <text:p text:style-name="P469"><text:span text:style-name="T64"><text:s/>организация </text:span><text:span text:style-name="T67">системы проб подростками своих возможностей </text:span><text:span text:style-name="T64">(в том числе предпрофессиональных проб) за сч</text:span><text:span text:style-name="T72">ѐ</text:span><text:span text:style-name="T64">т использования дополнительных возможностей образовательного процесса, в том числе: факультативов, вводимых образовательным учреждением; программы формирования ИКТ-компетентности школьников; программы учебно-исследовательской и проектной деятельности; программы внеурочной деятельности; программы профессиональной ориентации; программы экологического образования; программы дополнительного образования, иных возможностей образовательного учреждения; </text:span></text:p>
        </text:list-item>
        <text:list-item>
          <text:p text:style-name="P469"><text:span text:style-name="T64">целенаправленное формирование в курсе технологии </text:span><text:span text:style-name="T67">представлений о рынке труда </text:span><text:span text:style-name="T64">и требованиях, предъявляемых различными массовыми востребованными профессиями к подготовке и личным качествам будущего труженика; </text:span></text:p>
        </text:list-item>
        <text:list-item>
          <text:p text:style-name="P468"><text:span text:style-name="T64"><text:s/>приобретение </text:span><text:span text:style-name="T67">практического опыта пробного проектирования жизненной и профессиональной карьеры </text:span><text:span text:style-name="T64">на основе соотнесения своих интересов, склонностей, личностных качеств, уровня подготовки с требованиями профессиональной деятельности. </text:span></text:p>
        </text:list-item>
      </text:list>
      <text:p text:style-name="P84"><text:span text:style-name="T64"><text:s text:c="7"/>В сфере развития </text:span><text:span text:style-name="T68">регулятивных универсальных учебных действий</text:span><text:span text:style-name="T64"> приоритетное внимание уделяется формированию действий целеполагания, включая способность ставить новые учебные цели и задачи, планировать их реализацию, в том числе во внутреннем плане, осуществлять выбор эффективных путей и средств достижения целей, контролировать и оценивать свои действия как по результату, так и по способу действия, вносить соответствующие коррективы в их выполнение. </text:span></text:p>
      <text:p text:style-name="P87"><text:s text:c="7"/>Ведущим способом решения этой задачи является формирование способности к проектированию. </text:p>
      <text:p text:style-name="P84"><text:span text:style-name="T64"><text:s text:c="7"/>В сфере развития </text:span><text:span text:style-name="T68">коммуникативных универсальных учебных</text:span><text:span text:style-name="T64"> действий приоритетное внимание уделяется: </text:span></text:p>
      <text:list xml:id="list32627540" text:continue-numbering="true" text:style-name="WW8Num44">
        <text:list-item>
          <text:p text:style-name="P471"><text:span text:style-name="T64"><text:s/>формированию действий по организации и планированию </text:span><text:span text:style-name="T67">учебного сотрудничества с учителем и сверстниками, </text:span><text:span text:style-name="T64">умений работать в группе и </text:span><text:soft-page-break/><text:span text:style-name="T64">приобретению опыта такой работы, практическому освоению морально-этических и психологических принципов общения и сотрудничества; </text:span></text:p>
        </text:list-item>
        <text:list-item>
          <text:p text:style-name="P468"><text:span text:style-name="T64"><text:s/>практическому освоению умений, составляющих основу </text:span><text:span text:style-name="T67">коммуникативной компетентности: </text:span><text:span text:style-name="T64">ставить и решать многообразные коммуникативные задачи; действовать с уч</text:span><text:span text:style-name="T72">ѐ</text:span><text:span text:style-name="T64">том позиции другого и уметь согласовывать свои действия; устанавливать и поддерживать необходимые контакты с другими людьми; удовлетворительно владеть нормами и техникой общения; </text:span></text:p>
        </text:list-item>
      </text:list>
      <text:p text:style-name="P373"><text:span text:style-name="T5">определять цели коммуникации, оценивать ситуацию, учитывать намерения и способы коммуникации партн</text:span><text:span text:style-name="T81">ѐ</text:span><text:span text:style-name="T5">ра, выбирать адекватные стратегии коммуникации; </text:span></text:p>
      <text:list xml:id="list32628615" text:continue-numbering="true" text:style-name="WW8Num44">
        <text:list-item>
          <text:p text:style-name="P350"><text:span text:style-name="T5">развитию </text:span><text:span text:style-name="T12">речевой деятельности, </text:span><text:span text:style-name="T5">приобретению опыта использования речевых средств для регуляции умственной деятельности, приобретению опыта регуляции собственного речевого поведения как основы коммуникативной компетентности. </text:span></text:p>
        </text:list-item>
      </text:list>
      <text:p text:style-name="P349"><text:span text:style-name="T5">В сфере развития </text:span><text:span text:style-name="T2">познавательных универсальных учебных действий</text:span><text:span text:style-name="T5"> приоритетное внимание уделяется: </text:span></text:p>
      <text:list xml:id="list32620078" text:continue-numbering="true" text:style-name="WW8Num44">
        <text:list-item>
          <text:p text:style-name="P377"><text:span text:style-name="T5">практическому освоению обучающимися </text:span><text:span text:style-name="T12">основ проектно-исследовательской деятельности; </text:span></text:p>
        </text:list-item>
        <text:list-item>
          <text:p text:style-name="P377"><text:span text:style-name="T5"><text:s/>развитию </text:span><text:span text:style-name="T12">стратегий смыслового чтения </text:span><text:span text:style-name="T5">и </text:span><text:span text:style-name="T12">работе с информацией; </text:span></text:p>
        </text:list-item>
        <text:list-item>
          <text:p text:style-name="P350"><text:span text:style-name="T5"><text:s/>практическому освоению </text:span><text:span text:style-name="T12">методов познания, </text:span><text:span text:style-name="T5">используемых в различных областях знания и сферах культуры, соответствующего им </text:span><text:span text:style-name="T12">инструментария и понятийного аппарата, </text:span><text:span text:style-name="T5">регулярному обращению в учебном процессе к использованию общеучебных умений, знаково-символических средств, широкого спектра л</text:span><text:span text:style-name="T12">огических действий и операций. </text:span></text:p>
        </text:list-item>
      </text:list>
      <text:p text:style-name="P357"/>
      <text:p text:style-name="P349"><text:span text:style-name="T5">При изучении учебных предметов обучающиеся усовершенствуют приобретенные на первой ступени </text:span><text:span text:style-name="T9">навыки работы с информацией</text:span><text:span text:style-name="T12"> </text:span><text:span text:style-name="T5">и пополнят их. Они смогут работать с текстами, преобразовывать и интерпретировать содержащуюся в них информацию, в том числе: </text:span></text:p>
      <text:list xml:id="list32620839" text:continue-numbering="true" text:style-name="WW8Num44">
        <text:list-item>
          <text:p text:style-name="P375"><text:soft-page-break/>систематизировать. сопоставлять, анализировать, обобщать и интерпретировать информацию, содержащуюся в готовых информационных объектах; </text:p>
        </text:list-item>
        <text:list-item>
          <text:p text:style-name="P374"><text:span text:style-name="T5"><text:s/>выделять главную и избыточную информацию, выполнять смысловое св</text:span><text:span text:style-name="T81">ѐ</text:span><text:span text:style-name="T5">ртывание выделенных фактов, мыслей; представлять информацию в сжатой словесной форме (в виде плана или тезисов) и в наглядно-символической форме (в виде таблиц, графических схем и диаграмм, карт понятий – концептуальных диаграмм, опорных конспектов); </text:span></text:p>
        </text:list-item>
        <text:list-item>
          <text:p text:style-name="P358"><text:s/>заполнять и дополнять таблицы, схемы, диаграммы, тексты. </text:p>
        </text:list-item>
      </text:list>
      <text:p text:style-name="P370"/>
      <text:p text:style-name="P264"><text:span text:style-name="T5"><text:s text:c="7"/>Обучающиеся усовершенствуют навык </text:span><text:span text:style-name="T12">поиска информации </text:span><text:span text:style-name="T5">в компьютерных и некомпьютерных источниках информации, приобретут навык формулирования запросов и опыт использования поисковых машин. Они научатся осуществлять поиск информации в Интернете, школьном информационном пространстве, базах данных и на персональном компьютере с использованием поисковых сервисов, строить поисковые запросы в зависимости от цели запроса и анализировать результаты поиска. </text:span></text:p>
      <text:p text:style-name="P349"><text:span text:style-name="T5"><text:s text:c="2"/>Обучающиеся приобретут потребность поиска дополнительной информации для решения учебных задач и самостоятельной познавательной деятельности; освоят эффективные при</text:span><text:span text:style-name="T81">ѐ</text:span><text:span text:style-name="T5">мы поиска, организации и хранения информации на персональном компьютере, в информационной среде учреждения и в интернете; приобретут первичные навыки формирования и организации собственного информационного пространства. </text:span></text:p>
      <text:p text:style-name="P357">. </text:p>
      <text:p text:style-name="P349"><text:span text:style-name="T5"><text:s text:c="2"/>Выпускники получат возможность научиться строить умозаключения и принимать решения на основе самостоятельно полученной информации, а также освоить опыт критического отношения к получаемой информации на основе е</text:span><text:span text:style-name="T81">ѐ</text:span><text:span text:style-name="T5"> сопоставления с информацией из других источников и с имеющимся жизненным опытом. </text:span></text:p>
      <text:p text:style-name="P349"><text:soft-page-break/><text:span text:style-name="T5"><text:s text:c="2"/>В результате изучения всех без исключения предметов основной школы получат дальнейшее развитие </text:span><text:span text:style-name="T12">личностные, регулятивные, коммуникативные и познавательные универсальные учебные действия, учебная (общая и предметная) и общепользовательская ИКТ-компетентность обучающихся</text:span><text:span text:style-name="T5">, </text:span><text:span text:style-name="T12">основы формально-логического мышления, рефлексии. </text:span></text:p>
      <text:p text:style-name="P349"><text:span text:style-name="T5"><text:s text:c="2"/>В ходе изучения всех учебных предметов обучающиеся </text:span><text:span text:style-name="T12">приобретут опыт проектной деятельности, </text:span><text:span text:style-name="T5">освоят умение </text:span><text:span text:style-name="T12">оперировать гипотезами </text:span><text:span text:style-name="T5">как отличительным инструментом научного рассуждения, приобретут опыт решения интеллектуальных задач на основе мысленного построения различ-ных предположений и их последующей проверки. Будет продолжена работа по формированию и развитию </text:span><text:span text:style-name="T12">основ читательской компетенции</text:span><text:span text:style-name="T5">. Учащиеся усовершенствуют </text:span><text:span text:style-name="T12">технику чтения </text:span><text:span text:style-name="T5">и приобретут устойчивый </text:span><text:span text:style-name="T12">навык осмысленного чтения</text:span><text:span text:style-name="T5">, получат возможность приобрести </text:span><text:span text:style-name="T12">навык рефлексивного чтения</text:span><text:span text:style-name="T5">. Учащиеся овладеют различными </text:span><text:span text:style-name="T12">видами, типами, стратегиями чтения </text:span><text:span text:style-name="T5">художественных и других видов текстов</text:span><text:span text:style-name="T82">. </text:span></text:p>
      <text:h text:style-name="P192" text:outline-level="3"/>
      <text:h text:style-name="P195" text:outline-level="3"><text:bookmark text:name="__RefHeading__2342_590377070"/>1.2.3. Планируемые результаты освоения учебных и междисциплинарных программ<text:bookmark-end text:name="__RefHeading__2342_590377070"/></text:h>
      <text:p text:style-name="P357"/>
      <text:h text:style-name="P206" text:outline-level="4"><text:span text:style-name="Strong_20_Emphasis"><text:span text:style-name="T53">1.2.3.1. Формирование универсальных учебных действий</text:span></text:span></text:h>
      <text:h text:style-name="P206" text:outline-level="4"><text:span text:style-name="Strong_20_Emphasis"><text:span text:style-name="T53">Личностные универсальные учебные действия</text:span></text:span></text:h>
      <text:p text:style-name="Standard"/>
      <text:p text:style-name="P264"><text:span text:style-name="T5">В рамках </text:span><text:span text:style-name="T3">когнитивного компонента </text:span><text:span text:style-name="T5">будут сформированы: </text:span></text:p>
      <text:p text:style-name="P349"><text:span text:style-name="T5">• историко-географический образ, включая представление о территории и границах России, е</text:span><text:span text:style-name="T81">ѐ</text:span><text:span text:style-name="T5"> географических особенностях; знание основных исторических событий развития государственности и общества; знание истории и географии края, его достижений и культурных традиций; </text:span></text:p>
      <text:p text:style-name="P357">• образ социально-политического устройства — представление о государственной организации России, знание государственной символики (герб, флаг, гимн), знание государственных праздников; </text:p>
      <text:p text:style-name="P357">• знание положений Конституции РФ, основных прав и обязанностей гражданина, ориентация в правовом пространстве государственно-общественных отношений; </text:p>
      <text:p text:style-name="P357"><text:soft-page-break/>• знание о своей этнической принадлежности, освоение национальных ценностей, традиций, культуры, знание о народах и этнических группах России; </text:p>
      <text:p text:style-name="P357">• освоение общекультурного наследия России и общемирового культурного наследия; </text:p>
      <text:p text:style-name="P357">• ориентация в системе моральных норм и ценностей и их иерархизация, понимание конвенционального характера морали;</text:p>
      <text:p text:style-name="P357">• основы социально-критического мышления, ориентация в особенностях социальных отношений и взаимодействий, установление взаимосвязи между общественными и политическими событиями; </text:p>
      <text:p text:style-name="P349"><text:span text:style-name="T5">• экологическое сознание, признание высокой ценности жизни во всех е</text:span><text:span text:style-name="T86">ѐ</text:span><text:span text:style-name="T5"> проявлениях; знание основных принципов и правил отношения к природе; знание основ здорового образа жизни и здоровье сберегающих технологий; правил поведения в чрезвычайных ситуациях. </text:span></text:p>
      <text:p text:style-name="P264"><text:span text:style-name="T5">В рамках </text:span><text:span text:style-name="T3">ценностного и эмоционального компонентов </text:span><text:span text:style-name="T5">будут сформированы: </text:span></text:p>
      <text:p text:style-name="P357">• гражданский патриотизм, любовь к Родине, чувство гордости за свою страну; </text:p>
      <text:p text:style-name="P357">• уважение к истории, культурным и историческим памятникам; </text:p>
      <text:p text:style-name="P357">• эмоционально положительное принятие своей этнической идентичности; </text:p>
      <text:p text:style-name="P357">• уважение к другим народам России и мира и принятие их, межэтническая толерантность, готовность к равноправному сотрудничеству; </text:p>
      <text:p text:style-name="P349"><text:span text:style-name="T5">• уважение к личности и е</text:span><text:span text:style-name="T86">ѐ</text:span><text:span text:style-name="T5"> достоинству, доброжелательное отношение к окружающим, нетерпимость к любым видам насилия и готовность противостоять им; </text:span></text:p>
      <text:p text:style-name="P357">• уважение к ценностям семьи, любовь к природе, признание ценности здоровья, своего и других людей, оптимизм в восприятии мира; </text:p>
      <text:p text:style-name="P357">• потребность в самовыражении и самореализации, социальном признании; </text:p>
      <text:p text:style-name="P357">• позитивная моральная самооценка и моральные чувства — чувство гордости при следовании моральным нормам, переживание стыда и вины при их нарушении. </text:p>
      <text:p text:style-name="P264"><text:span text:style-name="T5">В рамках </text:span><text:span text:style-name="T3">деятельностного (поведенческого) компонента </text:span><text:span text:style-name="T5">будут сформированы: </text:span></text:p>
      <text:p text:style-name="P349"><text:span text:style-name="T5">• готовность и способность к участию в школьном самоуправлении в пределах возрастных компетенций (дежурство в школе и классе, участие в детских и молод</text:span><text:span text:style-name="T86">ѐ</text:span><text:span text:style-name="T5">жных общественных организациях, школьных и внешкольных мероприятиях); </text:span></text:p>
      <text:p text:style-name="P357">• готовность и способность к выполнению норм и требований школьной жизни, прав и обязанностей ученика; </text:p>
      <text:p text:style-name="P357">• умение вести диалог на основе равноправных отношений и взаимного уважения и принятия; умение конструктивно разрешать конфликты; </text:p>
      <text:p text:style-name="P357">• готовность и способность к выполнению моральных норм в отношении взрослых и сверстников в школе, дома, во внеучебных видах деятельности; </text:p>
      <text:p text:style-name="P357"><text:soft-page-break/>• потребность в участии в общественной жизни ближайшего социального окружения, общественно полезной деятельности; </text:p>
      <text:p text:style-name="P349"><text:span text:style-name="T5">• умение строить жизненные планы с уч</text:span><text:span text:style-name="T86">ѐ</text:span><text:span text:style-name="T5">том конкретных социально-исторических, политических и экономических условий; </text:span></text:p>
      <text:p text:style-name="P357">• устойчивый познавательный интерес и становление смыслообразующей функции познавательного мотива; </text:p>
      <text:p text:style-name="P357">• готовность к выбору профильного образования. </text:p>
      <text:p text:style-name="P361">Выпускник получит возможность для формирования:</text:p>
      <text:p text:style-name="P349"><text:span text:style-name="T5">• </text:span><text:span text:style-name="T12">выраженной устойчивой учебно-познавательной мотивации и интереса к учению; </text:span></text:p>
      <text:p text:style-name="P349"><text:span text:style-name="T5">• </text:span><text:span text:style-name="T12">готовности к самообразованию и самовоспитанию; </text:span></text:p>
      <text:p text:style-name="P349"><text:span text:style-name="T5">• </text:span><text:span text:style-name="T12">адекватной позитивной самооценки и Я-концепции; </text:span></text:p>
      <text:p text:style-name="P349"><text:span text:style-name="T5">• </text:span><text:span text:style-name="T12">компетентности в реализации основ гражданской идентичности в поступках и деятельности; </text:span></text:p>
      <text:p text:style-name="P349"><text:span text:style-name="T5">• </text:span><text:span text:style-name="T12">морального сознания на конвенциональном уровне, способности к решению моральных дилемм на основе уч</text:span><text:span text:style-name="T87">ѐ</text:span><text:span text:style-name="T12">та позиций участников дилеммы, ориентации на их мотивы и чувства; устойчивое следование в поведении моральным нормам и этическим требованиям; </text:span></text:p>
      <text:p text:style-name="P349"><text:span text:style-name="T5">• </text:span><text:span text:style-name="T12">эмпатии как осознанного понимания и сопереживания чувствам других, выражающейся в поступках, направленных на помощь и обеспечение благополучия. </text:span></text:p>
      <text:p text:style-name="P300">Регулятивные универсальные учебные действия </text:p>
      <text:p text:style-name="P271">Выпускник научится: </text:p>
      <text:p text:style-name="P357">• целеполаганию, включая постановку новых целей, преобразование практической задачи в познавательную; </text:p>
      <text:p text:style-name="P349"><text:span text:style-name="T5">• самостоятельно анализировать условия достижения цели на основе уч</text:span><text:span text:style-name="T86">ѐ</text:span><text:span text:style-name="T5">та выделенных учителем ориентиров действия в новом учебном материале; </text:span></text:p>
      <text:p text:style-name="P357">• планировать пути достижения целей; </text:p>
      <text:p text:style-name="P357">• устанавливать целевые приоритеты; </text:p>
      <text:p text:style-name="P349"><text:span text:style-name="T5">• уметь самостоятельно контролировать сво</text:span><text:span text:style-name="T86">ѐ</text:span><text:span text:style-name="T5"> время и управлять им; </text:span></text:p>
      <text:p text:style-name="P357">• принимать решения в проблемной ситуации на основе переговоров; </text:p>
      <text:p text:style-name="P357">• осуществлять констатирующий и предвосхищающий контроль по результату и по способу действия; актуальный контроль на уровне произвольного внимания; </text:p>
      <text:p text:style-name="P357">• адекватно самостоятельно оценивать правильность выполнения действия и вносить необходимые коррективы в исполнение как в конце действия, так и по ходу его реализации; </text:p>
      <text:p text:style-name="P357">• основам прогнозирования как предвидения будущих событий и развития процесса. </text:p>
      <text:p text:style-name="P308">Выпускник получит возможность научиться: </text:p>
      <text:p text:style-name="P349"><text:span text:style-name="T5">• </text:span><text:span text:style-name="T12">самостоятельно ставить новые учебные цели и задачи; </text:span></text:p>
      <text:p text:style-name="P349"><text:soft-page-break/><text:span text:style-name="T5">• </text:span><text:span text:style-name="T12">построению жизненных планов во временно2й перспективе; </text:span></text:p>
      <text:p text:style-name="P349"><text:span text:style-name="T5">• </text:span><text:span text:style-name="T12">при планировании достижения целей самостоятельно, полно и адекватно учитывать условия и средства их достижения; </text:span></text:p>
      <text:p text:style-name="P349"><text:span text:style-name="T5">• </text:span><text:span text:style-name="T12">выделять альтернативные способы достижения цели и выбирать наиболее эффективный способ; </text:span></text:p>
      <text:p text:style-name="P349"><text:span text:style-name="T5">• </text:span><text:span text:style-name="T12">основам саморегуляции в учебной и познавательной деятельности в форме осознанного управления своим поведением и деятельностью, направленной на достижение поставленных целей; </text:span></text:p>
      <text:p text:style-name="P349"><text:span text:style-name="T5">• </text:span><text:span text:style-name="T12">осуществлять познавательную рефлексию в отношении действий по решению учебных и познавательных задач;</text:span></text:p>
      <text:p text:style-name="P349"><text:span text:style-name="T5">• </text:span><text:span text:style-name="T12">адекватно оценивать объективную трудность как меру фактического или предполагаемого расхода ресурсов на решение задачи; </text:span></text:p>
      <text:p text:style-name="P349"><text:span text:style-name="T5">• </text:span><text:span text:style-name="T12">адекватно оценивать свои возможности достижения цели определ</text:span><text:span text:style-name="T87">ѐ</text:span><text:span text:style-name="T12">нной сложности в различных сферах самостоятельной деятельности; </text:span></text:p>
      <text:p text:style-name="P349"><text:span text:style-name="T5">• </text:span><text:span text:style-name="T12">основам саморегуляции эмоциональных состояний; </text:span></text:p>
      <text:p text:style-name="P349"><text:span text:style-name="T5">• </text:span><text:span text:style-name="T12">прилагать волевые усилия и преодолевать трудности и препятствия на пути достижения целей. </text:span></text:p>
      <text:p text:style-name="P302">Коммуникативные универсальные учебные действия</text:p>
      <text:p text:style-name="P271">Выпускник научится: </text:p>
      <text:p text:style-name="P357">• учитывать разные мнения и стремиться к координации различных позиций в сотрудничестве; </text:p>
      <text:p text:style-name="P349"><text:span text:style-name="T5">• формулировать собственное мнение и позицию, аргументировать и координировать е</text:span><text:span text:style-name="T86">ѐ</text:span><text:span text:style-name="T5"> с позициями партн</text:span><text:span text:style-name="T86">ѐ</text:span><text:span text:style-name="T5">ров в сотрудничестве при выработке общего решения в совместной деятельности; </text:span></text:p>
      <text:p text:style-name="P357">• устанавливать и сравнивать разные точки зрения, прежде чем принимать решения и делать выбор; </text:p>
      <text:p text:style-name="P357">• аргументировать свою точку зрения, спорить и отстаивать свою позицию не враждебным для оппонентов образом; </text:p>
      <text:p text:style-name="P349"><text:span text:style-name="T5">• задавать вопросы, необходимые для организации собственной деятельности и сотрудничества с партн</text:span><text:span text:style-name="T86">ѐ</text:span><text:span text:style-name="T5">ром; </text:span></text:p>
      <text:p text:style-name="P357">• осуществлять взаимный контроль и оказывать в сотрудничестве необходимую взаимопомощь; </text:p>
      <text:p text:style-name="P357">• адекватно использовать речь для планирования и регуляции своей деятельности; </text:p>
      <text:p text:style-name="P357">• адекватно использовать речевые средства для решения различных коммуникативных задач; владеть устной и письменной речью; строить монологическое контекстное высказывание; </text:p>
      <text:p text:style-name="P357">• организовывать и планировать учебное сотрудничество с учителем и сверстниками, определять цели и функции участников, способы взаимодействия; планировать общие способы работы; </text:p>
      <text:p text:style-name="P349"><text:soft-page-break/><text:span text:style-name="T5">• осуществлять контроль, коррекцию, оценку действий партн</text:span><text:span text:style-name="T86">ѐ</text:span><text:span text:style-name="T5">ра, уметь убеждать; </text:span></text:p>
      <text:p text:style-name="P357">• работать в группе — устанавливать рабочие отношения, эффективно сотрудничать и способствовать продуктивной кооперации; интегрироваться в группу сверстников и строить продуктивное взаимодействие со сверстниками и взрослыми; </text:p>
      <text:p text:style-name="P357">• основам коммуникативной рефлексии; </text:p>
      <text:p text:style-name="P357">• использовать адекватные языковые средства для отображения своих чувств, мыслей, мотивов и потребностей; </text:p>
      <text:p text:style-name="P357">• отображать в речи (описание, объяснение) содержание совершаемых действий как в форме громкой социализированной речи, так и в форме внутренней речи. </text:p>
      <text:p text:style-name="P308">Выпускник получит возможность научиться: </text:p>
      <text:p text:style-name="P349"><text:span text:style-name="T5">• </text:span><text:span text:style-name="T12">учитывать и координировать отличные от собственной позиции других людей в сотрудничестве; </text:span></text:p>
      <text:p text:style-name="P349"><text:span text:style-name="T5">• </text:span><text:span text:style-name="T12">учитывать разные мнения и интересы и обосновывать собственную позицию;</text:span></text:p>
      <text:p text:style-name="P349"><text:span text:style-name="T5">• </text:span><text:span text:style-name="T12">понимать относительность мнений и подходов к решению проблемы; </text:span></text:p>
      <text:p text:style-name="P349"><text:span text:style-name="T5">• </text:span><text:span text:style-name="T12">продуктивно разрешать конфликты на основе уч</text:span><text:span text:style-name="T87">ѐ</text:span><text:span text:style-name="T12">та интересов и позиций всех участников, поиска и оценки альтернативных способов разрешения конфликтов; договариваться и приходить к общему решению в совместной деятельности, в том числе в ситуации столкновения интересов; </text:span></text:p>
      <text:p text:style-name="P349"><text:span text:style-name="T5">• </text:span><text:span text:style-name="T12">брать на себя инициативу в организации совместного действия (деловое лидерство); </text:span></text:p>
      <text:p text:style-name="P349"><text:span text:style-name="T5">• </text:span><text:span text:style-name="T12">оказывать поддержку и содействие тем, от кого зависит достижение цели в совместной деятельности</text:span><text:span text:style-name="T5">; </text:span></text:p>
      <text:p text:style-name="P349"><text:span text:style-name="T5">• </text:span><text:span text:style-name="T12">осуществлять коммуникативную рефлексию как осознание оснований собственных действий и действий партн</text:span><text:span text:style-name="T87">ѐ</text:span><text:span text:style-name="T12">ра; </text:span></text:p>
      <text:p text:style-name="P349"><text:span text:style-name="T5">• </text:span><text:span text:style-name="T12">в процессе коммуникации достаточно точно, последовательно и полно передавать партн</text:span><text:span text:style-name="T87">ѐ</text:span><text:span text:style-name="T12">ру необходимую информацию как ориентир для построения действия</text:span><text:span text:style-name="T5">; </text:span></text:p>
      <text:p text:style-name="P349"><text:span text:style-name="T5">• </text:span><text:span text:style-name="T12">вступать в диалог, а также участвовать в коллективном обсуждении проблем, участвовать в дискуссии и аргументировать свою позицию, владеть монологической и диалогической формами речи в соответствии с грамматическими и синтаксическими нормами родного языка; </text:span></text:p>
      <text:p text:style-name="P349"><text:span text:style-name="T5">• </text:span><text:span text:style-name="T12">следовать морально-этическим и психологическим принципам общения и сотрудничества на основе уважительного отношения к партн</text:span><text:span text:style-name="T87">ѐ</text:span><text:span text:style-name="T12">рам, внимания к личности другого, адекватного межличностного восприятия, готовности адекватно реагировать на нужды других, в частности оказывать помощь и эмоциональную поддержку партн</text:span><text:span text:style-name="T87">ѐ</text:span><text:span text:style-name="T12">рам в процессе достижения общей цели совместной деятельности; </text:span></text:p>
      <text:p text:style-name="P349"><text:soft-page-break/><text:span text:style-name="T5">• </text:span><text:span text:style-name="T12">устраивать эффективные групповые обсуждения и обеспечивать обмен знаниями между членами группы для принятия эффективных совместных решений; </text:span></text:p>
      <text:p text:style-name="P349"><text:span text:style-name="T5">• </text:span><text:span text:style-name="T12">в совместной деятельности ч</text:span><text:span text:style-name="T87">ѐ</text:span><text:span text:style-name="T12">тко формулировать цели группы и позволять е</text:span><text:span text:style-name="T87">ѐ</text:span><text:span text:style-name="T12"> участникам проявлять собственную энергию для достижения этих целей. </text:span></text:p>
      <text:p text:style-name="P302">Познавательные универсальные учебные действия</text:p>
      <text:p text:style-name="P271">Выпускник научится: </text:p>
      <text:p text:style-name="P357">• основам реализации проектно-исследовательской деятельности; </text:p>
      <text:p text:style-name="P357">• проводить наблюдение и эксперимент под руководством учителя; </text:p>
      <text:p text:style-name="P357">• осуществлять расширенный поиск информации с использованием ресурсов библиотек и Интернета; </text:p>
      <text:p text:style-name="P357">• создавать и преобразовывать модели и схемы для решения задач; </text:p>
      <text:p text:style-name="P357">• осуществлять выбор наиболее эффективных способов решения задач в зависимости от конкретных условий; </text:p>
      <text:p text:style-name="P357">• давать определение понятиям; </text:p>
      <text:p text:style-name="P357">• устанавливать причинно-следственные связи; </text:p>
      <text:p text:style-name="P357">• осуществлять логическую операцию установления родовидовых отношений, ограничение понятия;</text:p>
      <text:p text:style-name="P349"><text:span text:style-name="T5">• обобщать понятия — осуществлять логическую операцию перехода от видовых признаков к родовому понятию, от понятия с меньшим объ</text:span><text:span text:style-name="T86">ѐ</text:span><text:span text:style-name="T5">мом к понятию с большим объ</text:span><text:span text:style-name="T86">ѐ</text:span><text:span text:style-name="T5">мом; </text:span></text:p>
      <text:p text:style-name="P357">• осуществлять сравнение, сериацию и классификацию, самостоятельно выбирая основания и критерии для указанных логических операций; </text:p>
      <text:p text:style-name="P357">• строить классификацию на основе дихотомического деления (на основе отрицания); </text:p>
      <text:p text:style-name="P357">• строить логическое рассуждение, включающее установление причинно-следственных связей; </text:p>
      <text:p text:style-name="P357">• объяснять явления, процессы, связи и отношения, выявляемые в ходе исследования; </text:p>
      <text:p text:style-name="P357">• основам ознакомительного, изучающего, усваивающего и поискового чтения; </text:p>
      <text:p text:style-name="P357">• структурировать тексты, включая умение выделять главное и второстепенное, главную идею текста, выстраивать последовательность описываемых событий; </text:p>
      <text:p text:style-name="P357">• работать с метафорами — понимать переносный смысл выражений, понимать и употреблять обороты речи, построенные на скрытом уподоблении, образном сближении слов. </text:p>
      <text:p text:style-name="P308">Выпускник получит возможность научиться: </text:p>
      <text:p text:style-name="P349"><text:span text:style-name="T5">• </text:span><text:span text:style-name="T12">основам рефлексивного чтения; </text:span></text:p>
      <text:p text:style-name="P349"><text:span text:style-name="T5">• </text:span><text:span text:style-name="T12">ставить проблему, аргументировать е</text:span><text:span text:style-name="T87">ѐ</text:span><text:span text:style-name="T12"> актуальность; </text:span></text:p>
      <text:p text:style-name="P349"><text:soft-page-break/><text:span text:style-name="T5">• </text:span><text:span text:style-name="T12">самостоятельно проводить исследование на основе применения методов наблюдения и эксперимента; </text:span></text:p>
      <text:p text:style-name="P349"><text:span text:style-name="T5">• </text:span><text:span text:style-name="T12">выдвигать гипотезы о связях и закономерностях событий, процессов, объектов; </text:span></text:p>
      <text:p text:style-name="P349"><text:span text:style-name="T5">• </text:span><text:span text:style-name="T12">организовывать исследование с целью проверки гипотез; </text:span></text:p>
      <text:p text:style-name="P349"><text:span text:style-name="T5">• </text:span><text:span text:style-name="T12">делать умозаключения (индуктивное и по аналогии) и выводы на основе аргументации</text:span><text:span text:style-name="T83">.</text:span></text:p>
      <text:p text:style-name="P320"/>
      <text:p text:style-name="P264"><text:span text:style-name="T85">Механизмы формирования универсальных учебных действий в 5-6 классах</text:span></text:p>
      <text:p text:style-name="P32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327">№</text:p>
          </table:table-cell>
          <table:table-cell table:style-name="Таблица3.A1" office:value-type="string">
            <text:p text:style-name="P327">Результат </text:p>
            <text:p text:style-name="P326"/>
          </table:table-cell>
          <table:table-cell table:style-name="Таблица3.A1" office:value-type="string">
            <text:p text:style-name="P327">Период фор-мирования </text:p>
            <text:p text:style-name="P326"/>
          </table:table-cell>
          <table:table-cell table:style-name="Таблица3.A1" office:value-type="string">
            <text:p text:style-name="P327">Предметы, на которых осуществляется формирование </text:p>
            <text:p text:style-name="P326"/>
          </table:table-cell>
          <table:table-cell table:style-name="Таблица3.E1" office:value-type="string">
            <text:p text:style-name="P327">Формы внеурочной де-ятельности, направленные на формирование УД </text:p>
            <text:p text:style-name="P326"/>
          </table:table-cell>
        </table:table-row>
        <table:table-row table:style-name="Таблица3.2">
          <table:table-cell table:style-name="Таблица3.E1" table:number-columns-spanned="5" office:value-type="string">
            <text:p text:style-name="P327"/>
            <text:p text:style-name="P329">Личностные результаты</text:p>
          </table:table-cell>
          <table:covered-table-cell/>
          <table:covered-table-cell/>
          <table:covered-table-cell/>
          <table:covered-table-cell/>
        </table:table-row>
        <table:table-row table:style-name="Таблица3.3">
          <table:table-cell table:style-name="Таблица3.A3" office:value-type="string">
            <text:p text:style-name="P327">1</text:p>
            <text:p text:style-name="P326"/>
            <text:p text:style-name="P326"/>
            <text:p text:style-name="P326"/>
            <text:p text:style-name="P326"/>
            <text:p text:style-name="P326"/>
            <text:p text:style-name="P326"/>
            <text:p text:style-name="P326"/>
          </table:table-cell>
          <table:table-cell table:style-name="Таблица3.A1" office:value-type="string">
            <text:p text:style-name="P333">воспитание российской гражданской идентичности: патриотизма, уважения к Отечеству </text:p>
            <text:p text:style-name="P326"/>
          </table:table-cell>
          <table:table-cell table:style-name="Таблица3.A1" office:value-type="string">
            <text:p text:style-name="P327"/>
            <text:p text:style-name="P332">5 ч </text:p>
            <text:p text:style-name="P326"/>
          </table:table-cell>
          <table:table-cell table:style-name="Таблица3.A1" office:value-type="string">
            <text:p text:style-name="P333">Предметы научно-естественного и гу-манитарного цикла </text:p>
            <text:p text:style-name="P326"/>
          </table:table-cell>
          <table:table-cell table:style-name="Таблица3.E1" office:value-type="string">
            <text:p text:style-name="P333">Курсы «Созвучие», «Риторика», поездки, походы </text:p>
            <text:p text:style-name="P326"/>
          </table:table-cell>
        </table:table-row>
        <table:table-row table:style-name="Таблица3.4">
          <table:table-cell table:style-name="Таблица3.A4" office:value-type="string">
            <text:p text:style-name="P327">2</text:p>
          </table:table-cell>
          <table:table-cell table:style-name="Таблица3.A1" table:number-rows-spanned="2" office:value-type="string">
            <text:p text:style-name="P333">формирование основ эколо-гической культуры на основе признания ценности жизни во всех ее проявлениях и необходимости ответственного, бережного отношения к окружающей среде </text:p>
          </table:table-cell>
          <table:table-cell table:style-name="Таблица3.A1" table:number-rows-spanned="2" office:value-type="string">
            <text:p text:style-name="P333">5ч </text:p>
            <text:p text:style-name="P326"/>
          </table:table-cell>
          <table:table-cell table:style-name="Таблица3.A1" table:number-rows-spanned="2" office:value-type="string">
            <text:p text:style-name="P333">Предметы научно-естественного и гу-манитарного цикла </text:p>
            <text:p text:style-name="P332"/>
          </table:table-cell>
          <table:table-cell table:style-name="Таблица3.E4" table:number-rows-spanned="2" office:value-type="string">
            <text:p text:style-name="P333">Курсы «Футбол», «Настольный теннис» «Юный эколог», <text:s/>экскурсии, походы, по-ездки </text:p>
            <text:p text:style-name="P332"/>
          </table:table-cell>
        </table:table-row>
        <table:table-row table:style-name="Таблица3.5">
          <table:table-cell table:style-name="Таблица3.A5" office:value-type="string">
            <text:p text:style-name="P327"/>
          </table:table-cell>
          <table:covered-table-cell/>
          <table:covered-table-cell/>
          <table:covered-table-cell/>
          <table:covered-table-cell/>
        </table:table-row>
        <table:table-row table:style-name="Таблица3.6">
          <table:table-cell table:style-name="Таблица3.A6" office:value-type="string">
            <text:p text:style-name="P327">3</text:p>
            <text:p text:style-name="P326"/>
            <text:p text:style-name="P326"/>
            <text:p text:style-name="P326"/>
            <text:p text:style-name="P326"/>
            <text:p text:style-name="P326"/>
            <text:p text:style-name="P326"/>
          </table:table-cell>
          <table:table-cell table:style-name="Таблица3.A6" office:value-type="string">
            <text:p text:style-name="P333">формирование ценности здорового и безопасного образа жизни </text:p>
            <text:p text:style-name="P332"/>
          </table:table-cell>
          <table:table-cell table:style-name="Таблица3.A6" office:value-type="string">
            <text:p text:style-name="P333">5 ч </text:p>
            <text:p text:style-name="P326"/>
            <text:p text:style-name="P326"/>
            <text:p text:style-name="P326"/>
            <text:p text:style-name="P326"/>
            <text:p text:style-name="P326"/>
            <text:p text:style-name="P326"/>
          </table:table-cell>
          <table:table-cell table:style-name="Таблица3.A6" office:value-type="string">
            <text:p text:style-name="P333">Все предметы учебного плана </text:p>
            <text:p text:style-name="P332"/>
            <text:p text:style-name="P332"/>
            <text:p text:style-name="P332"/>
            <text:p text:style-name="P332"/>
            <text:p text:style-name="P332"/>
          </table:table-cell>
          <table:table-cell table:style-name="Таблица3.E6" office:value-type="string">
            <text:p text:style-name="P333">Курсы «Футбол», «Настольный теннис» «Юный эколог», экскурсии, походы, по-ездки </text:p>
            <text:p text:style-name="P332"/>
            <text:p text:style-name="P332"/>
            <text:p text:style-name="P332"/>
          </table:table-cell>
        </table:table-row>
        <text:soft-page-break/>
        <table:table-row table:style-name="Таблица3.7">
          <table:table-cell table:style-name="Таблица3.A7" table:number-columns-spanned="5" office:value-type="string">
            <text:p text:style-name="P336"/>
            <text:p text:style-name="P329">Регулятивные результаты</text:p>
          </table:table-cell>
          <table:covered-table-cell/>
          <table:covered-table-cell/>
          <table:covered-table-cell/>
          <table:covered-table-cell/>
        </table:table-row>
        <table:table-row table:style-name="Таблица3.8">
          <table:table-cell table:style-name="Таблица3.A8" office:value-type="string">
            <text:p text:style-name="P327">1</text:p>
            <text:p text:style-name="P326"/>
            <text:p text:style-name="P326"/>
            <text:p text:style-name="P326"/>
            <text:p text:style-name="P326"/>
            <text:p text:style-name="P326"/>
            <text:p text:style-name="P326"/>
            <text:p text:style-name="P326"/>
            <text:p text:style-name="P326"/>
          </table:table-cell>
          <table:table-cell table:style-name="Таблица3.A8" office:value-type="string">
            <text:p text:style-name="P333"/>
            <text:p text:style-name="P332">целеполагание, включая по-становку новых целей, пре-образование практической задачи в познавательную</text:p>
          </table:table-cell>
          <table:table-cell table:style-name="Таблица3.A8" office:value-type="string">
            <text:p text:style-name="P333">7ч </text:p>
            <text:p text:style-name="P332"/>
            <text:p text:style-name="P332"/>
            <text:p text:style-name="P332"/>
            <text:p text:style-name="P332"/>
            <text:p text:style-name="P332"/>
            <text:p text:style-name="P332"/>
            <text:p text:style-name="P332"/>
            <text:p text:style-name="P332"/>
          </table:table-cell>
          <table:table-cell table:style-name="Таблица3.A8" office:value-type="string">
            <text:p text:style-name="P333">Все предметы учебного плана, проектная деятельность </text:p>
            <text:p text:style-name="P332"/>
            <text:p text:style-name="P332"/>
            <text:p text:style-name="P332"/>
            <text:p text:style-name="P332"/>
            <text:p text:style-name="P332"/>
            <text:p text:style-name="P332"/>
          </table:table-cell>
          <table:table-cell table:style-name="Таблица3.A7" office:value-type="string">
            <text:p text:style-name="P333">Курсы «Занимательная матемааатика», «Риторика», <text:s/>Конкурс проектов </text:p>
            <text:p text:style-name="P332"/>
            <text:p text:style-name="P332"/>
            <text:p text:style-name="P332"/>
            <text:p text:style-name="P332"/>
            <text:p text:style-name="P332"/>
          </table:table-cell>
        </table:table-row>
        <table:table-row table:style-name="Таблица3.9">
          <table:table-cell table:style-name="Таблица3.A8" office:value-type="string">
            <text:p text:style-name="P327"/>
            <text:p text:style-name="P326">2</text:p>
            <text:p text:style-name="P326"/>
          </table:table-cell>
          <table:table-cell table:style-name="Таблица3.A8" office:value-type="string">
            <text:p text:style-name="P267"><text:span text:style-name="T82"><text:s/>самостоятельно анализировать условия достижения цели на основе уч</text:span><text:span text:style-name="T90">ѐ</text:span><text:span text:style-name="T82">та выделенных учителем ориентиров действия в новом учебном материале </text:span></text:p>
          </table:table-cell>
          <table:table-cell table:style-name="Таблица3.A8" office:value-type="string">
            <text:p text:style-name="P333"/>
            <text:p text:style-name="P332">5ч </text:p>
            <text:p text:style-name="P332"/>
            <text:p text:style-name="P332"/>
            <text:p text:style-name="P332"/>
            <text:p text:style-name="P332"/>
            <text:p text:style-name="P332"/>
            <text:p text:style-name="P332"/>
            <text:p text:style-name="P332"/>
            <text:p text:style-name="P332"/>
            <text:p text:style-name="P332"/>
            <text:p text:style-name="P332"/>
            <text:p text:style-name="P332"/>
          </table:table-cell>
          <table:table-cell table:style-name="Таблица3.A8" office:value-type="string">
            <text:p text:style-name="P333"/>
            <text:p text:style-name="P332">Все предметы учебного плана, проектная деятельность </text:p>
            <text:p text:style-name="P332"/>
            <text:p text:style-name="P332"/>
            <text:p text:style-name="P332"/>
            <text:p text:style-name="P332"/>
            <text:p text:style-name="P332"/>
            <text:p text:style-name="P332"/>
            <text:p text:style-name="P332"/>
            <text:p text:style-name="P332"/>
            <text:p text:style-name="P332"/>
          </table:table-cell>
          <table:table-cell table:style-name="Таблица3.A7" office:value-type="string">
            <text:p text:style-name="P333"/>
            <text:p text:style-name="P332">Курсы «Занимательная математика», «Юный эколог» </text:p>
            <text:p text:style-name="P332">Конкурс проектов </text:p>
            <text:p text:style-name="P332"/>
            <text:p text:style-name="P332"/>
            <text:p text:style-name="P332"/>
            <text:p text:style-name="P332"/>
            <text:p text:style-name="P332"/>
            <text:p text:style-name="P332"/>
            <text:p text:style-name="P332"/>
            <text:p text:style-name="P332"/>
          </table:table-cell>
        </table:table-row>
        <table:table-row table:style-name="Таблица3.10">
          <table:table-cell table:style-name="Таблица3.A8" office:value-type="string">
            <text:p text:style-name="P327">3</text:p>
            <text:p text:style-name="P326"/>
            <text:p text:style-name="P326"/>
            <text:p text:style-name="P326"/>
            <text:p text:style-name="P326"/>
          </table:table-cell>
          <table:table-cell table:style-name="Таблица3.A8" office:value-type="string">
            <text:p text:style-name="P333">планировать пути достижения целей </text:p>
            <text:p text:style-name="P332"/>
            <text:p text:style-name="P332"/>
          </table:table-cell>
          <table:table-cell table:style-name="Таблица3.A8" office:value-type="string">
            <text:p text:style-name="P334">7ч </text:p>
            <text:p text:style-name="P335"/>
            <text:p text:style-name="P335"/>
            <text:p text:style-name="P335"/>
            <text:p text:style-name="P335"/>
          </table:table-cell>
          <table:table-cell table:style-name="Таблица3.A8" office:value-type="string">
            <text:p text:style-name="P333">Предметы гуманитарного и естественнонаучного цикла, проектная деятельность </text:p>
            <text:p text:style-name="P332"/>
          </table:table-cell>
          <table:table-cell table:style-name="Таблица3.A7" office:value-type="string">
            <text:p text:style-name="P333"/>
            <text:p text:style-name="P332">Курсы «Занимательная математика», «Юный эколог», Конкурс проектов </text:p>
          </table:table-cell>
        </table:table-row>
        <table:table-row table:style-name="Таблица3.11">
          <table:table-cell table:style-name="Таблица3.A8" office:value-type="string">
            <text:p text:style-name="P327"/>
            <text:p text:style-name="P326">4</text:p>
          </table:table-cell>
          <table:table-cell table:style-name="Таблица3.A8" office:value-type="string">
            <text:p text:style-name="P267"><text:span text:style-name="T82">уметь самостоятельно контролировать сво</text:span><text:span text:style-name="T90">ѐ</text:span><text:span text:style-name="T82"> время и управлять им </text:span></text:p>
          </table:table-cell>
          <table:table-cell table:style-name="Таблица3.A8" office:value-type="string">
            <text:p text:style-name="P336">3 ч </text:p>
            <text:p text:style-name="P335"/>
          </table:table-cell>
          <table:table-cell table:style-name="Таблица3.A8" office:value-type="string">
            <text:p text:style-name="P333">Все предметы учебного плана, проектная деятельность </text:p>
            <text:p text:style-name="P332"/>
            <text:p text:style-name="P332"/>
            <text:p text:style-name="P332"/>
          </table:table-cell>
          <table:table-cell table:style-name="Таблица3.A7" office:value-type="string">
            <text:p text:style-name="P333">экскурсии, походы, по-ездки, </text:p>
            <text:p text:style-name="P332"><text:s/>Конкурс проектов </text:p>
            <text:p text:style-name="P332"/>
            <text:p text:style-name="P332"/>
            <text:p text:style-name="P332"/>
          </table:table-cell>
        </table:table-row>
        <table:table-row table:style-name="Таблица3.12">
          <table:table-cell table:style-name="Таблица3.A8" office:value-type="string">
            <text:p text:style-name="P327">5</text:p>
          </table:table-cell>
          <table:table-cell table:style-name="Таблица3.A8" office:value-type="string">
            <text:p text:style-name="P333">адекватно самостоятельно оценивать правильность выполнения действия и вно-сить необходимые коррективы в исполнение как в конце действия, так и по ходу его реализации </text:p>
          </table:table-cell>
          <table:table-cell table:style-name="Таблица3.A8" office:value-type="string">
            <text:p text:style-name="P336">4ч </text:p>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text:soft-page-break/></text:p>
          </table:table-cell>
          <table:table-cell table:style-name="Таблица3.A8" office:value-type="string">
            <text:p text:style-name="P333"/>
            <text:p text:style-name="P332">Все предметы учебного плана, проектная деятельность </text:p>
            <text:p text:style-name="P332"/>
            <text:p text:style-name="P332"/>
            <text:p text:style-name="P332"/>
            <text:p text:style-name="P332"/>
            <text:p text:style-name="P332"/>
            <text:p text:style-name="P332"/>
            <text:p text:style-name="P332"/>
            <text:p text:style-name="P332"/>
            <text:p text:style-name="P332"/>
            <text:p text:style-name="P332"/>
            <text:p text:style-name="P332"><text:soft-page-break/></text:p>
          </table:table-cell>
          <table:table-cell table:style-name="Таблица3.A7" office:value-type="string">
            <text:p text:style-name="P333">экскурсии, походы, по-ездки, <text:s/></text:p>
            <text:p text:style-name="P332">Конкурс проектов </text:p>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text:soft-page-break/></text:p>
          </table:table-cell>
        </table:table-row>
        <table:table-row table:style-name="Таблица3.13">
          <table:table-cell table:style-name="Таблица3.A7" table:number-columns-spanned="5" office:value-type="string">
            <text:p text:style-name="P330">Коммуникативные универсальные учебные действия </text:p>
          </table:table-cell>
          <table:covered-table-cell/>
          <table:covered-table-cell/>
          <table:covered-table-cell/>
          <table:covered-table-cell/>
        </table:table-row>
        <table:table-row table:style-name="Таблица3.14">
          <table:table-cell table:style-name="Таблица3.A8" office:value-type="string">
            <text:p text:style-name="P327">1</text:p>
            <text:p text:style-name="P326"/>
            <text:p text:style-name="P326"/>
            <text:p text:style-name="P326"/>
            <text:p text:style-name="P326"/>
            <text:p text:style-name="P326"/>
          </table:table-cell>
          <table:table-cell table:style-name="Таблица3.A8" office:value-type="string">
            <text:p text:style-name="P333">работать в группе — устанавливать рабочие отношения, эффективно сотрудничать и способствовать продуктивной </text:p>
            <text:p text:style-name="P332">кооперации </text:p>
          </table:table-cell>
          <table:table-cell table:style-name="Таблица3.A8" office:value-type="string">
            <text:p text:style-name="P336">10ч </text:p>
            <text:p text:style-name="P335"/>
          </table:table-cell>
          <table:table-cell table:style-name="Таблица3.A8" office:value-type="string">
            <text:p text:style-name="P333">Все предметы учебного плана, проектная деятельность </text:p>
            <text:p text:style-name="P332"/>
          </table:table-cell>
          <table:table-cell table:style-name="Таблица3.A7" office:value-type="string">
            <text:p text:style-name="P267"><text:span text:style-name="T82">Курсы «</text:span><text:span text:style-name="T84">Юн</text:span><text:span text:style-name="T82">ый эколог»</text:span></text:p>
            <text:p text:style-name="P332">«Юный математик»</text:p>
            <text:p text:style-name="P332">«Риторика», <text:s text:c="2"/>Конкурс проектов </text:p>
            <text:p text:style-name="P332"/>
          </table:table-cell>
        </table:table-row>
        <table:table-row table:style-name="Таблица3.15">
          <table:table-cell table:style-name="Таблица3.A8" office:value-type="string">
            <text:p text:style-name="P327">2</text:p>
          </table:table-cell>
          <table:table-cell table:style-name="Таблица3.A8" office:value-type="string">
            <text:p text:style-name="P333">учитывать разные мнения; </text:p>
            <text:p text:style-name="P332">формулировать собственное мнение и позицию; </text:p>
            <text:p text:style-name="P332"/>
          </table:table-cell>
          <table:table-cell table:style-name="Таблица3.A8" office:value-type="string">
            <text:p text:style-name="P336">3ч </text:p>
            <text:p text:style-name="P335"/>
          </table:table-cell>
          <table:table-cell table:style-name="Таблица3.A8" office:value-type="string">
            <text:p text:style-name="P333">Все предметы учебного плана, проектная деятельность </text:p>
            <text:p text:style-name="P332"/>
          </table:table-cell>
          <table:table-cell table:style-name="Таблица3.A7" office:value-type="string">
            <text:p text:style-name="P333">экскурсии, поездки, по-ходы </text:p>
            <text:p text:style-name="P332"/>
          </table:table-cell>
        </table:table-row>
        <table:table-row table:style-name="Таблица3.16">
          <table:table-cell table:style-name="Таблица3.A8" office:value-type="string">
            <text:p text:style-name="P327">3</text:p>
          </table:table-cell>
          <table:table-cell table:style-name="Таблица3.A8" office:value-type="string">
            <text:p text:style-name="P333">устанавливать и сравнивать разные точки зрения, прежде чем принимать решения и делать выбор </text:p>
            <text:p text:style-name="P332"/>
          </table:table-cell>
          <table:table-cell table:style-name="Таблица3.A8" office:value-type="string">
            <text:p text:style-name="P336">3ч </text:p>
            <text:p text:style-name="P335"/>
          </table:table-cell>
          <table:table-cell table:style-name="Таблица3.A8" office:value-type="string">
            <text:p text:style-name="P333">Предметы гуманитарного цикла </text:p>
            <text:p text:style-name="P332"/>
          </table:table-cell>
          <table:table-cell table:style-name="Таблица3.A7" office:value-type="string">
            <text:p text:style-name="P333">экскурсии, поездки, по-ходы </text:p>
            <text:p text:style-name="P332"/>
          </table:table-cell>
        </table:table-row>
        <text:soft-page-break/>
        <table:table-row table:style-name="Таблица3.17">
          <table:table-cell table:style-name="Таблица3.A8" office:value-type="string">
            <text:p text:style-name="P327">4</text:p>
          </table:table-cell>
          <table:table-cell table:style-name="Таблица3.A8" office:value-type="string">
            <text:p text:style-name="P333">аргументировать свою точку зрения, спорить и отстаивать свою позицию; </text:p>
            <text:p text:style-name="P264"><text:span text:style-name="T82">задавать вопросы, необходимые для организации собственной деятельности и сотрудничества с партн</text:span><text:span text:style-name="T90">ѐ</text:span><text:span text:style-name="T82">ром; </text:span></text:p>
          </table:table-cell>
          <table:table-cell table:style-name="Таблица3.A8" office:value-type="string">
            <text:p text:style-name="P336">4ч </text:p>
            <text:p text:style-name="P335"/>
          </table:table-cell>
          <table:table-cell table:style-name="Таблица3.A8" office:value-type="string">
            <text:p text:style-name="P333">Предметы гуманитарного и естественнонаучного цикла </text:p>
            <text:p text:style-name="P332"/>
          </table:table-cell>
          <table:table-cell table:style-name="Таблица3.A7" office:value-type="string">
            <text:p text:style-name="P267"><text:span text:style-name="T82"><text:s text:c="2"/></text:span><text:span text:style-name="T84">Курсы «Юн</text:span><text:span text:style-name="T82">ый эколог»</text:span></text:p>
            <text:p text:style-name="P332">«Юный математик»</text:p>
            <text:p text:style-name="P332"/>
          </table:table-cell>
        </table:table-row>
        <table:table-row table:style-name="Таблица3.18">
          <table:table-cell table:style-name="Таблица3.A8" office:value-type="string">
            <text:p text:style-name="P327"/>
            <text:p text:style-name="P326">5</text:p>
            <text:p text:style-name="P326"/>
          </table:table-cell>
          <table:table-cell table:style-name="Таблица3.A8" office:value-type="string">
            <text:p text:style-name="P333">осуществлять взаимный контроль и оказывать в со-трудничестве необходимую взаимопомощь </text:p>
          </table:table-cell>
          <table:table-cell table:style-name="Таблица3.A8" office:value-type="string">
            <text:p text:style-name="P334">4ч </text:p>
          </table:table-cell>
          <table:table-cell table:style-name="Таблица3.A8" office:value-type="string">
            <text:p text:style-name="P333">Предметы естественно-научного цикла </text:p>
            <text:p text:style-name="P332"/>
          </table:table-cell>
          <table:table-cell table:style-name="Таблица3.A7" office:value-type="string">
            <text:p text:style-name="P267"><text:span text:style-name="T82"><text:s/></text:span><text:span text:style-name="T84">Курсы «Юн</text:span><text:span text:style-name="T82">ый эколог»</text:span></text:p>
            <text:p text:style-name="P332">«Юный математик», <text:s/>Конкурс проектов </text:p>
            <text:p text:style-name="P332"/>
          </table:table-cell>
        </table:table-row>
        <table:table-row table:style-name="Таблица3.19">
          <table:table-cell table:style-name="Таблица3.A8" office:value-type="string">
            <text:p text:style-name="P327">6</text:p>
            <text:p text:style-name="P326"/>
            <text:p text:style-name="P326"/>
            <text:p text:style-name="P326"/>
          </table:table-cell>
          <table:table-cell table:style-name="Таблица3.A8" office:value-type="string">
            <text:p text:style-name="P333">адекватно использовать речь для планирования и регуляции своей</text:p>
            <text:p text:style-name="P332"><text:s/>деятельности для решения различных коммуникативных задач; </text:p>
          </table:table-cell>
          <table:table-cell table:style-name="Таблица3.A8" office:value-type="string">
            <text:p text:style-name="P334"/>
            <text:p text:style-name="P335">4ч </text:p>
            <text:p text:style-name="P38"/>
            <text:p text:style-name="P37"/>
          </table:table-cell>
          <table:table-cell table:style-name="Таблица3.A8" office:value-type="string">
            <text:p text:style-name="P333">Все предметы учебного плана, проектная деятельность </text:p>
          </table:table-cell>
          <table:table-cell table:style-name="Таблица3.A7" office:value-type="string">
            <text:p text:style-name="P333">Курс «Риторика», НТК, </text:p>
            <text:p text:style-name="P332">Конкурс проектов </text:p>
            <text:p text:style-name="P332"/>
            <text:p text:style-name="P332"/>
            <text:p text:style-name="P332"/>
            <text:p text:style-name="P332"/>
            <text:p text:style-name="P332"/>
          </table:table-cell>
        </table:table-row>
        <table:table-row table:style-name="Таблица3.20">
          <table:table-cell table:style-name="Таблица3.A8" office:value-type="string">
            <text:p text:style-name="P333">7 </text:p>
            <text:p text:style-name="P326"/>
          </table:table-cell>
          <table:table-cell table:style-name="Таблица3.A8" office:value-type="string">
            <text:p text:style-name="P333">организовывать и планировать учебное сотрудничество с учителем и сверстниками, определять цели и функции участников, способы взаимодействия; </text:p>
            <text:p text:style-name="P332"/>
          </table:table-cell>
          <table:table-cell table:style-name="Таблица3.A8" office:value-type="string">
            <text:p text:style-name="P334">5ч </text:p>
            <text:p text:style-name="P331"/>
          </table:table-cell>
          <table:table-cell table:style-name="Таблица3.A8" office:value-type="string">
            <text:p text:style-name="P333">Все предметы учебного плана, проектная деятельность </text:p>
            <text:p text:style-name="P332"/>
          </table:table-cell>
          <table:table-cell table:style-name="Таблица3.A7" office:value-type="string">
            <text:p text:style-name="P267"><text:span text:style-name="T84">Курсы «Юн</text:span><text:span text:style-name="T82">ый эколог»</text:span></text:p>
            <text:p text:style-name="P332">«Юный математик», «Созвучие», <text:s/>Конкурс проектов </text:p>
            <text:p text:style-name="P332"/>
          </table:table-cell>
        </table:table-row>
        <table:table-row table:style-name="Таблица3.21">
          <table:table-cell table:style-name="Таблица3.A8" office:value-type="string">
            <text:p text:style-name="P333">8 </text:p>
            <text:p text:style-name="P332"/>
          </table:table-cell>
          <table:table-cell table:style-name="Таблица3.A8" office:value-type="string">
            <text:p text:style-name="P267"><text:span text:style-name="T82">осуществлять контроль, коррекцию, оценку действий партн</text:span><text:span text:style-name="T90">ѐ</text:span><text:span text:style-name="T82">ра, уметь убеждать </text:span></text:p>
          </table:table-cell>
          <table:table-cell table:style-name="Таблица3.A8" office:value-type="string">
            <text:p text:style-name="P334">4ч </text:p>
            <text:p text:style-name="P331"/>
          </table:table-cell>
          <table:table-cell table:style-name="Таблица3.A8" office:value-type="string">
            <text:p text:style-name="P333">Предметы гумани-тарного цикла, про-ектная деятельность </text:p>
            <text:p text:style-name="P332"/>
          </table:table-cell>
          <table:table-cell table:style-name="Таблица3.A7" office:value-type="string">
            <text:p text:style-name="P333"/>
          </table:table-cell>
        </table:table-row>
        <table:table-row table:style-name="Таблица3.22">
          <table:table-cell table:style-name="Таблица3.A7" table:number-columns-spanned="5" office:value-type="string">
            <text:p text:style-name="P336"/>
            <text:p text:style-name="P329"><text:soft-page-break/>Познавательные универсальные учебные действия </text:p>
          </table:table-cell>
          <table:covered-table-cell/>
          <table:covered-table-cell/>
          <table:covered-table-cell/>
          <table:covered-table-cell/>
        </table:table-row>
        <table:table-row table:style-name="Таблица3.23">
          <table:table-cell table:style-name="Таблица3.A8" office:value-type="string">
            <text:p text:style-name="P333">1</text:p>
          </table:table-cell>
          <table:table-cell table:style-name="Таблица3.A8" office:value-type="string">
            <text:p text:style-name="P333">проводить наблюдение и эксперимент под руководством учителя; </text:p>
            <text:p text:style-name="P332"/>
          </table:table-cell>
          <table:table-cell table:style-name="Таблица3.A8" office:value-type="string">
            <text:p text:style-name="P334">7 ч</text:p>
          </table:table-cell>
          <table:table-cell table:style-name="Таблица3.A8" office:value-type="string">
            <text:p text:style-name="P333">Предметы естественно-научного цикла </text:p>
            <text:p text:style-name="P332"/>
          </table:table-cell>
          <table:table-cell table:style-name="Таблица3.A7" office:value-type="string">
            <text:p text:style-name="P333">Курсы «Юный эколог» <text:s/>, экскурсии, </text:p>
            <text:p text:style-name="P332"><text:s/></text:p>
            <text:p text:style-name="P332"/>
          </table:table-cell>
        </table:table-row>
        <table:table-row table:style-name="Таблица3.24">
          <table:table-cell table:style-name="Таблица3.A8" office:value-type="string">
            <text:p text:style-name="P333">2</text:p>
          </table:table-cell>
          <table:table-cell table:style-name="Таблица3.A8" office:value-type="string">
            <text:p text:style-name="P333">устанавливать причинно-следственные связи; </text:p>
            <text:p text:style-name="P332">осуществлять сравнение, классификацию, самостоятельно выбирая основания и критерии для указанных логических операций </text:p>
            <text:p text:style-name="P332"/>
          </table:table-cell>
          <table:table-cell table:style-name="Таблица3.A8" office:value-type="string">
            <text:p text:style-name="P334">7ч </text:p>
            <text:p text:style-name="P331"/>
          </table:table-cell>
          <table:table-cell table:style-name="Таблица3.A8" office:value-type="string">
            <text:p text:style-name="P333">Предметы естественно – научного и математического циклов </text:p>
            <text:p text:style-name="P332"/>
          </table:table-cell>
          <table:table-cell table:style-name="Таблица3.A7" office:value-type="string">
            <text:p text:style-name="P333">Курс «Юный эколог»</text:p>
            <text:p text:style-name="P332">«Юный математик», «Созвучие»</text:p>
          </table:table-cell>
        </table:table-row>
        <table:table-row table:style-name="Таблица3.25">
          <table:table-cell table:style-name="Таблица3.A25" office:value-type="string">
            <text:p text:style-name="P333">3</text:p>
          </table:table-cell>
          <table:table-cell table:style-name="Таблица3.A25" office:value-type="string">
            <text:p text:style-name="P333">структурировать тексты, включая умение выделять главное и второстепенное, главную идею текста, выстраивать последовательность описываемых событий </text:p>
            <text:p text:style-name="P332"/>
          </table:table-cell>
          <table:table-cell table:style-name="Таблица3.A25" office:value-type="string">
            <text:p text:style-name="P334">5ч </text:p>
            <text:p text:style-name="P331"/>
          </table:table-cell>
          <table:table-cell table:style-name="Таблица3.A25" office:value-type="string">
            <text:p text:style-name="P333">Предметы гумани-тарного цикла </text:p>
            <text:p text:style-name="P332"/>
          </table:table-cell>
          <table:table-cell table:style-name="Таблица3.E25" office:value-type="string">
            <text:p text:style-name="P333">«Юный эколог», «Риторика», Конкурс проектов </text:p>
            <text:p text:style-name="P332"/>
          </table:table-cell>
        </table:table-row>
      </table:table>
      <text:p text:style-name="P326"/>
      <text:p text:style-name="P326"/>
      <text:p text:style-name="P326"/>
      <text:h text:style-name="P207" text:outline-level="4">1.2.3.2. Формирование ИКТ - компетентности обучающихся</text:h>
      <text:h text:style-name="P207" text:outline-level="4">Обращение с устройствами ИКТ</text:h>
      <text:p text:style-name="P271">Выпускник научится:</text:p>
      <text:p text:style-name="P357">• подключать устройства ИКТ к электрическим и информационным сетям, использовать аккумуляторы;</text:p>
      <text:p text:style-name="P357">• соединять устройства ИКТ (блоки компьютера, устройства сетей, принтер, проектор, сканер, измерительные устройства и т. д.) с использованием проводных и беспроводных технологий;</text:p>
      <text:p text:style-name="P357">• правильно включать и выключать устройства ИКТ, входить в операционную систему и завершать работу с ней, выполнять базовые действия с <text:soft-page-break/>экранными объектами (перемещение курсора, выделение, прямое перемещение, запоминание и вырезание);</text:p>
      <text:p text:style-name="P357">• осуществлять информационное подключение к локальной сети и глобальной сети Интернет;</text:p>
      <text:p text:style-name="P357">• входить в информационную среду образовательного учреждения, в том числе через Интернет, размещать в информационной среде различные информационные объекты;</text:p>
      <text:p text:style-name="P357">• выводить информацию на бумагу, правильно обращаться с расходными материалами;</text:p>
      <text:p text:style-name="P357">• соблюдать требования техники безопасности, гигиены, эргономики и ресурсосбережения при работе с устройствами ИКТ, в частности учитывающие специфику работы с различными экранами.</text:p>
      <text:p text:style-name="P349"><text:span text:style-name="T12">Выпускник получит возможность научиться</text:span><text:span text:style-name="T5">:</text:span></text:p>
      <text:p text:style-name="P349"><text:span text:style-name="T5">• </text:span><text:span text:style-name="T12">осознавать и использовать в практической деятельности основные психологические особенности восприятия информации человеком.</text:span></text:p>
      <text:p text:style-name="P271">Примечание: результаты достигаются преимущественно в рамках предметов «Технология», «Информатика», а также во внеурочной и внешкольной деятельности.</text:p>
      <text:p text:style-name="P300">Фиксация изображений и звуков</text:p>
      <text:p text:style-name="P271">Выпускник научится:</text:p>
      <text:p text:style-name="P357">• осуществлять фиксацию изображений и звуков в ходе процесса обсуждения, проведения эксперимента, природного процесса, фиксацию хода и результатов проектной деятельности;</text:p>
      <text:p text:style-name="P357">• учитывать смысл и содержание деятельности при организации фиксации, выделять для фиксации отдельные элементы объектов и процессов, обеспечивать качество фиксации существенных элементов;</text:p>
      <text:p text:style-name="P357">• выбирать технические средства ИКТ для фиксации изображений и звуков в соответствии с поставленной целью;</text:p>
      <text:p text:style-name="P357">• проводить обработку цифровых фотографий с использованием возможностей специальных компьютерных инструментов, создавать презентации на основе цифровых фотографий;</text:p>
      <text:p text:style-name="P357">• проводить обработку цифровых звукозаписей с использованием возможностей специальных компьютерных инструментов, проводить транскрибирование цифровых звукозаписей;</text:p>
      <text:p text:style-name="P349"><text:span text:style-name="T5">• осуществлять видеосъ</text:span><text:span text:style-name="T86">ѐ</text:span><text:span text:style-name="T5">мку и проводить монтаж отснятого материала с использованием возможностей специальных компьютерных инструментов.</text:span></text:p>
      <text:p text:style-name="P361">Выпускник получит возможность научиться:</text:p>
      <text:p text:style-name="P349"><text:span text:style-name="T5">• </text:span><text:span text:style-name="T12">различать творческую и техническую фиксацию звуков и изображений;</text:span></text:p>
      <text:p text:style-name="P349"><text:span text:style-name="T5">• </text:span><text:span text:style-name="T12">использовать возможности ИКТ в творческой деятельности, связанной с искусством;</text:span></text:p>
      <text:p text:style-name="P349"><text:span text:style-name="T5">• </text:span><text:span text:style-name="T12">осуществлять тр</text:span><text:span text:style-name="T87">ѐ</text:span><text:span text:style-name="T12">хмерное сканирование.</text:span></text:p>
      <text:p text:style-name="P271"><text:soft-page-break/>Примечание: результаты достигаются преимущественно в рамках предметов «Искусство», «Русский язык», «Иностранный язык», «Физическая культура», «Естествознание», а также во внеурочной деятельности.</text:p>
      <text:p text:style-name="P300">Создание письменных сообщений</text:p>
      <text:p text:style-name="P271">Выпускник научится:</text:p>
      <text:p text:style-name="P357">• создавать текст на русском языке с использованием слепого десятипальцевого клавиатурного письма;</text:p>
      <text:p text:style-name="P357">• сканировать текст и осуществлять распознавание сканированного текста;</text:p>
      <text:p text:style-name="P357">• осуществлять редактирование и структурирование текста в соответствии с его смыслом средствами текстового редактора;</text:p>
      <text:p text:style-name="P357">• создавать текст на основе расшифровки аудиозаписи, в том числе нескольких участников обсуждения, осуществлять письменное смысловое резюмирование высказываний в ходе обсуждения;</text:p>
      <text:p text:style-name="P357">• использовать средства орфографического и синтаксического контроля русского текста и текста на иностранном языке.</text:p>
      <text:p text:style-name="P308">Выпускник получит возможность научиться:</text:p>
      <text:p text:style-name="P349"><text:span text:style-name="T5">• </text:span><text:span text:style-name="T12">создавать текст на иностранном языке с использованием слепого десятипальцевого клавиатурного письма;</text:span></text:p>
      <text:p text:style-name="P349"><text:span text:style-name="T5">• </text:span><text:span text:style-name="T12">использовать компьютерные инструменты, упрощающие расшифровку аудиозаписей.</text:span></text:p>
      <text:p text:style-name="P271">Примечание: результаты достигаются преимущественно в рамках предметов «Русский язык», «Иностранный язык», «Литература», «История».</text:p>
      <text:p text:style-name="P300">Создание графических объектов</text:p>
      <text:p text:style-name="P271">Выпускник научится:</text:p>
      <text:p text:style-name="P357">• создавать различные геометрические объекты с использованием возможностей специальных компьютерных инструментов;</text:p>
      <text:p text:style-name="P357">• создавать диаграммы различных видов (алгоритмические, концептуальные, классификационные, организационные, родства и др.) в соответствии с решаемыми задачами;</text:p>
      <text:p text:style-name="P357">• создавать специализированные карты и диаграммы: географические, хронологические;</text:p>
      <text:p text:style-name="P357">• создавать графические объекты проведением рукой произвольных линий с использованием специализированных компьютерных инструментов и устройств.</text:p>
      <text:p text:style-name="P308">Выпускник получит возможность научиться:</text:p>
      <text:p text:style-name="P349"><text:span text:style-name="T5">• </text:span><text:span text:style-name="T12">создавать мультипликационные фильмы;</text:span></text:p>
      <text:p text:style-name="P349"><text:span text:style-name="T5">• </text:span><text:span text:style-name="T12">создавать виртуальные модели тр</text:span><text:span text:style-name="T87">ѐ</text:span><text:span text:style-name="T12">хмерных объектов.</text:span></text:p>
      <text:p text:style-name="P271">Примечание: результаты достигаются преимущественно в рамках предметов «Технология», «Обществознание», «География», «История», «Математика».</text:p>
      <text:p text:style-name="P300">Создание музыкальных и звуковых сообщений</text:p>
      <text:p text:style-name="P271">Выпускник научится:</text:p>
      <text:p text:style-name="P357">• использовать звуковые и музыкальные редакторы;</text:p>
      <text:p text:style-name="P357"><text:soft-page-break/>• использовать клавишные и кинестетические синтезаторы;</text:p>
      <text:p text:style-name="P357">• использовать программы звукозаписи и микрофоны.</text:p>
      <text:p text:style-name="P308">Выпускник получит возможность научиться:</text:p>
      <text:p text:style-name="P349"><text:span text:style-name="T5">• </text:span><text:span text:style-name="T12">использовать музыкальные редакторы, клавишные и кинетические синтезаторы для решения творческих задач.</text:span></text:p>
      <text:p text:style-name="P271">Примечание: результаты достигаются преимущественно в рамках предмета «Искусство», а также во внеурочной деятельности.</text:p>
      <text:p text:style-name="P300">Создание, восприятие и использование гипермедиасообщений</text:p>
      <text:p text:style-name="P271">Выпускник научится:</text:p>
      <text:p text:style-name="P357">• организовывать сообщения в виде линейного или включающего ссылки представления для самостоятельного просмотра через браузер;</text:p>
      <text:p text:style-name="P357">• работать с особыми видами сообщений: диаграммами (алгоритмические, концептуальные, классификационные, организационные, родства и др.), картами (географические, хронологические) и спутниковыми фотографиями, в том числе в системах глобального позиционирования;</text:p>
      <text:p text:style-name="P357">• проводить деконструкцию сообщений, выделение в них структуры, элементов и фрагментов;</text:p>
      <text:p text:style-name="P357">• использовать при восприятии сообщений внутренние и внешние ссылки;</text:p>
      <text:p text:style-name="P357">• формулировать вопросы к сообщению, создавать краткое описание сообщения; цитировать фрагменты сообщения;</text:p>
      <text:p text:style-name="P357">• избирательно относиться к информации в окружающем информационном пространстве, отказываться от потребления ненужной информации.</text:p>
      <text:p text:style-name="P264"><text:span text:style-name="T12">Выпускник получит возможность научиться</text:span><text:span text:style-name="T5">:</text:span></text:p>
      <text:p text:style-name="P349"><text:span text:style-name="T5">• </text:span><text:span text:style-name="T12">проектировать дизайн сообщений в соответствии с задачами и средствами доставки;</text:span></text:p>
      <text:p text:style-name="P349"><text:span text:style-name="T5">• </text:span><text:span text:style-name="T12">понимать сообщения, используя при их восприятии внутренние и внешние ссылки, различные инструменты поиска, справочные источники (включая двуязычные).</text:span></text:p>
      <text:p text:style-name="P271">Примечание: результаты достигаются преимущественно в рамках предметов «Технология», «Литература», «Русский язык», «Иностранный язык», «Искусство», могут достигаться при изучении и других предметов.</text:p>
      <text:p text:style-name="P300">Коммуникация и социальное взаимодействие</text:p>
      <text:p text:style-name="P271">Выпускник научится:</text:p>
      <text:p text:style-name="P349"><text:span text:style-name="T5">• выступать с аудиовидео поддержкой, включая выступление перед дистанционной аудиторией;</text:span></text:p>
      <text:p text:style-name="P349"><text:span text:style-name="T5">• участвовать в обсуждении (аудиовидео форум, текстовый форум) с использованием возможностей Интернета;</text:span></text:p>
      <text:p text:style-name="P357">• использовать возможности электронной почты для информационного обмена;</text:p>
      <text:p text:style-name="P357">• вести личный дневник (блог) с использованием возможностей Интернета;</text:p>
      <text:p text:style-name="P357">• осуществлять образовательное взаимодействие в информационном пространстве образовательного учреждения (получение и выполнение заданий, <text:soft-page-break/>получение комментариев, совершенствование своей работы, формирование портфолио);</text:p>
      <text:p text:style-name="P357">• соблюдать нормы информационной культуры, этики и права; с уважением относиться к частной информации и информационным правам других людей.</text:p>
      <text:p text:style-name="P264"><text:span text:style-name="T12">Выпускник получит возможность научиться</text:span><text:span text:style-name="T5">:</text:span></text:p>
      <text:p text:style-name="P349"><text:span text:style-name="T5">• </text:span><text:span text:style-name="T12">взаимодействовать в социальных сетях, работать в группе над сообщением (вики);</text:span></text:p>
      <text:p text:style-name="P349"><text:span text:style-name="T5">• </text:span><text:span text:style-name="T12">участвовать в форумах в социальных образовательных сетях;</text:span></text:p>
      <text:p text:style-name="P349"><text:span text:style-name="T5">• </text:span><text:span text:style-name="T12">взаимодействовать с партн</text:span><text:span text:style-name="T87">ѐ</text:span><text:span text:style-name="T12">рами с использованием возможностей Интернета (игровое и театральное взаимодействие).</text:span></text:p>
      <text:p text:style-name="P271">Примечание: результаты достигаются в рамках всех предметов, а также во внеурочной деятельности.</text:p>
      <text:p text:style-name="P300">Поиск и организация хранения информации</text:p>
      <text:p text:style-name="P271">Выпускник научится:</text:p>
      <text:p text:style-name="P349"><text:span text:style-name="T5">• использовать различные при</text:span><text:span text:style-name="T86">ѐ</text:span><text:span text:style-name="T5">мы поиска информации в Интернете, поисковые сервисы, строить запросы для поиска информации и анализировать результаты поиска;</text:span></text:p>
      <text:p text:style-name="P349"><text:span text:style-name="T5">• использовать при</text:span><text:span text:style-name="T86">ѐ</text:span><text:span text:style-name="T5">мы поиска информации на персональном компьютере, в информационной среде учреждения и в образовательном пространстве;</text:span></text:p>
      <text:p text:style-name="P357">• использовать различные библиотечные, в том числе электронные, каталоги для поиска необходимых книг;</text:p>
      <text:p text:style-name="P357">• искать информацию в различных базах данных, создавать и заполнять базы данных, в частности использовать различные определители;</text:p>
      <text:p text:style-name="P357">• формировать собственное информационное пространство: создавать системы папок и размещать в них нужные информационные источники, размещать информацию в Интернете.</text:p>
      <text:p text:style-name="P264"><text:span text:style-name="T12">Выпускник получит возможность научиться</text:span><text:span text:style-name="T5">:</text:span></text:p>
      <text:p text:style-name="P349"><text:span text:style-name="T5">• </text:span><text:span text:style-name="T12">создавать и заполнять различные определители;</text:span></text:p>
      <text:p text:style-name="P349"><text:span text:style-name="T5">• </text:span><text:span text:style-name="T12">использовать различные при</text:span><text:span text:style-name="T87">ѐ</text:span><text:span text:style-name="T12">мы поиска информации в Интернете в ходе учебной деятельности.</text:span></text:p>
      <text:p text:style-name="P271">Примечание: результаты достигаются преимущественно в рамках предметов «История», «Литература», «Технология», «Информатика» и других предметов.</text:p>
      <text:p text:style-name="P300">Анализ информации, математическая обработка данных в исследовании</text:p>
      <text:p text:style-name="P271">Выпускник научится:</text:p>
      <text:p text:style-name="P357">• вводить результаты измерений и другие цифровые данные для их обработки, в том числе статистической и визуализации;</text:p>
      <text:p text:style-name="P357">• строить математические модели;</text:p>
      <text:p text:style-name="P357">• проводить эксперименты и исследования в виртуальных лабораториях по естественным наукам, математике и информатике.</text:p>
      <text:p text:style-name="P349"><text:span text:style-name="T12">Выпускник получит возможность научиться</text:span><text:span text:style-name="T5">:</text:span></text:p>
      <text:p text:style-name="P349"><text:soft-page-break/><text:span text:style-name="T5">• </text:span><text:span text:style-name="T12">проводить естественно-научные и социальные измерения, вводить результаты измерений и других цифровых данных и обрабатывать их, в том числе статистически и с помощью визуализации;</text:span></text:p>
      <text:p text:style-name="P349"><text:span text:style-name="T5">• </text:span><text:span text:style-name="T12">анализировать результаты своей деятельности и затрачиваемых ресурсов.</text:span></text:p>
      <text:p text:style-name="P264"><text:span text:style-name="T15">Примечание</text:span><text:span text:style-name="T5">: результаты достигаются преимущественно в рамках естественных наук, предметов «Обществознание», «Математика».</text:span></text:p>
      <text:p text:style-name="P300">Моделирование, проектирование и управление</text:p>
      <text:p text:style-name="P271">Выпускник научится:</text:p>
      <text:p text:style-name="P357">• моделировать с использованием виртуальных конструкторов;</text:p>
      <text:p text:style-name="P357">• конструировать и моделировать с использованием материальных конструкторов с компьютерным управлением и обратной связью;</text:p>
      <text:p text:style-name="P357">• моделировать с использованием средств программирования;</text:p>
      <text:p text:style-name="P349"><text:span text:style-name="T5">• проектировать и организовывать свою индивидуальную и групповую деятельность, организовывать сво</text:span><text:span text:style-name="T86">ѐ</text:span><text:span text:style-name="T5"> время с использованием ИКТ.</text:span></text:p>
      <text:p text:style-name="P349"><text:span text:style-name="T12">Выпускник получит возможность научиться</text:span><text:span text:style-name="T5">:</text:span></text:p>
      <text:p text:style-name="P349"><text:span text:style-name="T5">• </text:span><text:span text:style-name="T12">проектировать виртуальные и реальные объекты и процессы, использовать системы автоматизированного проектирования.</text:span></text:p>
      <text:p text:style-name="P264"><text:span text:style-name="T15">Примечание:</text:span><text:span text:style-name="T5"> результаты достигаются преимущественно в рамках естественных наук, предметов «Технология», «Математика», «Информатика», «Обществознание».</text:span></text:p>
      <text:p text:style-name="P271"/>
      <text:p text:style-name="P260"><text:span text:style-name="T3">Механизмы формирования ИКТ – компетентности, </text:span><text:span text:style-name="T10">5-6 классы</text:span></text:p>
      <text:p text:style-name="P30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301">№</text:p>
          </table:table-cell>
          <table:table-cell table:style-name="Таблица4.A1" office:value-type="string">
            <text:p text:style-name="P322">Результат </text:p>
            <text:p text:style-name="P302"/>
          </table:table-cell>
          <table:table-cell table:style-name="Таблица4.A1" office:value-type="string">
            <text:p text:style-name="P321">Период фор-мирования </text:p>
            <text:p text:style-name="P300"/>
          </table:table-cell>
          <table:table-cell table:style-name="Таблица4.A1" office:value-type="string">
            <text:p text:style-name="P321">Предметы, на ко-торых осуществ-ляется формиро-вание </text:p>
            <text:p text:style-name="P300"/>
          </table:table-cell>
          <table:table-cell table:style-name="Таблица4.E1" office:value-type="string">
            <text:p text:style-name="P321">Формы внеурочной деятельности, направленные на формирование УД </text:p>
            <text:p text:style-name="P300"/>
          </table:table-cell>
        </table:table-row>
        <table:table-row table:style-name="Таблица4.2">
          <table:table-cell table:style-name="Таблица4.A2" table:number-columns-spanned="5" office:value-type="string">
            <text:p text:style-name="P268"><text:span text:style-name="T3"><text:tab/></text:span><text:span text:style-name="T85">Обращение с устройствами ИКТ </text:span></text:p>
          </table:table-cell>
          <table:covered-table-cell/>
          <table:covered-table-cell/>
          <table:covered-table-cell/>
          <table:covered-table-cell/>
        </table:table-row>
        <table:table-row table:style-name="Таблица4.3">
          <table:table-cell table:style-name="Таблица4.A3" office:value-type="string">
            <text:p text:style-name="P301">1</text:p>
            <text:p text:style-name="P300"/>
            <text:p text:style-name="P300"/>
            <text:p text:style-name="P300"/>
            <text:p text:style-name="P300"/>
            <text:p text:style-name="P300"/>
            <text:p text:style-name="P300"/>
            <text:p text:style-name="P300"/>
            <text:p text:style-name="P300"/>
            <text:p text:style-name="P300"/>
            <text:p text:style-name="P300"/>
            <text:p text:style-name="P300"><text:soft-page-break/></text:p>
            <text:p text:style-name="P300"/>
            <text:p text:style-name="P300"/>
            <text:p text:style-name="P300"/>
            <text:p text:style-name="P300"/>
            <text:p text:style-name="P300"/>
          </table:table-cell>
          <table:table-cell table:style-name="Таблица4.A3" office:value-type="string">
            <text:p text:style-name="P333">- правильно включать и выключать устройства ИКТ, входить в операционную систему и завершать работу с ней, выполнять базовые действия с экранными объектами (перемещение курсора, выделение, прямое перемещение, запоминание и вырезание); </text:p>
            <text:p text:style-name="P332">- соблюдать требования техники безопасности, гигиены, эргономики и <text:soft-page-break/>ресурсосбережения при работе с устройствами ИКТ, в частности учитывающие специфику работы с различными экранами. </text:p>
            <text:p text:style-name="P300"/>
          </table:table-cell>
          <table:table-cell table:style-name="Таблица4.A3" office:value-type="string">
            <text:p text:style-name="P333">В течение учебного года </text:p>
            <text:p text:style-name="P300"/>
            <text:p text:style-name="P300"/>
            <text:p text:style-name="P300"/>
            <text:p text:style-name="P300"/>
            <text:p text:style-name="P300"/>
            <text:p text:style-name="P300"/>
            <text:p text:style-name="P300"/>
            <text:p text:style-name="P300"/>
            <text:p text:style-name="P300"/>
            <text:p text:style-name="P300"><text:soft-page-break/></text:p>
            <text:p text:style-name="P300"/>
            <text:p text:style-name="P300"/>
            <text:p text:style-name="P300"/>
            <text:p text:style-name="P300"/>
          </table:table-cell>
          <table:table-cell table:style-name="Таблица4.A3" office:value-type="string">
            <text:p text:style-name="P333">Все предметы учебного плана </text:p>
            <text:p text:style-name="P332"/>
          </table:table-cell>
          <table:table-cell table:style-name="Таблица4.E3" office:value-type="string">
            <text:p text:style-name="P333">Курс «Заниматель-ная математика» </text:p>
            <text:p text:style-name="P332">Курс «Созвучие» </text:p>
            <text:p text:style-name="P332"><text:s/>Конкурс проектов</text:p>
          </table:table-cell>
        </table:table-row>
        <table:table-row table:style-name="Таблица4.4">
          <table:table-cell table:style-name="Таблица4.A3" office:value-type="string">
            <text:p text:style-name="P301">2</text:p>
            <text:p text:style-name="P300"/>
          </table:table-cell>
          <table:table-cell table:style-name="Таблица4.A3" office:value-type="string">
            <text:p text:style-name="P333"/>
            <text:p text:style-name="P332">осуществлять фиксацию изображений и звуков в ходе процесса обсуждения, проведения эксперимента, природного процесса, фик-сацию хода и результатов проектной деятельности </text:p>
            <text:p text:style-name="P332">создавать различные геометрические объекты с использованием возможностей специальных компьютерных инструментов </text:p>
          </table:table-cell>
          <table:table-cell table:style-name="Таблица4.A3" office:value-type="string">
            <text:p text:style-name="P333">10 ч </text:p>
            <text:p text:style-name="P332"/>
          </table:table-cell>
          <table:table-cell table:style-name="Таблица4.A3" office:value-type="string">
            <text:p text:style-name="P333">ОПД, проектная деятельность на всех уроках учебного плана </text:p>
            <text:p text:style-name="P332"/>
          </table:table-cell>
          <table:table-cell table:style-name="Таблица4.E3" office:value-type="string">
            <text:p text:style-name="P333"><text:s/></text:p>
            <text:p text:style-name="P332">Курс «Созвучие» </text:p>
            <text:p text:style-name="P332"/>
          </table:table-cell>
        </table:table-row>
        <table:table-row table:style-name="Таблица4.5">
          <table:table-cell table:style-name="Таблица4.A3" office:value-type="string">
            <text:p text:style-name="P301">3</text:p>
            <text:p text:style-name="P300"/>
            <text:p text:style-name="P300"/>
            <text:p text:style-name="P300"/>
            <text:p text:style-name="P300"/>
            <text:p text:style-name="P300"/>
          </table:table-cell>
          <table:table-cell table:style-name="Таблица4.A3" office:value-type="string">
            <text:p text:style-name="P333">создавать различные геометрические объекты с использованием возможностей специальных компьютерных инструментов </text:p>
            <text:p text:style-name="P332"/>
          </table:table-cell>
          <table:table-cell table:style-name="Таблица4.A3" office:value-type="string">
            <text:p text:style-name="P333">10 ч </text:p>
            <text:p text:style-name="P332"/>
          </table:table-cell>
          <table:table-cell table:style-name="Таблица4.A3" office:value-type="string">
            <text:p text:style-name="P333">Математика, тех-нология </text:p>
            <text:p text:style-name="P332"/>
            <text:p text:style-name="P332"/>
            <text:p text:style-name="P332"/>
            <text:p text:style-name="P332"/>
            <text:p text:style-name="P332"/>
          </table:table-cell>
          <table:table-cell table:style-name="Таблица4.E3" office:value-type="string">
            <text:p text:style-name="P333">Курс «Заниматель-ная математика» </text:p>
            <text:p text:style-name="P332">Курс «Созвучие»</text:p>
          </table:table-cell>
        </table:table-row>
        <table:table-row table:style-name="Таблица4.6">
          <table:table-cell table:style-name="Таблица4.E3" table:number-columns-spanned="5" office:value-type="string">
            <text:p text:style-name="P327">Фиксация изображений и звуков </text:p>
          </table:table-cell>
          <table:covered-table-cell/>
          <table:covered-table-cell/>
          <table:covered-table-cell/>
          <table:covered-table-cell/>
        </table:table-row>
        <table:table-row table:style-name="Таблица4.7">
          <table:table-cell table:style-name="Таблица4.A3" office:value-type="string">
            <text:p text:style-name="P301">1</text:p>
          </table:table-cell>
          <table:table-cell table:style-name="Таблица4.A3" office:value-type="string">
            <text:p text:style-name="P333">проводить обработку цифровых фотографий с использованием возможностей специальных компьютерных инструментов, создавать презентации на основе цифровых фотографий </text:p>
            <text:p text:style-name="P332"/>
          </table:table-cell>
          <table:table-cell table:style-name="Таблица4.A3" office:value-type="string">
            <text:p text:style-name="P333">10 ч </text:p>
            <text:p text:style-name="P332"/>
          </table:table-cell>
          <table:table-cell table:style-name="Таблица4.A3" office:value-type="string">
            <text:p text:style-name="P333">ОПД, проектная деятельность на всех уроках учебного плана </text:p>
            <text:p text:style-name="P332"/>
            <text:p text:style-name="P332"/>
            <text:p text:style-name="P332"/>
            <text:p text:style-name="P332"/>
            <text:p text:style-name="P332"/>
          </table:table-cell>
          <table:table-cell table:style-name="Таблица4.E3" office:value-type="string">
            <text:p text:style-name="P333">Курс «Заниматель-ная математика» </text:p>
            <text:p text:style-name="P332">Курс «Созвучие» </text:p>
            <text:p text:style-name="P332"><text:s/>Конкурс проектов </text:p>
          </table:table-cell>
        </table:table-row>
        <table:table-row table:style-name="Таблица4.8">
          <table:table-cell table:style-name="Таблица4.E3" table:number-columns-spanned="5" office:value-type="string">
            <text:p text:style-name="P327">Создание письменных сообщений </text:p>
          </table:table-cell>
          <table:covered-table-cell/>
          <table:covered-table-cell/>
          <table:covered-table-cell/>
          <table:covered-table-cell/>
        </table:table-row>
        <table:table-row table:style-name="Таблица4.9">
          <table:table-cell table:style-name="Таблица4.A3" office:value-type="string">
            <text:p text:style-name="P301">1</text:p>
          </table:table-cell>
          <table:table-cell table:style-name="Таблица4.A3" office:value-type="string">
            <text:p text:style-name="P333">создавать текст на русском языке с использованием клавиатурного письма; </text:p>
            <text:p text:style-name="P332"/>
          </table:table-cell>
          <table:table-cell table:style-name="Таблица4.A3" office:value-type="string">
            <text:p text:style-name="P333">5 ч </text:p>
            <text:p text:style-name="P332"/>
          </table:table-cell>
          <table:table-cell table:style-name="Таблица4.A3" office:value-type="string">
            <text:p text:style-name="P333">Предметы гумани-тарного цикла </text:p>
            <text:p text:style-name="P332"/>
            <text:p text:style-name="P332"/>
          </table:table-cell>
          <table:table-cell table:style-name="Таблица4.E3" office:value-type="string">
            <text:p text:style-name="P333"><text:s/>Конкурс проектов, «Созвучие»</text:p>
            <text:p text:style-name="P332"/>
          </table:table-cell>
        </table:table-row>
        <table:table-row table:style-name="Таблица4.10">
          <table:table-cell table:style-name="Таблица4.A3" office:value-type="string">
            <text:p text:style-name="P301">2</text:p>
          </table:table-cell>
          <table:table-cell table:style-name="Таблица4.A3" office:value-type="string">
            <text:p text:style-name="P333">осуществлять редактирование и структурирование текста в соответствии с его смыслом средствами текстового редактора; </text:p>
            <text:p text:style-name="P332"><text:soft-page-break/></text:p>
          </table:table-cell>
          <table:table-cell table:style-name="Таблица4.A3" office:value-type="string">
            <text:p text:style-name="P333">5 ч </text:p>
            <text:p text:style-name="P332"/>
          </table:table-cell>
          <table:table-cell table:style-name="Таблица4.A3" office:value-type="string">
            <text:p text:style-name="P333">Предметы гумани-тарного цикла </text:p>
            <text:p text:style-name="P332"/>
          </table:table-cell>
          <table:table-cell table:style-name="Таблица4.E3" office:value-type="string">
            <text:p text:style-name="P333"><text:s/>Конкурс проектов </text:p>
            <text:p text:style-name="P332">«Созвучие»</text:p>
          </table:table-cell>
        </table:table-row>
        <table:table-row table:style-name="Таблица4.11">
          <table:table-cell table:style-name="Таблица4.A3" office:value-type="string">
            <text:p text:style-name="P301">3</text:p>
            <text:p text:style-name="P300"/>
            <text:p text:style-name="P300"/>
            <text:p text:style-name="P300"/>
            <text:p text:style-name="P300"/>
            <text:p text:style-name="P300"/>
          </table:table-cell>
          <table:table-cell table:style-name="Таблица4.A3" office:value-type="string">
            <text:p text:style-name="P333">использовать средства орфографического и синтаксического контроля русского текста </text:p>
            <text:p text:style-name="P332"/>
            <text:p text:style-name="P332"/>
            <text:p text:style-name="P332"/>
          </table:table-cell>
          <table:table-cell table:style-name="Таблица4.A3" office:value-type="string">
            <text:p text:style-name="P333">5 ч </text:p>
            <text:p text:style-name="P332"/>
            <text:p text:style-name="P332"/>
            <text:p text:style-name="P332"/>
            <text:p text:style-name="P332"/>
            <text:p text:style-name="P332"/>
            <text:p text:style-name="P332"/>
          </table:table-cell>
          <table:table-cell table:style-name="Таблица4.A3" office:value-type="string">
            <text:p text:style-name="P333">Предметы гумани-тарного цикла </text:p>
            <text:p text:style-name="P332"/>
            <text:p text:style-name="P332"/>
            <text:p text:style-name="P332"/>
            <text:p text:style-name="P332"/>
            <text:p text:style-name="P332"/>
          </table:table-cell>
          <table:table-cell table:style-name="Таблица4.E3" office:value-type="string">
            <text:p text:style-name="P333"><text:s/>Конкурс проектов</text:p>
            <text:p text:style-name="P332">«Созвучие»</text:p>
          </table:table-cell>
        </table:table-row>
        <table:table-row table:style-name="Таблица4.12">
          <table:table-cell table:style-name="Таблица4.E3" table:number-columns-spanned="5" office:value-type="string">
            <text:p text:style-name="P327">Создание музыкальных и звуковых сообщений </text:p>
          </table:table-cell>
          <table:covered-table-cell/>
          <table:covered-table-cell/>
          <table:covered-table-cell/>
          <table:covered-table-cell/>
        </table:table-row>
        <table:table-row table:style-name="Таблица4.13">
          <table:table-cell table:style-name="Таблица4.A3" office:value-type="string">
            <text:p text:style-name="P301"/>
            <text:p text:style-name="P300"/>
            <text:p text:style-name="P300"/>
            <text:p text:style-name="P300"/>
          </table:table-cell>
          <table:table-cell table:style-name="Таблица4.A3" office:value-type="string">
            <text:p text:style-name="P333"/>
            <text:p text:style-name="P335">использовать программы звукозаписи и микрофоны </text:p>
            <text:p text:style-name="P38"/>
            <text:p text:style-name="P38"/>
          </table:table-cell>
          <table:table-cell table:style-name="Таблица4.A3" office:value-type="string">
            <text:p text:style-name="P333"/>
            <text:p text:style-name="P332"/>
            <text:p text:style-name="P332"/>
            <text:p text:style-name="P332"/>
            <text:p text:style-name="P332"/>
          </table:table-cell>
          <table:table-cell table:style-name="Таблица4.A3" office:value-type="string">
            <text:p text:style-name="P333">Музыка, изобрази-тельное искусство, предметы гумани-тарного цикла </text:p>
            <text:p text:style-name="P332"/>
          </table:table-cell>
          <table:table-cell table:style-name="Таблица4.E3" office:value-type="string">
            <text:p text:style-name="P333">Курс «Созвучие» </text:p>
            <text:p text:style-name="P332"/>
          </table:table-cell>
        </table:table-row>
        <table:table-row table:style-name="Таблица4.6">
          <table:table-cell table:style-name="Таблица4.E3" table:number-columns-spanned="5" office:value-type="string">
            <text:p text:style-name="P327">Создание, восприятие и использование гипермедиасообщений </text:p>
          </table:table-cell>
          <table:covered-table-cell/>
          <table:covered-table-cell/>
          <table:covered-table-cell/>
          <table:covered-table-cell/>
        </table:table-row>
        <table:table-row table:style-name="Таблица4.15">
          <table:table-cell table:style-name="Таблица4.A3" office:value-type="string">
            <text:p text:style-name="P301">1</text:p>
            <text:p text:style-name="P300"/>
            <text:p text:style-name="P300"/>
            <text:p text:style-name="P300"/>
            <text:p text:style-name="P300"/>
            <text:p text:style-name="P300"/>
          </table:table-cell>
          <table:table-cell table:style-name="Таблица4.A3" office:value-type="string">
            <text:p text:style-name="P336">работать с особыми видами сообщений: диаграммами, картами (географические, хронологические) и спутниковыми фотографиями </text:p>
            <text:p text:style-name="P38"/>
          </table:table-cell>
          <table:table-cell table:style-name="Таблица4.A3" office:value-type="string">
            <text:p text:style-name="P333">5ч </text:p>
            <text:p text:style-name="P332"/>
            <text:p text:style-name="P332"/>
            <text:p text:style-name="P332"/>
            <text:p text:style-name="P332"/>
            <text:p text:style-name="P332"/>
            <text:p text:style-name="P332"/>
          </table:table-cell>
          <table:table-cell table:style-name="Таблица4.A3" office:value-type="string">
            <text:p text:style-name="P333">Предметы гумани-тарного и есте-ственно научного цикла </text:p>
            <text:p text:style-name="P332"/>
            <text:p text:style-name="P332"/>
            <text:p text:style-name="P332"/>
          </table:table-cell>
          <table:table-cell table:style-name="Таблица4.E3" office:value-type="string">
            <text:p text:style-name="P333">Курс «Заниматель-ная математика» </text:p>
            <text:p text:style-name="P332">Курс «Созвучие»,</text:p>
            <text:p text:style-name="P332">«Юный эколог»</text:p>
          </table:table-cell>
        </table:table-row>
        <table:table-row table:style-name="Таблица4.16">
          <table:table-cell table:style-name="Таблица4.E3" table:number-columns-spanned="5" office:value-type="string">
            <text:p text:style-name="P327">Коммуникация и социальное взаимодействие </text:p>
          </table:table-cell>
          <table:covered-table-cell/>
          <table:covered-table-cell/>
          <table:covered-table-cell/>
          <table:covered-table-cell/>
        </table:table-row>
        <table:table-row table:style-name="Таблица4.17">
          <table:table-cell table:style-name="Таблица4.A3" office:value-type="string">
            <text:p text:style-name="P301">1</text:p>
            <text:p text:style-name="P300"/>
            <text:p text:style-name="P300"/>
            <text:p text:style-name="P300"/>
          </table:table-cell>
          <table:table-cell table:style-name="Таблица4.A3" office:value-type="string">
            <text:p text:style-name="P39"><text:span text:style-name="T82"><text:tab/></text:span><text:span text:style-name="T25">выступать с аудиовидео поддержкой, включая выступление перед аудиторией </text:span></text:p>
            <text:p text:style-name="P43"/>
          </table:table-cell>
          <table:table-cell table:style-name="Таблица4.A3" office:value-type="string">
            <text:p text:style-name="P333">4ч </text:p>
            <text:p text:style-name="P332"/>
            <text:p text:style-name="P332"/>
            <text:p text:style-name="P332"/>
            <text:p text:style-name="P332"/>
          </table:table-cell>
          <table:table-cell table:style-name="Таблица4.A3" office:value-type="string">
            <text:p text:style-name="P333">Все предметы учебного плана </text:p>
            <text:p text:style-name="P332"/>
          </table:table-cell>
          <table:table-cell table:style-name="Таблица4.E3" office:value-type="string">
            <text:p text:style-name="P333">Курс «Созвучие», <text:s/>Конкурс проектов </text:p>
            <text:p text:style-name="P332"/>
          </table:table-cell>
        </table:table-row>
        <table:table-row table:style-name="Таблица4.18">
          <table:table-cell table:style-name="Таблица4.A3" office:value-type="string">
            <text:p text:style-name="P301">2</text:p>
            <text:p text:style-name="P300"/>
            <text:p text:style-name="P300"/>
          </table:table-cell>
          <table:table-cell table:style-name="Таблица4.A3" office:value-type="string">
            <text:p text:style-name="P334">использовать возможности электронной почты для </text:p>
            <text:p text:style-name="P331">информационного обмена </text:p>
          </table:table-cell>
          <table:table-cell table:style-name="Таблица4.A3" office:value-type="string">
            <text:p text:style-name="P333">4 ч. </text:p>
            <text:p text:style-name="P332"/>
            <text:p text:style-name="P332"/>
          </table:table-cell>
          <table:table-cell table:style-name="Таблица4.A3" office:value-type="string">
            <text:p text:style-name="P333">Все предметы учебного плана </text:p>
            <text:p text:style-name="P332"/>
          </table:table-cell>
          <table:table-cell table:style-name="Таблица4.E3" office:value-type="string">
            <text:p text:style-name="P333"><text:s/>Конкурс проектов </text:p>
            <text:p text:style-name="P332"/>
          </table:table-cell>
        </table:table-row>
        <table:table-row table:style-name="Таблица4.19">
          <table:table-cell table:style-name="Таблица4.E3" table:number-columns-spanned="5" office:value-type="string">
            <text:p text:style-name="P328">Поиск и организация хранения информации </text:p>
          </table:table-cell>
          <table:covered-table-cell/>
          <table:covered-table-cell/>
          <table:covered-table-cell/>
          <table:covered-table-cell/>
        </table:table-row>
        <table:table-row table:style-name="Таблица4.20">
          <table:table-cell table:style-name="Таблица4.A3" office:value-type="string">
            <text:p text:style-name="P301">1</text:p>
            <text:p text:style-name="P300"/>
            <text:p text:style-name="P300"/>
            <text:p text:style-name="P300"/>
            <text:p text:style-name="P300"/>
            <text:p text:style-name="P300"/>
          </table:table-cell>
          <table:table-cell table:style-name="Таблица4.A3" office:value-type="string">
            <text:p text:style-name="P259"><text:span text:style-name="T82">использовать при</text:span><text:span text:style-name="T90">ѐ</text:span><text:span text:style-name="T82">мы поиска информации на персональном компьютере, в информационной среде учреждения </text:span></text:p>
            <text:p text:style-name="P43"/>
            <text:p text:style-name="P43"/>
          </table:table-cell>
          <table:table-cell table:style-name="Таблица4.A3" office:value-type="string">
            <text:p text:style-name="P333"/>
            <text:p text:style-name="P332">10 ч </text:p>
            <text:p text:style-name="P332"/>
            <text:p text:style-name="P332"/>
            <text:p text:style-name="P332"/>
            <text:p text:style-name="P332"/>
            <text:p text:style-name="P332"/>
          </table:table-cell>
          <table:table-cell table:style-name="Таблица4.A3" office:value-type="string">
            <text:p text:style-name="P333"/>
            <text:p text:style-name="P332">Все предметы учебного плана </text:p>
            <text:p text:style-name="P332"/>
            <text:p text:style-name="P332"/>
            <text:p text:style-name="P332"/>
            <text:p text:style-name="P332"/>
          </table:table-cell>
          <table:table-cell table:style-name="Таблица4.E3" office:value-type="string">
            <text:p text:style-name="P333"><text:s/>Конкурс проектов. <text:s/>«Занимательная математика»,</text:p>
            <text:p text:style-name="P332">«Созвучие»,</text:p>
          </table:table-cell>
        </table:table-row>
        <text:soft-page-break/>
        <table:table-row table:style-name="Таблица4.21">
          <table:table-cell table:style-name="Таблица4.A3" office:value-type="string">
            <text:p text:style-name="P301"/>
            <text:p text:style-name="P300">2</text:p>
            <text:p text:style-name="P300"/>
            <text:p text:style-name="P300"/>
          </table:table-cell>
          <table:table-cell table:style-name="Таблица4.A3" office:value-type="string">
            <text:p text:style-name="P334">использовать различные библиотечные, в том числе электронные, каталоги для поиска необходимых книг </text:p>
            <text:p text:style-name="P43"/>
          </table:table-cell>
          <table:table-cell table:style-name="Таблица4.A3" office:value-type="string">
            <text:p text:style-name="P333">10 ч </text:p>
            <text:p text:style-name="P332"/>
            <text:p text:style-name="P332"/>
            <text:p text:style-name="P332"/>
            <text:p text:style-name="P332"/>
          </table:table-cell>
          <table:table-cell table:style-name="Таблица4.A3" office:value-type="string">
            <text:p text:style-name="P333"/>
            <text:p text:style-name="P332">Все предметы учебного плана </text:p>
            <text:p text:style-name="P332"/>
            <text:p text:style-name="P332"/>
          </table:table-cell>
          <table:table-cell table:style-name="Таблица4.E3" office:value-type="string">
            <text:p text:style-name="P333">Курс «Занимательная математика», «Юный эколог» Конкурс проектов </text:p>
            <text:p text:style-name="P332"/>
          </table:table-cell>
        </table:table-row>
        <table:table-row table:style-name="Таблица4.22">
          <table:table-cell table:style-name="Таблица4.A3" table:number-columns-spanned="4" office:value-type="string">
            <text:p text:style-name="P328">Анализ информации, математическая обработка данных в исследовании </text:p>
            <text:p text:style-name="P332"/>
          </table:table-cell>
          <table:covered-table-cell/>
          <table:covered-table-cell/>
          <table:covered-table-cell/>
          <table:table-cell table:style-name="Таблица4.E3" office:value-type="string">
            <text:p text:style-name="P333"/>
          </table:table-cell>
        </table:table-row>
        <table:table-row table:style-name="Таблица4.23">
          <table:table-cell table:style-name="Таблица4.A3" office:value-type="string">
            <text:p text:style-name="P301">1</text:p>
            <text:p text:style-name="P300"/>
            <text:p text:style-name="P300"/>
            <text:p text:style-name="P300"/>
            <text:p text:style-name="P300"/>
          </table:table-cell>
          <table:table-cell table:style-name="Таблица4.A3" office:value-type="string">
            <text:p text:style-name="P334">проводить эксперименты и исследования в виртуальных лабораториях по естественным наукам, математике и информатике. </text:p>
            <text:p text:style-name="P43"/>
          </table:table-cell>
          <table:table-cell table:style-name="Таблица4.A3" office:value-type="string">
            <text:p text:style-name="P333">5ч </text:p>
            <text:p text:style-name="P332"/>
            <text:p text:style-name="P332"/>
            <text:p text:style-name="P332"/>
            <text:p text:style-name="P332"/>
            <text:p text:style-name="P332"/>
          </table:table-cell>
          <table:table-cell table:style-name="Таблица4.A3" office:value-type="string">
            <text:p text:style-name="P333"/>
            <text:p text:style-name="P332">Предметы есте-ственно научного цикла </text:p>
            <text:p text:style-name="P332"/>
            <text:p text:style-name="P332"/>
          </table:table-cell>
          <table:table-cell table:style-name="Таблица4.E3" office:value-type="string">
            <text:p text:style-name="P333"><text:s/>Конкурс проектов, </text:p>
            <text:p text:style-name="P332">«Занимательная математика», «Созвучие», «Юный эколог»</text:p>
          </table:table-cell>
        </table:table-row>
        <table:table-row table:style-name="Таблица4.24">
          <table:table-cell table:style-name="Таблица4.E3" table:number-columns-spanned="5" office:value-type="string">
            <text:p text:style-name="P327">Моделирование, проектирование и управление</text:p>
            <text:p text:style-name="P332"/>
          </table:table-cell>
          <table:covered-table-cell/>
          <table:covered-table-cell/>
          <table:covered-table-cell/>
          <table:covered-table-cell/>
        </table:table-row>
        <table:table-row table:style-name="Таблица4.25">
          <table:table-cell table:style-name="Таблица4.A25" office:value-type="string">
            <text:p text:style-name="P301">1</text:p>
          </table:table-cell>
          <table:table-cell table:style-name="Таблица4.A25" office:value-type="string">
            <text:p text:style-name="P334">конструировать и моделировать с использованием материальных конструкторов с компьютерным управлением и обратной связью </text:p>
            <text:p text:style-name="P43"/>
          </table:table-cell>
          <table:table-cell table:style-name="Таблица4.A25" office:value-type="string">
            <text:p text:style-name="P333">15 ч </text:p>
            <text:p text:style-name="P332"/>
          </table:table-cell>
          <table:table-cell table:style-name="Таблица4.A25" office:value-type="string">
            <text:p text:style-name="P333"/>
          </table:table-cell>
          <table:table-cell table:style-name="Таблица4.E25" office:value-type="string">
            <text:p text:style-name="P333">Курс «Занимательная математика», «Созвучие», «Юный эколог»</text:p>
            <text:p text:style-name="P332"/>
          </table:table-cell>
        </table:table-row>
      </table:table>
      <text:p text:style-name="P300"/>
      <text:p text:style-name="P300"/>
      <text:h text:style-name="P207" text:outline-level="4">1.2.3.3. Основы учебно-исследовательской и проектной деятельности</text:h>
      <text:p text:style-name="P349"><text:span text:style-name="T5">Ведущий характер в подростковом возрасте приобретает социально-значимая деятельность, в которой возможно самоопределение подростка. Это прежде всего проектная и учебно-исследовательская деятельность, которая на переходном этапе представлена проектными задачами, на этапе самоопределения – учебно-исследовательским, социальным и другими видами проектирования. </text:span></text:p>
      <text:p text:style-name="P349"><text:span text:style-name="T5">На </text:span><text:span text:style-name="T10">переходном этапе </text:span><text:span text:style-name="T5">(5-6 классы) в учебной деятельности используется специальный тип задач – </text:span><text:span text:style-name="T10">проектная задача</text:span><text:span text:style-name="T5">, которая широко используется на этапе начального образования. Под проектной задачей понимается задача, в которой через систему или наоборот заданий целенаправленно стимулируется система детских действий, направленных на получение еще никогда не существовавшего в практике ребенка результата («продукта»), и в ходе решения которой происходит качественное самоизменение группы детей. Проектная задача принципиально носит групповой характер, устроена таким образом, чтобы через систему или набор заданий задать возможные «стратегии» ее решения. </text:span></text:p>
      <text:p text:style-name="P349"><text:soft-page-break/><text:span text:style-name="T5">Отличие проектной задачи от проекта заключается в том, что для решения этой задачи школьникам предлагаются все необходимые средства и материалы в виде набора (или системы) заданий, требуемых для их выполнения. </text:span></text:p>
      <text:p text:style-name="P349"><text:span text:style-name="T5">Решению проектных задач уделяется специальное время в начале и в конце учебного года, формируются разновозрастные группы учащихся 2-5 классов (4 неделя сентября), 5-7 классов (3 неделя апреля) с тем, чтобы дать возможность учащимся 5 класса на адаптационном этапе проявить себя в роли младшего и старшего в группе. </text:span></text:p>
      <text:p text:style-name="P349"><text:span text:style-name="T10">На этапе самоопределения </text:span><text:span text:style-name="T5">(7-9 классы), когда на первый план в образовательном процессе выходит социальная проба, появляются проектные формы учебной деятельности, учебное и социальное проектирование. </text:span></text:p>
      <text:p text:style-name="P349"><text:span text:style-name="T5">Проектная форма учебной деятельности учащихся – это система учебно-познавательных действий школьников под руководством учителя, направленных на самостоятельный поиск и решение нестандартных задач (или известных задач в новых условиях) с обязательным представлением результатов своих действий в виде проекта. </text:span></text:p>
      <text:p text:style-name="P349"><text:span text:style-name="T5">Результатом решения проектных задач и учебно-исследовательского, социального проектирования является выход на уровень индивидуальной образовательной траектории, а также возможность оценки метапредметных достижений учащихся. </text:span></text:p>
      <text:p text:style-name="P349"><text:span text:style-name="T5">Важным видом деятельности и на переходном этапе, и на этапе самоопределения являются </text:span><text:span text:style-name="T3">практики </text:span><text:span text:style-name="T5">– совместная работа детей и учителя по накоплению опыта разнообразных практических действий. Практики являются необходимым условием проверки и использования найденных обучающимися способов действия. </text:span><text:span text:style-name="T3">Практики взаимодействия </text:span><text:span text:style-name="T5">обучающиеся проходят в октябре-ноябре (практика командообразования проходит 10-15 сентября в традиционной форме «Дня здоровья»), </text:span><text:span text:style-name="T3">практики проживания </text:span><text:span text:style-name="T5">связаны с проведением новогодних праздников по русским традициям, </text:span><text:span text:style-name="T3">практики, направленные на объект </text:span><text:span text:style-name="T5">(естественнонаучные) проходят во время летних каникул (возможно в рамках летнего трудового или профильного лагеря).</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327">Классы </text:p>
            <text:p text:style-name="P271"/>
          </table:table-cell>
          <table:table-cell table:style-name="Таблица5.A1" office:value-type="string">
            <text:p text:style-name="P327">Виды проект-ной деятельно-сти </text:p>
            <text:p text:style-name="P271"/>
          </table:table-cell>
          <table:table-cell table:style-name="Таблица5.A1" office:value-type="string">
            <text:p text:style-name="P328">Практики взаимодействия </text:p>
            <text:p text:style-name="P37"/>
          </table:table-cell>
          <table:table-cell table:style-name="Таблица5.A1" office:value-type="string">
            <text:p text:style-name="P327">Практики проживания </text:p>
            <text:p text:style-name="P271"/>
          </table:table-cell>
          <table:table-cell table:style-name="Таблица5.E1" office:value-type="string">
            <text:p text:style-name="P327">Практики, направленные на объект </text:p>
            <text:p text:style-name="P271"/>
          </table:table-cell>
        </table:table-row>
        <table:table-row table:style-name="Таблица5.2">
          <table:table-cell table:style-name="Таблица5.A1" office:value-type="string">
            <text:p text:style-name="P327">5 </text:p>
            <text:p text:style-name="P271"/>
          </table:table-cell>
          <table:table-cell table:style-name="Таблица5.A1" table:number-rows-spanned="3" office:value-type="string">
            <text:p text:style-name="P333">Решение про-ектных задач </text:p>
            <text:p text:style-name="P271"/>
            <text:p text:style-name="P271"/>
            <text:p text:style-name="P271"/>
            <text:p text:style-name="P271"/>
            <text:p text:style-name="P271"><text:soft-page-break/></text:p>
            <text:p text:style-name="P271"/>
            <text:p text:style-name="P271"/>
          </table:table-cell>
          <table:table-cell table:style-name="Таблица5.A1" table:number-rows-spanned="2" office:value-type="string">
            <text:p text:style-name="P333">Практика командообразования </text:p>
            <text:p text:style-name="P332">письменные дискуссии</text:p>
          </table:table-cell>
          <table:table-cell table:style-name="Таблица5.A1" table:number-rows-spanned="2" office:value-type="string">
            <text:p text:style-name="P333">театрализованные представления по ли-тературным сюжетам </text:p>
            <text:p text:style-name="P271"/>
          </table:table-cell>
          <table:table-cell table:style-name="Таблица5.E1" table:number-rows-spanned="2" office:value-type="string">
            <text:p text:style-name="P333">практика выращивания растений на пришкольном участке;</text:p>
          </table:table-cell>
        </table:table-row>
        <table:table-row table:style-name="Таблица5.3">
          <table:table-cell table:style-name="Таблица5.A1" table:number-rows-spanned="2" office:value-type="string">
            <text:p text:style-name="P327"><text:soft-page-break/>6</text:p>
          </table:table-cell>
          <table:covered-table-cell/>
          <table:covered-table-cell/>
          <table:covered-table-cell/>
          <table:covered-table-cell/>
        </table:table-row>
        <table:table-row table:style-name="Таблица5.4">
          <table:covered-table-cell/>
          <table:covered-table-cell/>
          <table:table-cell table:style-name="Таблица5.A1" office:value-type="string">
            <text:p text:style-name="P333">Практика командообразования написание писем, общение через Ин-тернет </text:p>
            <text:p text:style-name="P332"/>
          </table:table-cell>
          <table:table-cell table:style-name="Таблица5.A1" office:value-type="string">
            <text:p text:style-name="P333">театрализованные представления по ли-тературным сюжетам </text:p>
            <text:p text:style-name="P332"/>
          </table:table-cell>
          <table:table-cell table:style-name="Таблица5.E1" office:value-type="string">
            <text:p text:style-name="P333">практика выращивания растений на пришкольном участке </text:p>
            <text:p text:style-name="P332"/>
          </table:table-cell>
        </table:table-row>
        <table:table-row table:style-name="Таблица5.5">
          <table:table-cell table:style-name="Таблица5.A1" office:value-type="string">
            <text:p text:style-name="P327">7</text:p>
            <text:p text:style-name="P326"/>
            <text:p text:style-name="P326"/>
            <text:p text:style-name="P326"/>
          </table:table-cell>
          <table:table-cell table:style-name="Таблица5.A1" table:number-rows-spanned="3" office:value-type="string">
            <text:p text:style-name="P333">Выполнение индивидуаль-ных и группо-вых проектов (учебно-исследователь-ских, творче-ских, социаль-</text:p>
            <text:p text:style-name="P332">ных, конструк-торских) </text:p>
            <text:p text:style-name="P332"/>
          </table:table-cell>
          <table:table-cell table:style-name="Таблица5.A1" office:value-type="string">
            <text:p text:style-name="P333">Практика командообразования </text:p>
            <text:p text:style-name="P332">первые практики пуб-ликаций </text:p>
            <text:p text:style-name="P332"/>
            <text:p text:style-name="P332"/>
          </table:table-cell>
          <table:table-cell table:style-name="Таблица5.A1" office:value-type="string">
            <text:p text:style-name="P333">театрализованные представления по ли-тературным сюжетам </text:p>
            <text:p text:style-name="P332"/>
          </table:table-cell>
          <table:table-cell table:style-name="Таблица5.E1" office:value-type="string">
            <text:p text:style-name="P333">практика выращивания растений на пришкольном участке </text:p>
            <text:p text:style-name="P332"/>
          </table:table-cell>
        </table:table-row>
        <table:table-row table:style-name="Таблица5.6">
          <table:table-cell table:style-name="Таблица5.A1" office:value-type="string">
            <text:p text:style-name="P327">8</text:p>
          </table:table-cell>
          <table:covered-table-cell/>
          <table:table-cell table:style-name="Таблица5.A1" office:value-type="string">
            <text:p text:style-name="P333">Практика командообразования </text:p>
            <text:p text:style-name="P332">дискуссии на социально значимые темы </text:p>
            <text:p text:style-name="P332"/>
            <text:p text:style-name="P332"/>
          </table:table-cell>
          <table:table-cell table:style-name="Таблица5.A1" office:value-type="string">
            <text:p text:style-name="P333">театрализованные представления по ли-тературным сюжетам </text:p>
            <text:p text:style-name="P332"/>
          </table:table-cell>
          <table:table-cell table:style-name="Таблица5.E1" office:value-type="string">
            <text:p text:style-name="P333">практика выращивания растений на пришкольном участке </text:p>
            <text:p text:style-name="P332">полевая практика </text:p>
            <text:p text:style-name="P332"/>
          </table:table-cell>
        </table:table-row>
        <table:table-row table:style-name="Таблица5.7">
          <table:table-cell table:style-name="Таблица5.A1" office:value-type="string">
            <text:p text:style-name="P327">9</text:p>
          </table:table-cell>
          <table:covered-table-cell/>
          <table:table-cell table:style-name="Таблица5.A1" office:value-type="string">
            <text:p text:style-name="P333">Практика командообразования </text:p>
            <text:p text:style-name="P332">дискуссии на социально значимые темы </text:p>
            <text:p text:style-name="P332"/>
          </table:table-cell>
          <table:table-cell table:style-name="Таблица5.A1" office:value-type="string">
            <text:p text:style-name="P333">театрализованные представления по ли-тературным сюжетам </text:p>
            <text:p text:style-name="P332"/>
          </table:table-cell>
          <table:table-cell table:style-name="Таблица5.E1" office:value-type="string">
            <text:p text:style-name="P333"/>
            <text:p text:style-name="P332"/>
          </table:table-cell>
        </table:table-row>
      </table:table>
      <text:p text:style-name="P371">Механизмы формирования УУД, 5 - 6 классы</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73">№</text:p>
          </table:table-cell>
          <table:table-cell table:style-name="Таблица6.A1" office:value-type="string">
            <text:p text:style-name="P321">Результат </text:p>
            <text:p text:style-name="P271"/>
          </table:table-cell>
          <table:table-cell table:style-name="Таблица6.A1" office:value-type="string">
            <text:p text:style-name="P321">Период фор-миро-вания </text:p>
            <text:p text:style-name="P271"/>
          </table:table-cell>
          <table:table-cell table:style-name="Таблица6.A1" office:value-type="string">
            <text:p text:style-name="P321">Предметы, на кото-рых осуществляется формирование </text:p>
            <text:p text:style-name="P271"/>
          </table:table-cell>
          <table:table-cell table:style-name="Таблица6.E1" office:value-type="string">
            <text:p text:style-name="P321">Формы внеурочной деятельности, направленные на формирование УД </text:p>
            <text:p text:style-name="P271"/>
          </table:table-cell>
        </table:table-row>
        <table:table-row table:style-name="Таблица6.2">
          <table:table-cell table:style-name="Таблица6.A1" office:value-type="string">
            <text:p text:style-name="P273">1</text:p>
            <text:p text:style-name="P271"/>
            <text:p text:style-name="P271"/>
            <text:p text:style-name="P271"/>
            <text:p text:style-name="P271"/>
            <text:p text:style-name="P271"/>
          </table:table-cell>
          <table:table-cell table:style-name="Таблица6.A1" office:value-type="string">
            <text:p text:style-name="P333">планировать и выполнять учебное исследование и учебный проект, используя оборудование, модели </text:p>
            <text:p text:style-name="P271"/>
            <text:p text:style-name="P271"/>
            <text:p text:style-name="P271"/>
          </table:table-cell>
          <table:table-cell table:style-name="Таблица6.A1" office:value-type="string">
            <text:p text:style-name="P333">10 ч. </text:p>
            <text:p text:style-name="P271"/>
            <text:p text:style-name="P271"/>
            <text:p text:style-name="P271"/>
            <text:p text:style-name="P271"/>
            <text:p text:style-name="P271"/>
          </table:table-cell>
          <table:table-cell table:style-name="Таблица6.A1" office:value-type="string">
            <text:p text:style-name="P333">Все предметы учебного плана, проектная деятельность </text:p>
            <text:p text:style-name="P271"/>
          </table:table-cell>
          <table:table-cell table:style-name="Таблица6.E1" office:value-type="string">
            <text:p text:style-name="P333">Курс «Занимательная <text:s/>математика»; <text:s/>«Юный эколог»,</text:p>
            <text:p text:style-name="P332">образовательные экспедиции (походы, поездки, экскурсии), </text:p>
            <text:p text:style-name="P332"><text:s/>Конкурс проектов </text:p>
          </table:table-cell>
        </table:table-row>
        <table:table-row table:style-name="Таблица6.3">
          <table:table-cell table:style-name="Таблица6.A1" office:value-type="string">
            <text:p text:style-name="P273">2</text:p>
            <text:p text:style-name="P271"/>
            <text:p text:style-name="P271"/>
          </table:table-cell>
          <table:table-cell table:style-name="Таблица6.A1" office:value-type="string">
            <text:p text:style-name="P267"><text:span text:style-name="T82">использовать естественно-научные методов, при</text:span><text:span text:style-name="T90">ѐ</text:span><text:span text:style-name="T82">мов (наблюдение, постановка проблемы, выдвижение «хорошей гипотезы», эксперимент, моделирование) </text:span></text:p>
            <text:p text:style-name="P332"/>
            <text:p text:style-name="P332"/>
            <text:p text:style-name="P332"/>
          </table:table-cell>
          <table:table-cell table:style-name="Таблица6.A1" office:value-type="string">
            <text:p text:style-name="P273"/>
            <text:p text:style-name="P332">5 ч. </text:p>
            <text:p text:style-name="P271"/>
            <text:p text:style-name="P271"/>
            <text:p text:style-name="P332"/>
          </table:table-cell>
          <table:table-cell table:style-name="Таблица6.A1" office:value-type="string">
            <text:p text:style-name="P333">Предметы естествен-но-научного цикла, ОПД, проектная дея-тельность </text:p>
            <text:p text:style-name="P332"/>
          </table:table-cell>
          <table:table-cell table:style-name="Таблица6.E1" office:value-type="string">
            <text:p text:style-name="P333">Курс «Занимательная <text:s/>математика»; <text:s/>«Юный эколог» ,</text:p>
            <text:p text:style-name="P332">«Риторика»,</text:p>
            <text:p text:style-name="P332">Конкурс проектов, </text:p>
            <text:p text:style-name="P332">образовательные экспедиции (походы, поездки, экскурсии) </text:p>
          </table:table-cell>
        </table:table-row>
        <text:soft-page-break/>
        <table:table-row table:style-name="Таблица6.4">
          <table:table-cell table:style-name="Таблица6.A1" office:value-type="string">
            <text:p text:style-name="P273">3</text:p>
          </table:table-cell>
          <table:table-cell table:style-name="Таблица6.A1" office:value-type="string">
            <text:p text:style-name="P267"><text:span text:style-name="T82">ставить вопросы, ответы на которые могут быть получены пут</text:span><text:span text:style-name="T90">ѐ</text:span><text:span text:style-name="T82">м научного исследования, отбирать адекватные методы исследования, формулировать вытекающие из исследования выводы </text:span></text:p>
            <text:p text:style-name="P332"/>
          </table:table-cell>
          <table:table-cell table:style-name="Таблица6.A1" office:value-type="string">
            <text:p text:style-name="P333">7ч. </text:p>
            <text:p text:style-name="P271"/>
          </table:table-cell>
          <table:table-cell table:style-name="Таблица6.A1" office:value-type="string">
            <text:p text:style-name="P333">Предметы гуманитар-ного, естественно-научного цикла, ОПД, проектная деятельность </text:p>
            <text:p text:style-name="P332"/>
          </table:table-cell>
          <table:table-cell table:style-name="Таблица6.E1" office:value-type="string">
            <text:p text:style-name="P333">«Юный эколог» ,</text:p>
            <text:p text:style-name="P332">«Риторика»,</text:p>
            <text:p text:style-name="P332"/>
            <text:p text:style-name="P332"><text:s text:c="2"/>Конкурс проектов </text:p>
            <text:p text:style-name="P332"/>
          </table:table-cell>
        </table:table-row>
        <table:table-row table:style-name="Таблица6.5">
          <table:table-cell table:style-name="Таблица6.A1" office:value-type="string">
            <text:p text:style-name="P273">4</text:p>
          </table:table-cell>
          <table:table-cell table:style-name="Таблица6.A1" office:value-type="string">
            <text:p text:style-name="P333"/>
            <text:p text:style-name="P332">ясно, логично и точно излагать свою точку зрения, использовать языковые средства, адекватные обсуждаемой проблеме </text:p>
            <text:p text:style-name="P332"/>
          </table:table-cell>
          <table:table-cell table:style-name="Таблица6.A1" office:value-type="string">
            <text:p text:style-name="P333">10 ч. </text:p>
            <text:p text:style-name="P332"/>
          </table:table-cell>
          <table:table-cell table:style-name="Таблица6.A1" office:value-type="string">
            <text:p text:style-name="P333">Все предметы учебного плана, проектная деятельность </text:p>
            <text:p text:style-name="P332"/>
          </table:table-cell>
          <table:table-cell table:style-name="Таблица6.E1" office:value-type="string">
            <text:p text:style-name="P333"><text:s/>Конкурс проектов ,</text:p>
            <text:p text:style-name="P332">«Юный эколог» ,</text:p>
            <text:p text:style-name="P332">«Риторика»</text:p>
            <text:p text:style-name="P332"/>
          </table:table-cell>
        </table:table-row>
      </table:table>
      <text:p text:style-name="P271"/>
      <text:p text:style-name="P271"/>
      <text:p text:style-name="P397">Выпускник научится: </text:p>
      <text:p text:style-name="P404"><text:span text:style-name="T5">- планировать и выполнять учебное исследование и учебный проект, используя адекватные исследуемой проблеме ресурсы; </text:span></text:p>
      <text:p text:style-name="P404"><text:span text:style-name="T5">- выбирать и использовать методы, релевантные рассматриваемой проблеме; </text:span></text:p>
      <text:p text:style-name="P404"><text:span text:style-name="T5">- распознавать и ставить вопросы, ответы на которые могут быть получены пут</text:span><text:span text:style-name="T86">ѐ</text:span><text:span text:style-name="T5">м научного исследования; </text:span></text:p>
      <text:p text:style-name="P404"><text:span text:style-name="T5">- использовать такие математические при</text:span><text:span text:style-name="T86">ѐ</text:span><text:span text:style-name="T5">мы и методы, как абстракция и идеализация, доказательство, доказательство от противного, доказательство по аналогии, опровержение, контрпример, индуктивные и дедуктивные рассуждения, построение и исполнение алгоритма; </text:span></text:p>
      <text:p text:style-name="P264"><text:span text:style-name="T5">- использовать такие естественнонаучные методы и при</text:span><text:span text:style-name="T86">ѐ</text:span><text:span text:style-name="T5">мы, как наблюдение, постановка проблемы, выдвижение гипотезы, эксперимент, моделирование, использование математической модели, теоретическое обоснование, установление границ применимости модели/теории; </text:span></text:p>
      <text:p text:style-name="P47"/>
      <text:p text:style-name="P93"><text:span text:style-name="T63"></text:span><text:span text:style-name="T64">использовать некоторые методы получения знаний, характерные для исторических наук: постановка проблемы, опросы, описание, сравнительное историческое описание, объяснение, использование статистических данных, интерпретация фактов; </text:span></text:p>
      <text:p text:style-name="P95">- ясно, логично и точно излагать свою точку зрения, использовать языковые средства, адекватные обсуждаемой проблеме; </text:p>
      <text:p text:style-name="P95">- отличать факты от суждений, мнений и оценок, критически относиться к суждениям, мнениям, оценкам, реконструировать их основания; </text:p>
      <text:p text:style-name="P49"><text:soft-page-break/>- видеть и комментировать связь научного знания и ценностных установок, моральных суждений при получении, распространении и применении научного знания. </text:p>
      <text:p text:style-name="P51">Выпускник получит возможность научиться: </text:p>
      <text:p text:style-name="P93"><text:span text:style-name="T64">- </text:span><text:span text:style-name="T67">самостоятельно задумывать, планировать и выполнять учебное исследование, учебный и социальный проект; </text:span></text:p>
      <text:p text:style-name="P93"><text:span text:style-name="T64">- </text:span><text:span text:style-name="T67">использовать догадку, озарение, интуицию; </text:span></text:p>
      <text:p text:style-name="P93"><text:span text:style-name="T64">- </text:span><text:span text:style-name="T67">использовать такие математические методы и при</text:span><text:span text:style-name="T73">ѐ</text:span><text:span text:style-name="T67">мы, как перебор логических возможностей, математическое моделирование; </text:span></text:p>
      <text:p text:style-name="P93"><text:span text:style-name="T64">- </text:span><text:span text:style-name="T67">использовать такие естественнонаучные методы и при</text:span><text:span text:style-name="T73">ѐ</text:span><text:span text:style-name="T67">мы, как абстрагирование от привходящих факторов, проверка на совместимость с другими известными фактами; </text:span></text:p>
      <text:p text:style-name="P93"><text:span text:style-name="T64">- </text:span><text:span text:style-name="T67">использовать некоторые методы получения знаний, характерные для социальных и исторических наук: анкетирование, моделирование, поиск исторических образцов; </text:span></text:p>
      <text:p text:style-name="P93"><text:span text:style-name="T64">- </text:span><text:span text:style-name="T67">использовать некоторые при</text:span><text:span text:style-name="T73">ѐ</text:span><text:span text:style-name="T67">мы художественного познания мира: целостное отображение мира, образность, художественный вымысел, органическое единство общего, особенного (типичного) и единичного, оригинальность; </text:span></text:p>
      <text:p text:style-name="P93"><text:span text:style-name="T64">-</text:span><text:span text:style-name="T67">целенаправленно и осознанно развивать свои коммуникативные способности, осваивать новые языковые средства; </text:span></text:p>
      <text:p text:style-name="P41"><text:span text:style-name="T64">- </text:span><text:span text:style-name="T67">осознавать свою ответственность за достоверность полученных знаний, за качество выполненного проекта. </text:span></text:p>
      <text:p text:style-name="P50"/>
      <text:h text:style-name="P207" text:outline-level="4">1.2.3.4. Стратегии смыслового чтения и работа с текстом</text:h>
      <text:h text:style-name="P207" text:outline-level="4">Работа с текстом: поиск информации и понимание прочитанного</text:h>
      <text:p text:style-name="P49">Выпускник научится: </text:p>
      <text:p text:style-name="P84"><text:span text:style-name="T64">• ориентироваться в содержании текста и понимать его целостный смысл: </text:span></text:p>
      <text:p text:style-name="P49">— определять главную тему, общую цель или назначение текста; </text:p>
      <text:p text:style-name="P49">— выбирать из текста или придумать заголовок, соответствующий содержанию и общему смыслу текста; </text:p>
      <text:p text:style-name="P49">— формулировать тезис, выражающий общий смысл текста; </text:p>
      <text:p text:style-name="P271">— предвосхищать содержание предметного плана текста по заголовку и с опорой на предыдущий опыт;</text:p>
      <text:p text:style-name="P271">— объяснять порядок частей/инструкций, содержащихся в тексте; </text:p>
      <text:p text:style-name="P271"><text:soft-page-break/>— сопоставлять основные текстовые и внетекстовые компоненты: обнаруживать соответствие между частью текста и его общей идеей, сформулированной вопросом, объяснять назначение карты, рисунка, пояснять части графика или таблицы и т. д.; </text:p>
      <text:p text:style-name="P357">• находить в тексте требуемую информацию (пробегать текст глазами, определять его основные элементы, сопоставлять формы выражения информации в запросе и в самом тексте, устанавливать, являются ли они тождественными или синонимическими, находить необходимую единицу информации в тексте); </text:p>
      <text:p text:style-name="P357">• решать учебно-познавательные и учебно-практические задачи, требующие полного и критического понимания текста: </text:p>
      <text:p text:style-name="P271">— определять назначение разных видов текстов; </text:p>
      <text:p text:style-name="P271">— ставить перед собой цель чтения, направляя внимание на полезную в данный момент информацию; </text:p>
      <text:p text:style-name="P270">— различать темы и подтемы специального текста; </text:p>
      <text:p text:style-name="P270">— выделять не только главную, но и избыточную информацию; </text:p>
      <text:p text:style-name="P270">— прогнозировать последовательность изложения идей текста; </text:p>
      <text:p text:style-name="P270">— сопоставлять разные точки зрения и разные источники информации по заданной теме; </text:p>
      <text:p text:style-name="Default"><text:span text:style-name="T5">— выполнять смысловое св</text:span><text:span text:style-name="T86">ѐ</text:span><text:span text:style-name="T5">ртывание выделенных фактов и мыслей; </text:span></text:p>
      <text:p text:style-name="Default"><text:span text:style-name="T5">— формировать на основе текста систему аргументов (доводов) для обоснования определ</text:span><text:span text:style-name="T86">ѐ</text:span><text:span text:style-name="T5">нной позиции; </text:span></text:p>
      <text:p text:style-name="P270">— понимать душевное состояние персонажей текста, сопереживать им. </text:p>
      <text:p text:style-name="Default"><text:span text:style-name="T12">Выпускник получит возможность научиться</text:span><text:span text:style-name="T5">: </text:span></text:p>
      <text:p text:style-name="P394"><text:span text:style-name="T5">• </text:span><text:span text:style-name="T12">анализировать изменения своего эмоционального состояния в процессе чтения, получения и переработки полученной информации и е</text:span><text:span text:style-name="T87">ѐ</text:span><text:span text:style-name="T12"> осмысления. </text:span></text:p>
      <text:p text:style-name="P299">Работа с текстом: преобразование и интерпретация информации </text:p>
      <text:p text:style-name="P270">Выпускник научится: </text:p>
      <text:p text:style-name="P357">• структурировать текст, используя нумерацию страниц, списки, ссылки, оглавление; проводить проверку правописания; использовать в тексте таблицы, изображения; </text:p>
      <text:p text:style-name="P357">• преобразовывать текст, используя новые формы представления информации: формулы, графики, диаграммы, таблицы (в том числе динамические, электронные, в частности в практических задачах), переходить от одного представления данных к другому; </text:p>
      <text:p text:style-name="P357">• интерпретировать текст: </text:p>
      <text:p text:style-name="P264"><text:span text:style-name="T5">— сравнивать и противопоставлять заключ</text:span><text:span text:style-name="T86">ѐ</text:span><text:span text:style-name="T5">нную в тексте информацию разного характера; </text:span></text:p>
      <text:p text:style-name="P271">— обнаруживать в тексте доводы в подтверждение выдвинутых тезисов; </text:p>
      <text:p text:style-name="P271">— делать выводы из сформулированных посылок; </text:p>
      <text:p text:style-name="P271">— выводить заключение о намерении автора или главной мысли текста. </text:p>
      <text:p text:style-name="P264"><text:soft-page-break/><text:span text:style-name="T12">Выпускник получит возможность научиться</text:span><text:span text:style-name="T5">:</text:span></text:p>
      <text:p text:style-name="P349"><text:span text:style-name="T5">• </text:span><text:span text:style-name="T12">выявлять имплицитную информацию текста на основе сопоставления иллюстративного материала с информацией текста, анализа подтекста (использованных языковых средств и структуры текста). </text:span></text:p>
      <text:p text:style-name="P300">Работа с текстом: оценка информации </text:p>
      <text:p text:style-name="P271">Выпускник научится: </text:p>
      <text:p text:style-name="P357">• откликаться на содержание текста: </text:p>
      <text:p text:style-name="P271">— связывать информацию, обнаруженную в тексте, со знаниями из других источников; </text:p>
      <text:p text:style-name="P271">— оценивать утверждения, сделанные в тексте, исходя из своих представлений о мире; </text:p>
      <text:p text:style-name="P271">— находить доводы в защиту своей точки зрения; </text:p>
      <text:p text:style-name="P357">• откликаться на форму текста: оценивать не только содержание текста, но и его форму, а в целом — мастерство его исполнения; </text:p>
      <text:p text:style-name="P349"><text:span text:style-name="T5">• на основе имеющихся знаний, жизненного опыта подвергать сомнению достоверность имеющейся информации, обнаруживать недостоверность получаемой информации, пробелы в информации и находить пути восполнения этих пробелов; </text:span></text:p>
      <text:p text:style-name="P349"><text:span text:style-name="T5">• в процессе работы с одним или несколькими источниками выявлять содержащуюся в них противоречивую, конфликтную информацию; </text:span></text:p>
      <text:p text:style-name="P349"><text:span text:style-name="T5">• использовать полученный опыт восприятия информационных объектов для обогащения чувственного опыта, высказывать оценочные суждения и свою точку зрения о полученном сообщении (прочитанном тексте). </text:span></text:p>
      <text:p text:style-name="P264"><text:span text:style-name="T12">Выпускник получит возможность научиться</text:span><text:span text:style-name="T5">: </text:span></text:p>
      <text:p text:style-name="P349"><text:span text:style-name="T5">• </text:span><text:span text:style-name="T12">критически относиться к рекламной информации; </text:span></text:p>
      <text:p text:style-name="P349"><text:span text:style-name="T5">• </text:span><text:span text:style-name="T12">находить способы проверки противоречивой информации; </text:span></text:p>
      <text:p text:style-name="P349"><text:span text:style-name="T5">• </text:span><text:span text:style-name="T12">определять достоверную информацию в случае наличия противоречивой или конфликтной ситуации. </text:span></text:p>
      <text:p text:style-name="P357"/>
      <text:p text:style-name="P299"/>
      <text:h text:style-name="P207" text:outline-level="4">1.2.3.5. Русский язык</text:h>
      <text:p text:style-name="P300">Речь и речевое общение </text:p>
      <text:p text:style-name="P271">Выпускник научится: </text:p>
      <text:p text:style-name="P357">• использовать различные виды монолога (повествование, описание, рассуждение; сочетание разных видов монолога) в различных ситуациях общения; </text:p>
      <text:p text:style-name="P349"><text:span text:style-name="T5">• использовать различные виды диалога в ситуациях формального и неформального, межличностного и межкультурного общения; </text:span></text:p>
      <text:p text:style-name="P357">• соблюдать нормы речевого поведения в типичных ситуациях общения; </text:p>
      <text:p text:style-name="P349"><text:span text:style-name="T5">• оценивать образцы устной монологической и диалогической речи с точки зрения соответствия ситуации речевого общения, достижения </text:span><text:soft-page-break/><text:span text:style-name="T5">коммуникативных целей речевого взаимодействия, уместности использованных языковых средств; </text:span></text:p>
      <text:p text:style-name="P357">• предупреждать коммуникативные неудачи в процессе речевого общения. </text:p>
      <text:p text:style-name="P361">Выпускник получит возможность научиться: </text:p>
      <text:p text:style-name="P349"><text:span text:style-name="T5">• </text:span><text:span text:style-name="T12">выступать перед аудиторией с небольшим докладом; публично представлять проект, реферат; публично защищать свою позицию; </text:span></text:p>
      <text:p text:style-name="P349"><text:span text:style-name="T5">• </text:span><text:span text:style-name="T12">участвовать в коллективном обсуждении проблем, аргументировать собственную позицию, доказывать е</text:span><text:span text:style-name="T87">ѐ</text:span><text:span text:style-name="T12">, убеждать; </text:span></text:p>
      <text:p text:style-name="P349"><text:span text:style-name="T5">• </text:span><text:span text:style-name="T12">понимать основные причины коммуникативных неудач и объяснять их.</text:span></text:p>
      <text:p text:style-name="P300">Речевая деятельность </text:p>
      <text:p text:style-name="P313">Аудирование </text:p>
      <text:p text:style-name="P271">Выпускник научится: </text:p>
      <text:p text:style-name="P349"><text:span text:style-name="T5">• различным видам аудирования (с полным пониманием аудиотекста, с пониманием основного содержания, с выборочным извлечением информации); передавать содержание аудиотекста в соответствии с заданной коммуникативной задачей в устной форме; </text:span></text:p>
      <text:p text:style-name="P349"><text:span text:style-name="T5">• понимать и формулировать в устной форме тему, коммуникативную задачу, основную мысль, логику изложения учебно-научного, публицистического, официально-делового, художественного аудиотекстов, распознавать в них основную и дополнительную информацию, комментировать е</text:span><text:span text:style-name="T86">ѐ</text:span><text:span text:style-name="T5"> в устной форме; </text:span></text:p>
      <text:p text:style-name="P349"><text:span text:style-name="T5">• передавать содержание учебно-научного, публицистического, официально-делового, художественного аудиотекстов в форме плана, тезисов, ученического изложения (подробного, выборочного, сжатого). </text:span></text:p>
      <text:p text:style-name="P308">Выпускник получит возможность научиться: </text:p>
      <text:p text:style-name="P349"><text:span text:style-name="T5">• </text:span><text:span text:style-name="T12">понимать явную и скрытую (подтекстовую) информацию публицистического текста (в том числе в СМИ), анализировать и комментировать е</text:span><text:span text:style-name="T87">ѐ</text:span><text:span text:style-name="T12"> в устной форме. </text:span></text:p>
      <text:p text:style-name="P313">Чтение </text:p>
      <text:p text:style-name="P271">Выпускник научится: </text:p>
      <text:p text:style-name="P349"><text:span text:style-name="T5">• понимать содержание прочитанных учебно-научных, публицистических (информационных и аналитических, художественно-публицистического жанров), художественных текстов и воспроизводить их в устной форме в соответствии с ситуацией общения, а также в форме ученического изложения (подробного, выборочного, сжатого), в форме плана, тезисов (в устной и письменной форме); </text:span></text:p>
      <text:p text:style-name="P357">• использовать практические умения ознакомительного, изучающего, просмотрового способов (видов) чтения в соответствии с поставленной коммуникативной задачей; </text:p>
      <text:p text:style-name="P357">• передавать схематически представленную информацию в виде связного текста; </text:p>
      <text:p text:style-name="P349"><text:soft-page-break/><text:span text:style-name="T5">• использовать при</text:span><text:span text:style-name="T86">ѐ</text:span><text:span text:style-name="T5">мы работы с учебной книгой, справочниками и другими информационными источниками, включая СМИ и ресурсы Интернета; </text:span></text:p>
      <text:p text:style-name="P349"><text:span text:style-name="T5">• отбирать и систематизировать материал на определ</text:span><text:span text:style-name="T86">ѐ</text:span><text:span text:style-name="T5">нную тему, анализировать отобранную информацию и интерпретировать е</text:span><text:span text:style-name="T86">ѐ</text:span><text:span text:style-name="T5"> в соответствии с поставленной коммуникативной задачей. </text:span></text:p>
      <text:p text:style-name="P308">Выпускник получит возможность научиться: </text:p>
      <text:p text:style-name="P349"><text:span text:style-name="T5">• </text:span><text:span text:style-name="T12">понимать, анализировать, оценивать явную и скрытую (подтекстовую) информацию в прочитанных текстах разной функционально-стилевой и жанровой принадлежности; </text:span></text:p>
      <text:p text:style-name="P349"><text:span text:style-name="T5">• </text:span><text:span text:style-name="T12">извлекать информацию по заданной проблеме (включая противоположные точки зрения на е</text:span><text:span text:style-name="T87">ѐ</text:span><text:span text:style-name="T12"> решение) из различных источников (учебно-научных текстов, текстов СМИ, в том числе представленных в электронном виде на различных информационных носителях, официально-деловых текстов), высказывать собственную точку зрения на решение проблемы.</text:span></text:p>
      <text:p text:style-name="P313">Говорение </text:p>
      <text:p text:style-name="P271">Выпускник научится: </text:p>
      <text:p text:style-name="P349"><text:span text:style-name="T5">• создавать устные монологические и диалогические высказывания (в том числе оценочного характера) на актуальные социально-культурные, нравственно-этические, бытовые, учебные темы (в том числе лингвистические, а также темы, связанные с содержанием других изучаемых учебных предметов) разной коммуникативной направленности в соответствии с целями и ситуацией общения (сообщение, небольшой доклад в ситуации учебно-научного общения, бытовой рассказ о событии, история, участие в беседе, споре); </text:span></text:p>
      <text:p text:style-name="P349"><text:span text:style-name="T5">• обсуждать и ч</text:span><text:span text:style-name="T86">ѐ</text:span><text:span text:style-name="T5">тко формулировать цели, план совместной групповой учебной деятельности, распределение частей работы; </text:span></text:p>
      <text:p text:style-name="P349"><text:span text:style-name="T5">• извлекать из различных источников, систематизировать и анализировать материал на опреде-л</text:span><text:span text:style-name="T86">ѐ</text:span><text:span text:style-name="T5">нную тему и передавать его в устной форме с уч</text:span><text:span text:style-name="T86">ѐ</text:span><text:span text:style-name="T5">том заданных условий общения; </text:span></text:p>
      <text:p text:style-name="P349"><text:span text:style-name="T5">• соблюдать в практике устного речевого общения основные орфоэпические, лексические, грамматические нормы современного русского литературного языка; стилистически корректно использовать лексику и фразеологию, правила речевого этикета. </text:span></text:p>
      <text:p text:style-name="P308">Выпускник получит возможность научиться: </text:p>
      <text:p text:style-name="P349"><text:span text:style-name="T5">• </text:span><text:span text:style-name="T12">создавать устные монологические и диалогические высказывания различных типов и жанров в учебно-научной (на материале изучаемых учебных дисциплин), социально-культурной и деловой сферах общения; </text:span></text:p>
      <text:p text:style-name="P349"><text:span text:style-name="T5">• </text:span><text:span text:style-name="T12">выступать перед аудиторией с докладом; публично защищать проект, реферат; </text:span></text:p>
      <text:p text:style-name="P349"><text:span text:style-name="T5">• </text:span><text:span text:style-name="T12">участвовать в дискуссии на учебно-научные темы, соблюдая нормы учебно-научного общения; </text:span></text:p>
      <text:p text:style-name="P349"><text:soft-page-break/><text:span text:style-name="T5">• </text:span><text:span text:style-name="T12">анализировать и оценивать речевые высказывания с точки зрения их успешности в достижении прогнозируемого результата. </text:span></text:p>
      <text:p text:style-name="P313">Письмо </text:p>
      <text:p text:style-name="P271">Выпускник научится: </text:p>
      <text:p text:style-name="P349"><text:span text:style-name="T5">• создавать письменные монологические высказывания разной коммуникативной направленности с уч</text:span><text:span text:style-name="T86">ѐ</text:span><text:span text:style-name="T5">том целей и ситуации общения (ученическое сочинение на социально-культурные, нравственно-этические, бытовые и учебные темы, рассказ о событии, тезисы, неофициальное письмо, отзыв, расписка, доверенность, заявление); </text:span></text:p>
      <text:p text:style-name="P357">• излагать содержание прослушанного или прочитанного текста (подробно, сжато, выборочно) в форме ученического изложения, а также тезисов, плана; </text:p>
      <text:p text:style-name="P349"><text:span text:style-name="T5">• соблюдать в практике письма основные лексические, грамматические, орфографические и пунктуационные нормы современного русского литературного языка; стилистически корректно использовать лексику и фразеологию. </text:span></text:p>
      <text:p text:style-name="P308">Выпускник получит возможность научиться: </text:p>
      <text:p text:style-name="P349"><text:span text:style-name="T5">• </text:span><text:span text:style-name="T12">писать рецензии, рефераты; </text:span></text:p>
      <text:p text:style-name="P349"><text:span text:style-name="T5">• </text:span><text:span text:style-name="T12">составлять аннотации, тезисы выступления, конспекты;</text:span></text:p>
      <text:p text:style-name="P349"><text:span text:style-name="T5">• </text:span><text:span text:style-name="T12">писать резюме, деловые письма, объявления с уч</text:span><text:span text:style-name="T87">ѐ</text:span><text:span text:style-name="T12">том внеязыковых требований, предъявляемых к ним, и в соответствии со спецификой употребления языковых средств. </text:span></text:p>
      <text:p text:style-name="P300">Текст </text:p>
      <text:p text:style-name="P271">Выпускник научится: </text:p>
      <text:p text:style-name="P357">• анализировать и характеризовать тексты различных типов речи, стилей, жанров с точки зрения смыслового содержания и структуры, а также требований, предъявляемых к тексту как речевому произведению; </text:p>
      <text:p text:style-name="P357">• осуществлять информационную переработку текста, передавая его содержание в виде плана (простого, сложного), тезисов, схемы, таблицы и т. п.; </text:p>
      <text:p text:style-name="P349"><text:span text:style-name="T5">• создавать и редактировать собственные тексты различных типов речи, стилей, жанров с уч</text:span><text:span text:style-name="T86">ѐ</text:span><text:span text:style-name="T5">том требований к построению связного текста. </text:span></text:p>
      <text:p text:style-name="P308">Выпускник получит возможность научиться: </text:p>
      <text:p text:style-name="P349"><text:span text:style-name="T5">• </text:span><text:span text:style-name="T12">создавать в устной и письменной форме учебно-научные тексты (аннотация, рецензия, реферат, тезисы, конспект, участие в беседе, дискуссии), официально-деловые тексты (резюме, деловое письмо, объявление) с уч</text:span><text:span text:style-name="T87">ѐ</text:span><text:span text:style-name="T12">том внеязыковых требований, предъявляемых к ним, и в соответствии со спецификой употребления в них языковых средств. </text:span></text:p>
      <text:p text:style-name="P300">Функциональные разновидности языка </text:p>
      <text:p text:style-name="P271">Выпускник научится: </text:p>
      <text:p text:style-name="P349"><text:span text:style-name="T5">• владеть практическими умениями различать тексты разговорного характера, научные, публицистические, официально-деловые, тексты художественной литературы (экстралингвистические особенности, </text:span><text:soft-page-break/><text:span text:style-name="T5">лингвистические особенности на уровне употребления лексических средств, типичных синтаксических конструкций); </text:span></text:p>
      <text:p text:style-name="P349"><text:span text:style-name="T5">• различать и анализировать тексты разных жанров научного (учебно-научного), публицистического, официально-делового стилей, разговорной речи (отзыв, сообщение, доклад как жанры научного стиля; выступление, статья, интервью, очерк как жанры публицистического стиля; расписка, дове-ренность, заявление как жанры официально-делового стиля; рассказ, беседа, спор как жанры разговорной речи); </text:span></text:p>
      <text:p text:style-name="P349"><text:span text:style-name="T5">• создавать устные и письменные высказывания разных стилей, жанров и типов речи (отзыв, сообщение, доклад как жанры научного стиля; выступление, интервью, репортаж как жанры публицистического стиля; расписка, доверенность, заявление как жанры официально-делового стиля; рассказ, беседа, спор как жанры разговорной речи; тексты повествовательного характера, рассуждение, описание; тексты, сочетающие разные функционально-смысловые типы речи); </text:span></text:p>
      <text:p text:style-name="P349"><text:span text:style-name="T5">• оценивать чужие 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 </text:span></text:p>
      <text:p text:style-name="P357">• исправлять речевые недостатки, редактировать текст; </text:p>
      <text:p text:style-name="P349"><text:span text:style-name="T5">• выступать перед аудиторией сверстников с небольшими информационными сообщениями, сообщением и небольшим докладом на учебно-научную тему.</text:span></text:p>
      <text:p text:style-name="P308">Выпускник получит возможность научиться: </text:p>
      <text:p text:style-name="P349"><text:span text:style-name="T5">• </text:span><text:span text:style-name="T12">различать и анализировать тексты разговорного характера, научные, публицистические, официально-деловые, тексты художественной литературы с точки зрения специфики использования в них лексических, морфологических, синтаксических средств; </text:span></text:p>
      <text:p text:style-name="P349"><text:span text:style-name="T5">• </text:span><text:span text:style-name="T12">создавать тексты различных функциональных стилей и жанров (аннотация, рецензия, реферат, тезисы, конспект как жанры учебно-научного стиля), участвовать в дискуссиях на учебно-научные темы; составлять резюме, деловое письмо, объявление в официально-деловом стиле; готовить выступление, информационную заметку, сочинение-рассуждение в публицистическом стиле; принимать участие в беседах, разговорах, спорах в бытовой сфере общения, соблюдая нормы речевого поведения; создавать бытовые рассказы, истории, писать дружеские письма с уч</text:span><text:span text:style-name="T87">ѐ</text:span><text:span text:style-name="T12">том внеязыковых требований, предъявляемых к ним, и в соответствии со спецификой употребления языковых средств; </text:span></text:p>
      <text:p text:style-name="P349"><text:span text:style-name="T5">• </text:span><text:span text:style-name="T12">анализировать образцы публичной речи с точки зрения е</text:span><text:span text:style-name="T87">ѐ</text:span><text:span text:style-name="T12"> композиции, аргументации, языкового оформления, достижения поставленных коммуникативных задач; </text:span></text:p>
      <text:p text:style-name="P349"><text:span text:style-name="T5">• </text:span><text:span text:style-name="T12">выступать перед аудиторией сверстников с небольшой протокольно-этикетной, развлекательной, убеждающей речью. </text:span></text:p>
      <text:p text:style-name="P300"><text:soft-page-break/>Общие сведения о языке </text:p>
      <text:p text:style-name="P271">Выпускник научится: </text:p>
      <text:p text:style-name="P349"><text:span text:style-name="T5">• характеризовать основные социальные функции русского языка в России и мире, место русского языка среди славянских языков, роль старославянского (церковнославянского) языка в развитии русского языка; </text:span></text:p>
      <text:p text:style-name="P349"><text:span text:style-name="T5">• определять различия между литературным языком и диалектами, просторечием, профессиональными разновидностями языка, жаргоном и характеризовать эти различия; </text:span></text:p>
      <text:p text:style-name="P349"><text:span text:style-name="T12">• </text:span><text:span text:style-name="T5">оценивать использование основных изобразительных средств языка. </text:span></text:p>
      <text:p text:style-name="P308">Выпускник получит возможность научиться: </text:p>
      <text:p text:style-name="P349"><text:span text:style-name="T5">• </text:span><text:span text:style-name="T12">характеризовать вклад выдающихся лингвистов в развитие русистики. </text:span></text:p>
      <text:p text:style-name="P300">Фонетика и орфоэпия. Графика </text:p>
      <text:p text:style-name="P271">Выпускник научится: </text:p>
      <text:p text:style-name="P357">• проводить фонетический анализ слова; </text:p>
      <text:p text:style-name="P357">• соблюдать основные орфоэпические правила современного русского литературного языка; </text:p>
      <text:p text:style-name="P349"><text:span text:style-name="T5">• извлекать необходимую информацию из орфоэпических словарей и справочников; использовать е</text:span><text:span text:style-name="T86">ѐ</text:span><text:span text:style-name="T5"> в различных видах деятельности. </text:span></text:p>
      <text:p text:style-name="P308">Выпускник получит возможность научиться: </text:p>
      <text:p text:style-name="P349"><text:span text:style-name="T5">• </text:span><text:span text:style-name="T12">опознавать основные выразительные средства фонетики (звукопись); </text:span></text:p>
      <text:p text:style-name="P349"><text:span text:style-name="T5">• </text:span><text:span text:style-name="T12">выразительно читать прозаические и поэтические тексты; </text:span></text:p>
      <text:p text:style-name="P349"><text:span text:style-name="T5">• </text:span><text:span text:style-name="T12">извлекать необходимую информацию из мультимедийных орфоэпических словарей и справочников; использовать е</text:span><text:span text:style-name="T87">ѐ</text:span><text:span text:style-name="T12"> в различных видах деятельности. </text:span></text:p>
      <text:p text:style-name="P300">Морфемика и словообразование </text:p>
      <text:p text:style-name="P271">Выпускник научится: </text:p>
      <text:p text:style-name="P357">• делить слова на морфемы на основе смыслового, грамматического и словообразовательного анализа слова; </text:p>
      <text:p text:style-name="P357">• различать изученные способы словообразования; </text:p>
      <text:p text:style-name="P349"><text:span text:style-name="T5">• анализировать и самостоятельно составлять словообразовательные пары и словообразовательные цепочки слов; </text:span></text:p>
      <text:p text:style-name="P357">• применять знания и умения по морфемике и словообразованию в практике правописания, а также при проведении грамматического и лексического анализа слов. </text:p>
      <text:p text:style-name="P361">Выпускник получит возможность научиться: </text:p>
      <text:p text:style-name="P349"><text:span text:style-name="T5">• </text:span><text:span text:style-name="T12">характеризовать словообразовательные цепочки и словообразовательные гн</text:span><text:span text:style-name="T87">ѐ</text:span><text:span text:style-name="T12">зда, устанавливая смысловую и структурную связь однокоренных слов; </text:span></text:p>
      <text:p text:style-name="P349"><text:span text:style-name="T5">• </text:span><text:span text:style-name="T12">опознавать основные выразительные средства словообразования в художественной речи и оценивать их; </text:span></text:p>
      <text:p text:style-name="P349"><text:span text:style-name="T5">• </text:span><text:span text:style-name="T12">извлекать необходимую информацию из морфемных, словообразовательных и этимологических словарей и справочников, в том числе мультимедийных; </text:span></text:p>
      <text:p text:style-name="P349"><text:soft-page-break/><text:span text:style-name="T5">• </text:span><text:span text:style-name="T12">использовать этимологическую справку для объяснения правописания и лексического значения слова. </text:span></text:p>
      <text:p text:style-name="P300">Лексикология и фразеология </text:p>
      <text:p text:style-name="P271">Выпускник научится: </text:p>
      <text:p text:style-name="P349"><text:span text:style-name="T5">• проводить лексический анализ слова, характеризуя лексическое значение, принадлежность слова к группе однозначных или многозначных слов, указывая прямое и переносное значение слова, принадлежность слова к активной или пассивной лексике, а также указывая сферу употребления и стилистическую окраску слова; </text:span></text:p>
      <text:p text:style-name="P357">• группировать слова по тематическим группам; </text:p>
      <text:p text:style-name="P357">• подбирать к словам синонимы, антонимы; </text:p>
      <text:p text:style-name="P357">• опознавать фразеологические обороты; </text:p>
      <text:p text:style-name="P357">• соблюдать лексические нормы в устных и письменных высказываниях; </text:p>
      <text:p text:style-name="P349"><text:span text:style-name="T5">• использовать лексическую синонимию как средство исправления неоправданного повтора в речи и как средство связи предложений в тексте; </text:span></text:p>
      <text:p text:style-name="P349"><text:span text:style-name="T5">• опознавать основные виды тропов, построенных на переносном значении слова (метафора, эпитет, олицетворение); </text:span></text:p>
      <text:p text:style-name="P349"><text:span text:style-name="T5">• пользоваться различными видами лексических словарей (толковым словарём, словарём синонимов, антонимов, фразеологическим словарём и др.) и использовать полученную информацию в различных видах деятельности. </text:span></text:p>
      <text:p text:style-name="P308">Выпускник получит возможность научиться:</text:p>
      <text:p text:style-name="P349"><text:span text:style-name="T5">• </text:span><text:span text:style-name="T12">объяснять общие принципы классификации словарного состава русского языка; </text:span></text:p>
      <text:p text:style-name="P349"><text:span text:style-name="T5">• </text:span><text:span text:style-name="T12">аргументировать различие лексического и грамматического значений слова; </text:span></text:p>
      <text:p text:style-name="P349"><text:span text:style-name="T5">• </text:span><text:span text:style-name="T12">опознавать омонимы разных видов; </text:span></text:p>
      <text:p text:style-name="P349"><text:span text:style-name="T5">• </text:span><text:span text:style-name="T12">оценивать собственную и чужую речь с точки зрения точного, уместного и выразительного словоупотребления; </text:span></text:p>
      <text:p text:style-name="P349"><text:span text:style-name="T5">• </text:span><text:span text:style-name="T12">опознавать основные выразительные средства лексики и фразеологии в публицистической и художественной речи и оценивать их; объяснять особенности употребления лексических средств в текстах научного и официально-делового стилей речи; </text:span></text:p>
      <text:p text:style-name="P349"><text:span text:style-name="T5">• </text:span><text:span text:style-name="T12">извлекать необходимую информацию из лексических словарей разного типа (толкового словаря, словарей синонимов, антонимов, устаревших слов, иностранных слов, фразеологического словаря и др.) и справочников, в том числе мультимедийных; использовать эту информацию в различных видах деятельности. </text:span></text:p>
      <text:p text:style-name="P300">Морфология </text:p>
      <text:p text:style-name="P271">Выпускник научится: </text:p>
      <text:p text:style-name="P349"><text:span text:style-name="T12">• </text:span><text:span text:style-name="T5">опознавать самостоятельные (знаменательные) части речи и их формы, служебные части речи; </text:span></text:p>
      <text:p text:style-name="P349"><text:soft-page-break/><text:span text:style-name="T12">• </text:span><text:span text:style-name="T5">анализировать слово с точки зрения его принадлежности к той или иной части речи; </text:span></text:p>
      <text:p text:style-name="P349"><text:span text:style-name="T12">• </text:span><text:span text:style-name="T5">употреблять формы слов различных частей речи в соответствии с нормами современного русского литературного языка; </text:span></text:p>
      <text:p text:style-name="P349"><text:span text:style-name="T12">• </text:span><text:span text:style-name="T5">применять морфологические знания и умения в практике правописания, в различных видах анализа; </text:span></text:p>
      <text:p text:style-name="P349"><text:span text:style-name="T12">• </text:span><text:span text:style-name="T5">распознавать явления грамматической омонимии, существенные для решения орфографических и пунктуационных задач. </text:span></text:p>
      <text:p text:style-name="P308">Выпускник получит возможность научиться: </text:p>
      <text:p text:style-name="P361">• анализировать синонимические средства морфологии; </text:p>
      <text:p text:style-name="P361">• различать грамматические омонимы; </text:p>
      <text:p text:style-name="P349"><text:span text:style-name="T12">• опознавать основные выразительные средства морфологии в публицистической и художественной речи и оценивать их; объяснять особенности употребления морфологических средств в текстах научного и официально-делового стилей речи; </text:span></text:p>
      <text:p text:style-name="P361">• извлекать необходимую информацию из словарей грамматических трудностей, в том числе мультимедийных; использовать эту информацию в различных видах деятельности. </text:p>
      <text:p text:style-name="P300">Синтаксис </text:p>
      <text:p text:style-name="P271">Выпускник научится: </text:p>
      <text:p text:style-name="P357">• опознавать основные единицы синтаксиса (словосочетание, предложение) и их виды; </text:p>
      <text:p text:style-name="P357">• анализировать различные виды словосочетаний и предложений с точки зрения структурной и смысловой организации, функциональной предназначенности; </text:p>
      <text:p text:style-name="P349"><text:span text:style-name="T5">• употреблять синтаксические единицы в соответствии с нормами современного русского литературного языка;</text:span></text:p>
      <text:p text:style-name="P357">• использовать разнообразные синонимические синтаксические конструкции в собственной речевой практике; </text:p>
      <text:p text:style-name="P349"><text:span text:style-name="T12">• </text:span><text:span text:style-name="T5">применять синтаксические знания и умения в практике правописания, в различных видах анализа. </text:span></text:p>
      <text:p text:style-name="P308">Выпускник получит возможность научиться: </text:p>
      <text:p text:style-name="P349"><text:span text:style-name="T5">• </text:span><text:span text:style-name="T12">анализировать синонимические средства синтаксиса; </text:span></text:p>
      <text:p text:style-name="P349"><text:span text:style-name="T5">• </text:span><text:span text:style-name="T12">опознавать основные выразительные средства синтаксиса в публицистической и художественной речи и оценивать их; объяснять особенности употребления синтаксических конструкций в текстах научного и официально-делового стилей речи; </text:span></text:p>
      <text:p text:style-name="P349"><text:span text:style-name="T5">• </text:span><text:span text:style-name="T12">анализировать особенности употребления синтаксических конструкций с точки зрения их функционально-стилистических качеств, требований выразительности речи. </text:span></text:p>
      <text:p text:style-name="P300">Правописание: орфография и пунктуация </text:p>
      <text:p text:style-name="P271">Выпускник научится: </text:p>
      <text:p text:style-name="P349"><text:soft-page-break/><text:span text:style-name="T5">• соблюдать орфографические и пунктуационные нормы в процессе письма (в объёме содержания курса); </text:span></text:p>
      <text:p text:style-name="P357">• объяснять выбор написания в устной форме (рассуждение) и письменной форме (с помощью графических символов); </text:p>
      <text:p text:style-name="P357">• обнаруживать и исправлять орфографические и пунктуационные ошибки; </text:p>
      <text:p text:style-name="P349"><text:span text:style-name="T5">• извлекать необходимую информацию из орфографических словарей и справочников; использовать её в процессе письма. </text:span></text:p>
      <text:p text:style-name="P308">Выпускник получит возможность научиться: </text:p>
      <text:p text:style-name="P349"><text:span text:style-name="T5">• </text:span><text:span text:style-name="T12">демонстрировать роль орфографии и пунктуации в передаче смысловой стороны речи; </text:span></text:p>
      <text:p text:style-name="P349"><text:span text:style-name="T5">• </text:span><text:span text:style-name="T12">извлекать необходимую информацию из мультимедийных орфографических словарей и справочников по правописанию; использовать эту информацию в процессе письма. </text:span></text:p>
      <text:p text:style-name="P300">Язык и культура </text:p>
      <text:p text:style-name="P271">Выпускник научится: </text:p>
      <text:p text:style-name="P349"><text:span text:style-name="T12">• </text:span><text:span text:style-name="T5">выявлять единицы языка с национально-культурным компонентом значения в произведениях устного народного творчества, в художественной литературе и исторических текстах; </text:span></text:p>
      <text:p text:style-name="P357">• приводить примеры, которые доказывают, что изучение языка позволяет лучше узнать историю и культуру страны; </text:p>
      <text:p text:style-name="P349"><text:span text:style-name="T5">• уместно использовать правила русского речевого этикета в учебной деятельности и повседневной жизни. </text:span></text:p>
      <text:p text:style-name="P308">Выпускник получит возможность научиться: </text:p>
      <text:p text:style-name="P349"><text:span text:style-name="T5">• </text:span><text:span text:style-name="T12">характеризовать на отдельных примерах взаимосвязь языка, культуры и истории народа — носителя языка; </text:span></text:p>
      <text:p text:style-name="P349"><text:span text:style-name="T5">• </text:span><text:span text:style-name="T12">анализировать и сравнивать русский речевой этикет с речевым этикетом отдельных народов России и мира.</text:span></text:p>
      <text:h text:style-name="P207" text:outline-level="4">1.2.3.6. Литература</text:h>
      <text:p text:style-name="P300">Устное народное творчество </text:p>
      <text:p text:style-name="P271">Выпускник научится: </text:p>
      <text:p text:style-name="P349"><text:span text:style-name="T5">• осознанно воспринимать и понимать фольклорный текст; различать фольклорные и литературные произведения, обращаться к пословицам, поговоркам, фольклорным образам, традиционным фольклорным приёмам в различных ситуациях речевого общения, сопоставлять фольклорную сказку и её интерпретацию средствами других искусств (иллюстрация, мультипликация, художественный фильм); </text:span></text:p>
      <text:p text:style-name="P349"><text:span text:style-name="T5">• выделять нравственную проблематику фольклорных текстов как основу для развития представлений о нравственном идеале своего и русского народов, формирования представлений о русском национальном характере; </text:span></text:p>
      <text:p text:style-name="P357"><text:soft-page-break/>• видеть черты русского национального характера в героях русских сказок и былин, видеть черты национального характера своего народа в героях народных сказок и былин; </text:p>
      <text:p text:style-name="P357">• учитывая жанрово-родовые признаки произведений устного народного творчества, выбирать фольклорные произведения для самостоятельного чтения; </text:p>
      <text:p text:style-name="P349"><text:span text:style-name="T5">• целенаправленно использовать малые фольклорные жанры в своих устных и письменных высказываниях; </text:span></text:p>
      <text:p text:style-name="P357">• определять с помощью пословицы жизненную/вымышленную ситуацию; </text:p>
      <text:p text:style-name="P357">• выразительно читать сказки и былины, соблюдая соответствующий интонационный рисунок устного рассказывания; </text:p>
      <text:p text:style-name="P349"><text:span text:style-name="T5">• пересказывать сказки, чётко выделяя сюжетные линии, не пропуская значимых композиционных элементов, используя в своей речи характерные для народных сказок художественные приёмы; </text:span></text:p>
      <text:p text:style-name="P349"><text:span text:style-name="T5">• выявлять в сказках характерные художественные приёмы и на этой основе определять жанровую разновидность сказки, отличать литературную сказку от фольклорной; </text:span></text:p>
      <text:p text:style-name="P349"><text:span text:style-name="T12">• </text:span><text:span text:style-name="T5">видеть необычное в обычном, устанавливать неочевидные связи между предметами, явлениями, действиями, отгадывая или сочиняя загадку. </text:span></text:p>
      <text:p text:style-name="P308">Выпускник получит возможность научиться: </text:p>
      <text:p text:style-name="P349"><text:span text:style-name="T5">• </text:span><text:span text:style-name="T12">сравнивая сказки, принадлежащие разным народам, видеть в них воплощение нравственного идеала конкретного народа (находить общее и различное с идеалом русского и своего народов); </text:span></text:p>
      <text:p text:style-name="P349"><text:span text:style-name="T5">• </text:span><text:span text:style-name="T12">рассказывать о самостоятельно прочитанной сказке, былине, обосновывая свой выбор; </text:span></text:p>
      <text:p text:style-name="P349"><text:span text:style-name="T12">• сочинять сказку (в том числе и по пословице), былину и/или придумывать сюжетные линии</text:span><text:span text:style-name="T5">; </text:span></text:p>
      <text:p text:style-name="P349"><text:span text:style-name="T5">• </text:span><text:span text:style-name="T12">сравнивая произведения героического эпоса разных народов (былину и сагу, былину и сказание), определять черты национального характера; </text:span></text:p>
      <text:p text:style-name="P349"><text:span text:style-name="T5">• </text:span><text:span text:style-name="T12">выбирать произведения устного народного творчества разных народов для самостоятельного чтения, руководствуясь конкретными целевыми установками; </text:span></text:p>
      <text:p text:style-name="P349"><text:span text:style-name="T5">• </text:span><text:span text:style-name="T12">устанавливать связи между фольклорными произведениями разных народов на уровне тематики, проблематики, образов (по принципу сходства и различия). </text:span></text:p>
      <text:p text:style-name="P300">Древнерусская литература. Русская литература XVIII в. Русская литература XIX—XX вв. Литература народов России. Зарубежная литература </text:p>
      <text:p text:style-name="P271">Выпускник научится: </text:p>
      <text:p text:style-name="P349"><text:span text:style-name="T5">• осознанно воспринимать художественное произведение в единстве формы и содержания; адекватно понимать художественный текст и давать его смысловой анализ; интерпретировать прочитанное, устанавливать поле читательских ассоциаций, отбирать произведения для чтения; </text:span></text:p>
      <text:p text:style-name="P357"><text:soft-page-break/>• воспринимать художественный текст как произведение искусства, послание автора читателю, современнику и потомку; </text:p>
      <text:p text:style-name="P357">• определять для себя актуальную и перспективную цели чтения художественной литературы; выбирать произведения для самостоятельного чтения; </text:p>
      <text:p text:style-name="P349"><text:span text:style-name="T5">• выявлять и интерпретировать авторскую позицию, определяя сво</text:span><text:span text:style-name="T86">ѐ</text:span><text:span text:style-name="T5"> к ней отношение, и на этой основе формировать собственные ценностные ориентации; </text:span></text:p>
      <text:p text:style-name="P357">• определять актуальность произведений для читателей разных поколений и вступать в диалог с другими читателями; </text:p>
      <text:p text:style-name="P349"><text:span text:style-name="T5">• анализировать и истолковывать произведения разной жанровой природы, аргументированно формулируя своё отношение к прочитанному; </text:span></text:p>
      <text:p text:style-name="P357">• создавать собственный текст аналитического и интерпретирующего характера в различных форматах; </text:p>
      <text:p text:style-name="P357">• сопоставлять произведение словесного искусства и его воплощение в других искусствах; </text:p>
      <text:p text:style-name="P349"><text:span text:style-name="T5">• работать с разными источниками информации и владеть основными способами её обработки и презентации. </text:span></text:p>
      <text:p text:style-name="P308">Выпускник получит возможность научиться: </text:p>
      <text:p text:style-name="P349"><text:span text:style-name="T5">• </text:span><text:span text:style-name="T12">выбирать путь анализа произведения, адекватный жанрово-родовой природе художественного текста; </text:span></text:p>
      <text:p text:style-name="P349"><text:span text:style-name="T5">• </text:span><text:span text:style-name="T12">дифференцировать элементы поэтики художественного текста, видеть их художественную и смысловую функцию; </text:span></text:p>
      <text:p text:style-name="P349"><text:span text:style-name="T5">• </text:span><text:span text:style-name="T12">сопоставлять «чужие» тексты интерпретирующего характера, аргументированно оценивать их; </text:span></text:p>
      <text:p text:style-name="P349"><text:span text:style-name="T5">• </text:span><text:span text:style-name="T12">оценивать интерпретацию художественного текста, созданную средствами других искусств; </text:span></text:p>
      <text:p text:style-name="P349"><text:span text:style-name="T5">• </text:span><text:span text:style-name="T12">создавать собственную интерпретацию изученного текста средствами других искусств; </text:span></text:p>
      <text:p text:style-name="P349"><text:span text:style-name="T5">• </text:span><text:span text:style-name="T12">сопоставлять произведения русской и мировой литературы самостоятельно (или под руководством учителя), определяя линии сопоставления, выбирая аспект для сопоставительного анализа; </text:span></text:p>
      <text:p text:style-name="P349"><text:span text:style-name="T5">• </text:span><text:span text:style-name="T12">вести самостоятельную проектно-исследовательскую деятельность и оформлять её результаты в разных форматах (работа исследовательского характера, реферат, проект).</text:span></text:p>
      <text:h text:style-name="P206" text:outline-level="4"><text:span text:style-name="T54">1.2.3.7. </text:span><text:span text:style-name="T55">Английский язык</text:span></text:h>
      <text:p text:style-name="P300">Коммуникативные умения </text:p>
      <text:p text:style-name="P313">Говорение. Диалогическая речь </text:p>
      <text:p text:style-name="P271">Выпускник научится вести комбинированный диалог в стандартных ситуациях неофициального общения, соблюдая нормы речевого этикета, принятые в стране изучаемого языка. </text:p>
      <text:p text:style-name="P308"><text:soft-page-break/>Выпускник получит возможность научиться брать и давать интервью. </text:p>
      <text:p text:style-name="P313">Говорение. Монологическая речь </text:p>
      <text:p text:style-name="P271">Выпускник научится: </text:p>
      <text:p text:style-name="P349"><text:span text:style-name="T5">• рассказывать о себе, своей семье, друзьях, школе, своих интересах, планах на будущее; о своём городе/селе, своей стране и странах изучаемого языка с опорой на зрительную наглядность и/или вербальные опоры (ключевые слова, план, вопросы); </text:span></text:p>
      <text:p text:style-name="P357">• описывать события с опорой на зрительную наглядность и/или вербальные опоры (ключевые слова, план, вопросы); </text:p>
      <text:p text:style-name="P357">• давать краткую характеристику реальных людей и литературных персонажей; </text:p>
      <text:p text:style-name="P357">• передавать основное содержание прочитанного текста с опорой или без опоры на текст/ключевые слова/план/вопросы. </text:p>
      <text:p text:style-name="P308">Выпускник получит возможность научиться: </text:p>
      <text:p text:style-name="P351"><text:span text:style-name="T5">• </text:span><text:span text:style-name="T12">делать сообщение на заданную тему на основе прочитанного; </text:span></text:p>
      <text:p text:style-name="P352"><text:span text:style-name="T5">• </text:span><text:span text:style-name="T12">комментировать факты из прочитанного/прослушанного текста, аргументировать своё отношение к прочитанному/прослушанному; </text:span></text:p>
      <text:p text:style-name="P352"><text:span text:style-name="T5">• </text:span><text:span text:style-name="T12">кратко высказываться без предварительной подготовки на заданную тему в соответствии с предложенной ситуацией общения; </text:span></text:p>
      <text:p text:style-name="P352"><text:span text:style-name="T5">• </text:span><text:span text:style-name="T12">кратко излагать результаты выполненной проектной работы. </text:span></text:p>
      <text:p text:style-name="P313">Аудирование </text:p>
      <text:p text:style-name="P271">Выпускник научится: </text:p>
      <text:p text:style-name="P349"><text:span text:style-name="T5">• воспринимать на слух и понимать основное содержание несложных аутентичных текстов, содержащих некоторое количество неизученных языковых явлений; </text:span></text:p>
      <text:p text:style-name="P349"><text:span text:style-name="T5">• воспринимать на слух и понимать значимую/нужную/запрашиваемую информацию в аутентичных текстах, содержащих как изученные языковые явления, так и некоторое количество неизученных языковых явлений. </text:span></text:p>
      <text:p text:style-name="P308">Выпускник получит возможность научиться: </text:p>
      <text:p text:style-name="P349"><text:span text:style-name="T5">• </text:span><text:span text:style-name="T12">выделять основную мысль в воспринимаемом на слух тексте; </text:span></text:p>
      <text:p text:style-name="P349"><text:span text:style-name="T5">• </text:span><text:span text:style-name="T12">отделять в тексте, воспринимаемом на слух, главные факты от второстепенных; </text:span></text:p>
      <text:p text:style-name="P349"><text:span text:style-name="T5">• </text:span><text:span text:style-name="T12">использовать контекстуальную или языковую догадку при восприятии на слух текстов, содержащих незнакомые слова; </text:span></text:p>
      <text:p text:style-name="P349"><text:span text:style-name="T5">• </text:span><text:span text:style-name="T12">игнорировать незнакомые языковые явления, несущественные для понимания основного содержания воспринимаемого на слух текста.</text:span></text:p>
      <text:p text:style-name="P313">Чтение </text:p>
      <text:p text:style-name="P271">Выпускник научится: </text:p>
      <text:p text:style-name="P349"><text:span text:style-name="T5">• читать и понимать основное содержание несложных аутентичных текстов, содержащих некоторое количество неизученных языковых явлений; </text:span></text:p>
      <text:p text:style-name="P357"><text:soft-page-break/>• читать и выборочно понимать значимую/нужную/запрашиваемую информацию в несложных аутентичных текстах, содержащих некоторое количество неизученных языковых явлений. </text:p>
      <text:p text:style-name="P308">Выпускник получит возможность научиться: </text:p>
      <text:p text:style-name="P349"><text:span text:style-name="T5">• </text:span><text:span text:style-name="T12">читать и полностью понимать несложные аутентичные тексты, построенные в основном на изученном языковом материале; </text:span></text:p>
      <text:p text:style-name="P349"><text:span text:style-name="T5">• </text:span><text:span text:style-name="T12">догадываться о значении незнакомых слов по сходству с русским/родным языком, по словообразовательным элементам, по контексту; </text:span></text:p>
      <text:p text:style-name="P349"><text:span text:style-name="T5">• </text:span><text:span text:style-name="T12">игнорировать в процессе чтения незнакомые слова, не мешающие понимать основное содержание текста; </text:span></text:p>
      <text:p text:style-name="P349"><text:span text:style-name="T5">• </text:span><text:span text:style-name="T12">пользоваться сносками и лингвострановедческим справочником. </text:span></text:p>
      <text:p text:style-name="P313">Письменная речь </text:p>
      <text:p text:style-name="P271">Выпускник научится: </text:p>
      <text:p text:style-name="P357">• заполнять анкеты и формуляры в соответствии с нормами, принятыми в стране изучаемого языка; </text:p>
      <text:p text:style-name="P357">• писать личное письмо в ответ на письмо-стимул с употреблением формул речевого этикета, принятых в стране изучаемого языка. </text:p>
      <text:p text:style-name="P308">Выпускник получит возможность научиться: </text:p>
      <text:p text:style-name="P349"><text:span text:style-name="T5">• </text:span><text:span text:style-name="T12">делать краткие выписки из текста с целью их использования в собственных устных высказываниях; </text:span></text:p>
      <text:p text:style-name="P349"><text:span text:style-name="T5">• </text:span><text:span text:style-name="T12">составлять план/тезисы устного или письменного сообщения; </text:span></text:p>
      <text:p text:style-name="P349"><text:span text:style-name="T5">• </text:span><text:span text:style-name="T12">кратко излагать в письменном виде результаты своей проектной деятельности; </text:span></text:p>
      <text:p text:style-name="P349"><text:span text:style-name="T5">• </text:span><text:span text:style-name="T12">писать небольшие письменные высказывания с опорой на образец. </text:span></text:p>
      <text:p text:style-name="P300">Языковая компетентность (владение языковыми средствами) </text:p>
      <text:p text:style-name="P313">Фонетическая сторона речи </text:p>
      <text:p text:style-name="P271">Выпускник научится: </text:p>
      <text:p text:style-name="P357">• различать на слух и адекватно, без фонематических ошибок, ведущих к сбою коммуникации, произносить все звуки английского языка; </text:p>
      <text:p text:style-name="P357">• соблюдать правильное ударение в изученных словах; </text:p>
      <text:p text:style-name="P357">• различать коммуникативные типы предложения по интонации; </text:p>
      <text:p text:style-name="P357">• адекватно, без ошибок, ведущих к сбою коммуникации, произносить фразы с точки зрения их ритмико-интонационных особенностей, в том числе соблюдая правило отсутствия фразового ударения на служебных словах.</text:p>
      <text:p text:style-name="P308">Выпускник получит возможность научиться: </text:p>
      <text:p text:style-name="P349"><text:span text:style-name="T5">• </text:span><text:span text:style-name="T12">выражать модальные значения, чувства и эмоции с помощью интонации; </text:span></text:p>
      <text:p text:style-name="P349"><text:span text:style-name="T5">• </text:span><text:span text:style-name="T12">различать на слух британские и американские варианты английского языка. </text:span></text:p>
      <text:p text:style-name="P313">Орфография </text:p>
      <text:p text:style-name="P271">Выпускник научится правильно писать изученные слова. </text:p>
      <text:p text:style-name="P264"><text:span text:style-name="T12">Выпускник получит возможность научиться сравнивать и анализировать буквосочетания английского языка и их транскрипцию. </text:span></text:p>
      <text:p text:style-name="P313"><text:soft-page-break/>Лексическая сторона речи </text:p>
      <text:p text:style-name="P271">Выпускник научится: </text:p>
      <text:p text:style-name="P357">• узнавать в письменном и звучащем тексте изученные лексические единицы (слова, словосочетания, реплики-клише речевого этикета), в том числе многозначные, в пределах тематики основной школы; </text:p>
      <text:p text:style-name="P357">• употреблять в устной и письменной речи в их основном значении изученные лексические единицы (слова, словосочетания, реплики-клише речевого этикета), в том числе многозначные, в пределах тематики основной школы в соответствии с решаемой коммуникативной задачей; </text:p>
      <text:p text:style-name="P357">• соблюдать существующие в английском языке нормы лексической сочетаемости; </text:p>
      <text:p text:style-name="P357">• распознавать и образовывать родственные слова с использованием основных способов словообразования (аффиксации, конверсии) в пределах тематики основной школы в соответствии с решаемой коммуникативной задачей. </text:p>
      <text:p text:style-name="P308">Выпускник получит возможность научиться: </text:p>
      <text:p text:style-name="P349"><text:span text:style-name="T5">• </text:span><text:span text:style-name="T12">употреблять в речи в нескольких значениях многозначные слова, изученные в пределах тематики основной школы; </text:span></text:p>
      <text:p text:style-name="P349"><text:span text:style-name="T5">• </text:span><text:span text:style-name="T12">находить различия между явлениями синонимии и антонимии; </text:span></text:p>
      <text:p text:style-name="P349"><text:span text:style-name="T5">• </text:span><text:span text:style-name="T12">распознавать принадлежность слов к частям речи по определ</text:span><text:span text:style-name="T87">ѐ</text:span><text:span text:style-name="T12">нным признакам (артиклям, аффиксам и др.); </text:span></text:p>
      <text:p text:style-name="P349"><text:span text:style-name="T5">• </text:span><text:span text:style-name="T12">использовать языковую догадку в процессе чтения и аудирования (догадываться о значении незнакомых слов по контексту и по словообразовательным элементам). </text:span></text:p>
      <text:p text:style-name="P313">Грамматическая сторона речи </text:p>
      <text:p text:style-name="P271">Выпускник научится: </text:p>
      <text:p text:style-name="P357">• оперировать в процессе устного и письменного общения основными синтаксическими конструкциями и морфологическими формами английского языка в соответствии с коммуникативной задачей в коммуникативно-значимом контексте; </text:p>
      <text:p text:style-name="P357">• распознавать и употреблять в речи: </text:p>
      <text:p text:style-name="P271">— различные коммуникативные типы предложений: утвердительные, отрицательные, вопросительные (общий, специальный, альтернативный, разделительный вопросы), побудительные (в утвердительной и отрицательной форме); </text:p>
      <text:p text:style-name="P264"><text:span text:style-name="T5">— распростран</text:span><text:span text:style-name="T86">ѐ</text:span><text:span text:style-name="T5">нные простые предложения, в том числе с несколькими обстоятельствами,</text:span></text:p>
      <text:p text:style-name="P264"><text:span text:style-name="T5">следующими</text:span><text:span text:style-name="T16"> </text:span><text:span text:style-name="T5">в</text:span><text:span text:style-name="T16"> </text:span><text:span text:style-name="T5">определ</text:span><text:span text:style-name="T86">ѐ</text:span><text:span text:style-name="T5">нном</text:span><text:span text:style-name="T16"> </text:span><text:span text:style-name="T5">порядке</text:span><text:span text:style-name="T16"> (We moved to a new house last year); </text:span></text:p>
      <text:p text:style-name="P264"><text:span text:style-name="T5">— предложения с начальным It (It’s cold. </text:span><text:span text:style-name="T16">It’s five o’clock. It’s interesting. It’s winter); </text:span></text:p>
      <text:p text:style-name="P264"><text:span text:style-name="T16">— </text:span><text:span text:style-name="T5">предложения</text:span><text:span text:style-name="T16"> </text:span><text:span text:style-name="T5">с</text:span><text:span text:style-name="T16"> </text:span><text:span text:style-name="T5">начальным</text:span><text:span text:style-name="T16"> There + to be (There are a lot of trees in the park); </text:span></text:p>
      <text:p text:style-name="P264"><text:soft-page-break/><text:span text:style-name="T5">— сложносочин</text:span><text:span text:style-name="T86">ѐ</text:span><text:span text:style-name="T5">нные предложения с сочинительными союзами and</text:span><text:span text:style-name="T12">, </text:span><text:span text:style-name="T5">but, or</text:span><text:span text:style-name="T12">; </text:span></text:p>
      <text:p text:style-name="P271">— косвенную речь в утвердительных и вопросительных предложениях в настоящем и прошедшем времени; </text:p>
      <text:p text:style-name="P271">— имена существительные в единственном и множественном числе, образованные по правилу и исключения; </text:p>
      <text:p text:style-name="P264"><text:span text:style-name="T5">— имена существительные c определ</text:span><text:span text:style-name="T86">ѐ</text:span><text:span text:style-name="T5">нным/неопредел</text:span><text:span text:style-name="T86">ѐ</text:span><text:span text:style-name="T5">нным/нулевым артиклем; </text:span></text:p>
      <text:p text:style-name="P264"><text:span text:style-name="T5">— личные, притяжательные, указательные, неопредел</text:span><text:span text:style-name="T86">ѐ</text:span><text:span text:style-name="T5">нные, относительные, вопросительные местоимения; </text:span></text:p>
      <text:p text:style-name="P271">— имена прилагательные в положительной, сравнительной и превосходной степени, образованные по правилу и исключения, а также наречия, выражающие количество (many/much, few/a few, little/a little); </text:p>
      <text:p text:style-name="P271">— количественные и порядковые числительные; </text:p>
      <text:p text:style-name="P271">— глаголы в наиболее употребительных временны2х формах действительного залога: Present Simple, Future Simple и Past Simple, Present и Past Continuous, Present Perfect; </text:p>
      <text:p text:style-name="P271">— глаголы в следующих формах страдательного залога: Present Simple Passive, Past Simple Passive; </text:p>
      <text:p text:style-name="P264"><text:span text:style-name="T5">— различные грамматические средства для выражения будущего времени: Simple Future, to be going to, Present Continuous</text:span><text:span text:style-name="T12">; </text:span></text:p>
      <text:p text:style-name="P264"><text:span text:style-name="T16">— </text:span><text:span text:style-name="T5">условные</text:span><text:span text:style-name="T16"> </text:span><text:span text:style-name="T5">предложения</text:span><text:span text:style-name="T16"> </text:span><text:span text:style-name="T5">реального</text:span><text:span text:style-name="T16"> </text:span><text:span text:style-name="T5">характера</text:span><text:span text:style-name="T16"> (Conditional I — If I see Jim, I’ll invite him to our school party); </text:span></text:p>
      <text:p text:style-name="P264"><text:span text:style-name="T16">— </text:span><text:span text:style-name="T5">модальные</text:span><text:span text:style-name="T16"> </text:span><text:span text:style-name="T5">глаголы</text:span><text:span text:style-name="T16"> </text:span><text:span text:style-name="T5">и</text:span><text:span text:style-name="T16"> </text:span><text:span text:style-name="T5">их</text:span><text:span text:style-name="T16"> </text:span><text:span text:style-name="T5">эквиваленты</text:span><text:span text:style-name="T16"> (may, can, be able to, must, have to, should, could). </text:span></text:p>
      <text:p text:style-name="P308">Выпускник получит возможность научиться: </text:p>
      <text:p text:style-name="P349"><text:span text:style-name="T5">• </text:span><text:span text:style-name="T12">распознавать сложноподчин</text:span><text:span text:style-name="T87">ѐ</text:span><text:span text:style-name="T12">нные предложения с придаточными: времени с союзами for, since, during; цели с союзом so that; условия с союзом unless; определительными с союзами who, which, that; </text:span></text:p>
      <text:p text:style-name="P349"><text:span text:style-name="T5">• </text:span><text:span text:style-name="T12">распознавать в речи предложения с конструкциями as … as; not so … as; either … or; neither … nor; </text:span></text:p>
      <text:p text:style-name="P349"><text:span text:style-name="T5">• </text:span><text:span text:style-name="T12">распознавать в речи условные предложения нереального характера (Conditional II — If I were you, I would start learning French); </text:span></text:p>
      <text:p text:style-name="P349"><text:span text:style-name="T5">• </text:span><text:span text:style-name="T12">использовать в речи глаголы во временны х формах действительного залога: Past Perfect, Present Perfect Continuous, Future-in-the-Past; </text:span></text:p>
      <text:p text:style-name="P349"><text:span text:style-name="T5">• </text:span><text:span text:style-name="T12">употреблять в речи глаголы в формах страдательного залога: Future Simple Passive, Present Perfect Passive; </text:span></text:p>
      <text:p text:style-name="P349"><text:span text:style-name="T5">• </text:span><text:span text:style-name="T12">распознавать и употреблять в речи модальные глаголы need, shall, might, would.</text:span></text:p>
      <text:p text:style-name="Заголовок_20_3_20__2b__20_16_20_пт">1.2.3.8. История России. Всеобщая история</text:p>
      <text:p text:style-name="P300">История Древнего мира </text:p>
      <text:p text:style-name="P271">Выпускник научится: </text:p>
      <text:p text:style-name="P349"><text:soft-page-break/><text:span text:style-name="T5">• определять место исторических событий во времени, объяснять смысл основных хронологических понятий, терминов (тысячелетие, век, до н. э., н. э.); </text:span></text:p>
      <text:p text:style-name="P349"><text:span text:style-name="T5">• использовать историческую карту как источник информации о расселении человеческих общностей в эпохи первобытности и Древнего мира, расположении древних цивилизаций и государств, местах важнейших событий; </text:span></text:p>
      <text:p text:style-name="P357">• проводить поиск информации в отрывках исторических текстов, материальных памятниках Древнего мира; </text:p>
      <text:p text:style-name="P349"><text:span text:style-name="T5">• описывать условия существования, основные занятия, образ жизни людей в древности, памятники древней культуры; рассказывать о событиях древней истории; </text:span></text:p>
      <text:p text:style-name="P349"><text:span text:style-name="T5">• раскрывать характерные, существенные черты: а) форм государственного устройства древних обществ (с использованием понятий «деспотия», «полис», «республика», «закон», «империя», «метрополия», «колония» и др.); б) положения основных групп населения в древневосточных и античных обществах (правители и подданные, свободные и рабы); в) религиозных верований людей в древности; </text:span></text:p>
      <text:p text:style-name="P349"><text:span text:style-name="T5">• объяснять, в чём заключались назначение и художественные достоинства памятников древней культуры: архитектурных сооружений, предметов быта, произведений искусства; </text:span></text:p>
      <text:p text:style-name="P357">• давать оценку наиболее значительным событиям и личностям древней истории. </text:p>
      <text:p text:style-name="P308">Выпускник получит возможность научиться: </text:p>
      <text:p text:style-name="P349"><text:span text:style-name="T5">• </text:span><text:span text:style-name="T12">давать характеристику общественного строя древних государств; </text:span></text:p>
      <text:p text:style-name="P349"><text:span text:style-name="T5">• </text:span><text:span text:style-name="T12">сопоставлять свидетельства различных исторических источников, выявляя в них общее и различия; </text:span></text:p>
      <text:p text:style-name="P349"><text:span text:style-name="T5">• </text:span><text:span text:style-name="T12">видеть проявления влияния античного искусства в окружающей среде; </text:span></text:p>
      <text:p text:style-name="P349"><text:span text:style-name="T5">• </text:span><text:span text:style-name="T12">высказывать суждения о значении и месте исторического и культурного наследия древних обществ в мировой истории. </text:span></text:p>
      <text:p text:style-name="P300">История Средних веков </text:p>
      <text:p text:style-name="P271">Выпускник научится: </text:p>
      <text:p text:style-name="P357">• локализовать во времени общие рамки и события Средневековья, этапы становления и развития Русского государства; соотносить хронологию истории Руси и всеобщей истории; </text:p>
      <text:p text:style-name="P349"><text:span text:style-name="T5">• использовать историческую карту как источник информации о территории, об экономических и культурных центрах Руси и других государств в Средние века, о направлениях крупнейших передвижений людей — походов, завоеваний, колонизаций и др.; </text:span></text:p>
      <text:p text:style-name="P357">• проводить поиск информации в исторических текстах, материальных исторических памятниках Средневековья; </text:p>
      <text:p text:style-name="P349"><text:span text:style-name="T5">• составлять описание образа жизни различных групп населения в средневековых обществах на Руси и в других странах, памятников </text:span><text:soft-page-break/><text:span text:style-name="T5">материальной и художественной культуры; рассказывать о значительных событиях средневековой истории; </text:span></text:p>
      <text:p text:style-name="P349"><text:span text:style-name="T5">• раскрывать характерные, существенные черты: а) экономических и социальных отношений и политического строя на Руси и в других государствах; б) ценностей, господствовавших в средневековых обществах, религиозных воззрений, представлений средневекового человека о мире; </text:span></text:p>
      <text:p text:style-name="P349"><text:span text:style-name="T5">• объяснять причины и следствия ключевых событий отечественной и всеобщей истории Средних веков; </text:span></text:p>
      <text:p text:style-name="P349"><text:span text:style-name="T5">• сопоставлять развитие Руси и других стран в период Средневековья, показывать общие черты и особенности (в связи с понятиями «политическая раздробленность», «централизованное государство» и др.); </text:span></text:p>
      <text:p text:style-name="P357">• давать оценку событиям и личностям отечественной и всеобщей истории Средних веков. </text:p>
      <text:p text:style-name="P308">Выпускник получит возможность научиться: </text:p>
      <text:p text:style-name="P349"><text:span text:style-name="T5">• </text:span><text:span text:style-name="T12">давать сопоставительную характеристику политического устройства государств Средневековья (Русь, Запад, Восток); </text:span></text:p>
      <text:p text:style-name="P349"><text:span text:style-name="T5">• </text:span><text:span text:style-name="T12">сравнивать свидетельства различных исторических источников, выявляя в них общее и различия; </text:span></text:p>
      <text:p text:style-name="P349"><text:span text:style-name="T5">• </text:span><text:span text:style-name="T12">составлять на основе информации учебника и дополнительной литературы описания памятников средневековой культуры Руси и других стран, объяснять, в чём заключаются их художественные достоинства и значение. </text:span></text:p>
      <text:p text:style-name="P300">История Нового времени </text:p>
      <text:p text:style-name="P271">Выпускник научится: </text:p>
      <text:p text:style-name="P349"><text:span text:style-name="T5">• локализовать во времени хронологические рамки и рубежные события Нового времени как исторической эпохи, основные этапы отечественной и всеобщей истории Нового времени; соотносить хронологию истории России и всеобщей истории в Новое время; </text:span></text:p>
      <text:p text:style-name="P349"><text:span text:style-name="T5">• использовать историческую карту как источник информации о границах России и других государств в Новое время, об основных процессах социально-экономического развития, о местах важнейших событий, направлениях значительных передвижений — походов, завоеваний, колонизации и др.; </text:span></text:p>
      <text:p text:style-name="P349"><text:span text:style-name="T5">• анализировать информацию различных источников по отечественной и всеобщей истории Нового времени; </text:span></text:p>
      <text:p text:style-name="P349"><text:span text:style-name="T5">• составлять описание положения и образа жизни основных социальных групп в России и других странах в Новое время, памятников материальной и художественной культуры; рассказывать о значительных событиях и личностях отечественной и всеобщей истории Нового времени; </text:span></text:p>
      <text:p text:style-name="P349"><text:span text:style-name="T5">• систематизировать исторический материал, содержащийся в учебной и дополнительной литературе по отечественной и всеобщей истории Нового времени; </text:span></text:p>
      <text:p text:style-name="P349"><text:soft-page-break/><text:span text:style-name="T5">• раскрывать характерные, существенные черты: а) экономического и социального развития России и других стран в Новое время; б) эволюции политического строя (включая понятия «монархия», «самодержавие», «абсолютизм» и др.); в) развития общественного движения («консерватизм», «либерализм», «социализм»); г) представлений о мире и общественных ценностях) художественной культуры Нового времени; </text:span></text:p>
      <text:p text:style-name="P349"><text:span text:style-name="T5">• объяснять причины и следствия ключевых событий и процессов отечественной и всеобщей истории Нового времени (социальных движений, реформ и революций, взаимодействий между народами и др.); </text:span></text:p>
      <text:p text:style-name="P349"><text:span text:style-name="T5">• сопоставлять развитие России и других стран в Новое время, сравнивать исторические ситуации и события; </text:span></text:p>
      <text:p text:style-name="P357">• давать оценку событиям и личностям отечественной и всеобщей истории Нового времени. </text:p>
      <text:p text:style-name="P308">Выпускник получит возможность научиться: </text:p>
      <text:p text:style-name="P349"><text:span text:style-name="T5">• </text:span><text:span text:style-name="T12">используя историческую карту, характеризовать социально-экономическое и политическое развитие России, других государств в Новое время; </text:span></text:p>
      <text:p text:style-name="P349"><text:span text:style-name="T5">• </text:span><text:span text:style-name="T12">использовать элементы источниковедческого анализа при работе с историческими материалами (определение принадлежности и достоверности источника, позиций автора и др.); </text:span></text:p>
      <text:p text:style-name="P349"><text:span text:style-name="T5">• </text:span><text:span text:style-name="T12">сравнивать развитие России и других стран в Новое время, объяснять, в ч</text:span><text:span text:style-name="T87">ѐ</text:span><text:span text:style-name="T12">м заключались общие черты и особенности; </text:span></text:p>
      <text:p text:style-name="P349"><text:span text:style-name="T5">• </text:span><text:span text:style-name="T12">применять знания по истории России и своего края в Новое время при составлении описаний исторических и культурных памятников своего города, края и т. д. </text:span></text:p>
      <text:p text:style-name="P300">Новейшая история </text:p>
      <text:p text:style-name="P271">Выпускник научится: </text:p>
      <text:p text:style-name="P349"><text:span text:style-name="T5">• локализовать во времени хронологические рамки и рубежные события новейшей эпохи, характеризовать основные этапы отечественной и всеобщей истории ХХ — начала XXI в.; соотносить хронологию истории России и всеобщей истории в Новейшее время; </text:span></text:p>
      <text:p text:style-name="P349"><text:span text:style-name="T5">• использовать историческую карту как источник информации о территории России (СССР) и других государств в ХХ — начале XXI в., значительных социально-экономических процессах и изменениях на политической карте мира в новейшую эпоху, местах крупнейших событий и др.; </text:span></text:p>
      <text:p text:style-name="P349"><text:span text:style-name="T5">• анализировать информацию из исторических источников  текстов, материальных и художественных памятников новейшей эпохи; </text:span></text:p>
      <text:p text:style-name="P349"><text:span text:style-name="T5">• представлять в различных формах описания, рассказа: а) условия и образ жизни людей различного социального положения в России и других странах в ХХ — начале XXI в.; б) ключевые события эпохи и их участников; в) памятники материальной и художественной культуры новейшей эпохи; </text:span></text:p>
      <text:p text:style-name="P349"><text:soft-page-break/><text:span text:style-name="T5">• систематизировать исторический материал, содержащийся в учебной и дополнительной литературе; </text:span></text:p>
      <text:p text:style-name="P357">• раскрывать характерные, существенные черты экономического и социального развития России и других стран, политических режимов, международных отношений, развития культуры в ХХ — начале XXI в.; </text:p>
      <text:p text:style-name="P357">• объяснять причины и следствия наиболее значительных событий новейшей эпохи в России и</text:p>
      <text:p text:style-name="P357">других странах (реформы и революции, войны, образование новых государств и др.); </text:p>
      <text:p text:style-name="P349"><text:span text:style-name="T5">• сопоставлять социально-экономическое и политическое развитие отдельных стран в новейшую эпоху (опыт модернизации, реформы и революции и др.), сравнивать исторические ситуации и события; </text:span></text:p>
      <text:p text:style-name="P357">• давать оценку событиям и личностям отечественной и всеобщей истории ХХ — начала XXI в. </text:p>
      <text:p text:style-name="P308">Выпускник получит возможность научиться: </text:p>
      <text:p text:style-name="P349"><text:span text:style-name="T5">• </text:span><text:span text:style-name="T12">используя историческую карту, характеризовать социально-экономическое и политическое развитие России, других государств в ХХ — начале XXI в.; </text:span></text:p>
      <text:p text:style-name="P349"><text:span text:style-name="T5">• </text:span><text:span text:style-name="T12">применять элементы источниковедческого анализа при работе с историческими материалами (определение принадлежности и достоверности источника, позиций автора и др.); </text:span></text:p>
      <text:p text:style-name="P349"><text:span text:style-name="T5">• </text:span><text:span text:style-name="T12">осуществлять поиск исторической информации в учебной и дополнительной литературе, электронных материалах, систематизировать и представлять её в виде рефератов, презентаций и др.; </text:span></text:p>
      <text:p text:style-name="P349"><text:span text:style-name="T5">• </text:span><text:span text:style-name="T12">проводить работу по поиску и оформлению материалов истории своей семьи, города, края в ХХ — начале XXI в. </text:span></text:p>
      <text:p text:style-name="Заголовок_20_3_20__2b__20_16_20_пт">1.2.3.9. Обществознание</text:p>
      <text:p text:style-name="P300">Человек в социальном измерении </text:p>
      <text:p text:style-name="P271">Выпускник научится: </text:p>
      <text:p text:style-name="P357">• использовать знания о биологическом и социальном в человеке для характеристики его природы, характеризовать основные этапы социализации, факторы становления личности; </text:p>
      <text:p text:style-name="P357">• характеризовать основные слагаемые здорового образа жизни; осознанно выбирать верные критерии для оценки безопасных условий жизни; на примерах показывать опасность пагубных привычек, угрожающих здоровью; </text:p>
      <text:p text:style-name="P357">• сравнивать и сопоставлять на основе характеристики основных возрастных периодов жизни человека возможности и ограничения каждого возрастного периода; </text:p>
      <text:p text:style-name="P357">• выделять в модельных и реальных ситуациях сущностные характеристики и основные виды деятельности людей, объяснять роль мотивов в деятельности человека; </text:p>
      <text:p text:style-name="P357"><text:soft-page-break/>• характеризовать собственный социальный статус и социальные роли; объяснять и конкретизировать примерами смысл понятия «гражданство»; </text:p>
      <text:p text:style-name="P357">• описывать гендер как социальный пол; приводить примеры гендерных ролей, а также различий в поведении мальчиков и девочек; </text:p>
      <text:p text:style-name="P357">• давать на основе полученных знаний нравственные оценки собственным поступкам и отношению к проблемам людей с ограниченными возможностями, своему отношению к людям старшего и младшего возраста, а также к сверстникам; </text:p>
      <text:p text:style-name="P357">• демонстрировать понимание особенностей и практическое владение способами коммуникативной, практической деятельности, используемыми в процессе познания человека и общества. </text:p>
      <text:p text:style-name="P264"><text:span text:style-name="T12">Выпускник получит возможность научиться: </text:span><text:span text:style-name="T5"><text:s/></text:span></text:p>
      <text:list xml:id="list32632733" text:style-name="WW8Num59">
        <text:list-item>
          <text:p text:style-name="P353"><text:span text:style-name="T12">формировать положительное отношение к необходимости соблюдать здоровый образ жизни; корректировать собственное поведение в соответствии с требованиями безопасности жизнедеятельности; </text:span></text:p>
        </text:list-item>
      </text:list>
      <text:p text:style-name="P349"><text:span text:style-name="T5">• </text:span><text:span text:style-name="T12">использовать элементы причинно-следственного анализа при характеристике социальных параметров личности; </text:span></text:p>
      <text:p text:style-name="P349"><text:span text:style-name="T5">• </text:span><text:span text:style-name="T12">описывать реальные связи и зависимости между воспитанием и социализацией личности. </text:span></text:p>
      <text:p text:style-name="P300">Ближайшее социальное окружение </text:p>
      <text:p text:style-name="P271">Выпускник научится: </text:p>
      <text:p text:style-name="P349"><text:span text:style-name="T5">• характеризовать семью и семейные отношения; оценивать социальное значение семейных традиций и обычаев; </text:span></text:p>
      <text:p text:style-name="P357">• характеризовать основные роли членов семьи, включая свою; </text:p>
      <text:p text:style-name="P349"><text:span text:style-name="T5">• выполнять несложные практические задания по анализу ситуаций, связанных с различными способами разрешения семейных конфликтов; выражать собственное отношение к различным способам разрешения семейных конфликтов; </text:span></text:p>
      <text:p text:style-name="P349"><text:span text:style-name="T5">• исследовать несложные практические ситуации, связанные с защитой прав и интересов детей, оставшихся без попечения родителей; находить и извлекать социальную информацию о государственной семейной политике из адаптированных источников различного типа и знаковой системы. </text:span></text:p>
      <text:p text:style-name="P308">Выпускник получит возможность научиться: </text:p>
      <text:p text:style-name="P349"><text:span text:style-name="T5">• </text:span><text:span text:style-name="T12">использовать элементы причинно-следственного анализа при характеристике семейных конфликтов. </text:span></text:p>
      <text:p text:style-name="P300">Общество — большой «дом» человечества </text:p>
      <text:p text:style-name="P271">Выпускник научится: </text:p>
      <text:p text:style-name="P349"><text:span text:style-name="T5">• распознавать на основе приведённых данных основные типы обществ; </text:span></text:p>
      <text:p text:style-name="P349"><text:span text:style-name="T5">• характеризовать направленность развития общества, его движение от одних форм общественной жизни к другим; оценивать социальные явления с позиций общественного прогресса; </text:span></text:p>
      <text:p text:style-name="P349"><text:soft-page-break/><text:span text:style-name="T5">• различать экономические, социальные, политические, культурные явления и процессы общественной жизни; </text:span></text:p>
      <text:p text:style-name="P349"><text:span text:style-name="T5">• применять знания курса и социальный опыт для выражения и аргументации собственных суждений, касающихся многообразия социальных групп и социальных различий в обществе; </text:span></text:p>
      <text:p text:style-name="P349"><text:span text:style-name="T5">• выполнять несложные познавательные и практические задания, основанные на ситуациях жизнедеятельности человека в разных сферах общества. </text:span></text:p>
      <text:p text:style-name="P308">Выпускник получит возможность научиться: </text:p>
      <text:p text:style-name="P349"><text:span text:style-name="T5">• </text:span><text:span text:style-name="T12">наблюдать и характеризовать явления и события, происходящие в различных сферах общественной жизни; </text:span></text:p>
      <text:p text:style-name="P349"><text:span text:style-name="T5">• </text:span><text:span text:style-name="T12">объяснять взаимодействие социальных общностей и групп; </text:span></text:p>
      <text:p text:style-name="P349"><text:span text:style-name="T5">• </text:span><text:span text:style-name="T12">выявлять причинно-следственные связи общественных явлений и характеризовать основные направления общественного развития.</text:span></text:p>
      <text:p text:style-name="P264"><text:span text:style-name="T3">Общество, в котором мы жив</text:span><text:span text:style-name="T89">ѐ</text:span><text:span text:style-name="T3">м </text:span></text:p>
      <text:p text:style-name="P271">Выпускник научится: </text:p>
      <text:p text:style-name="P357">• характеризовать глобальные проблемы современности; </text:p>
      <text:p text:style-name="P357">• раскрывать духовные ценности и достижения народов нашей страны; </text:p>
      <text:p text:style-name="P349"><text:span text:style-name="T5">• называть и иллюстрировать примерами основы конституционного строя Российской Федерации, основные права и свободы граждан, гарантированные Конституцией Российской Федерации; </text:span></text:p>
      <text:p text:style-name="P357">• формулировать собственную точку зрения на социальный портрет достойного гражданина страны; </text:p>
      <text:p text:style-name="P349"><text:span text:style-name="T5">• находить и извлекать информацию о положении России среди других государств мира из адаптированных источников различного типа. </text:span></text:p>
      <text:p text:style-name="P308">Выпускник получит возможность научиться: </text:p>
      <text:p text:style-name="P349"><text:span text:style-name="T5">• </text:span><text:span text:style-name="T12">характеризовать и конкретизировать фактами социальной жизни изменения, происходящие в современном обществе; </text:span></text:p>
      <text:p text:style-name="P349"><text:span text:style-name="T5">• </text:span><text:span text:style-name="T12">показывать влияние происходящих в обществе изменений на положение России в мире. </text:span></text:p>
      <text:p text:style-name="P300">Регулирование поведения людей в обществе </text:p>
      <text:p text:style-name="P271">Выпускник научится: </text:p>
      <text:p text:style-name="P349"><text:span text:style-name="T5">• использовать накопленные знания об основных социальных нормах и правилах регулирования общественных отношений, усвоенные способы познавательной, коммуникативной и практической деятельности для успешного взаимодействия с социальной средой и выполнения типичных социальных ролей нравственного человека и достойного гражданина; </text:span></text:p>
      <text:p text:style-name="P349"><text:span text:style-name="T5">• на основе полученных знаний о социальных нормах выбирать в предлагаемых модельных ситуациях и осуществлять на практике модель правомерного социального поведения, основанного на уважении к закону и правопорядку; </text:span></text:p>
      <text:p text:style-name="P349"><text:soft-page-break/><text:span text:style-name="T5">• критически осмысливать информацию правового и морально-нравственного характера, полученную из разнообразных источников, систематизировать, анализировать полученные данные; применять полученную информацию для определения собственной позиции по отношению к социальным нормам, для соотнесения собственного поведения и поступков других людей с нравственными ценностями и нормами поведения, установленными законом; </text:span></text:p>
      <text:p text:style-name="P357">• использовать знания и умения для формирования способности к личному самоопределению в системе морали и важнейших отраслей права, самореализации, самоконтролю. </text:p>
      <text:p text:style-name="P308">Выпускник получит возможность научиться: </text:p>
      <text:p text:style-name="P349"><text:span text:style-name="T5">• </text:span><text:span text:style-name="T12">использовать элементы причинно-следственного анализа для понимания влияния моральных устоев на развитие общества и человека; </text:span></text:p>
      <text:p text:style-name="P349"><text:span text:style-name="T5">• </text:span><text:span text:style-name="T12">моделировать несложные ситуации нарушения прав человека, конституционных прав и обязанностей граждан Российской Федерации и давать им моральную и правовую оценку; </text:span></text:p>
      <text:p text:style-name="P349"><text:span text:style-name="T5">• </text:span><text:span text:style-name="T12">оценивать сущность и значение правопорядка и законности, собственный вклад в их становление и развитие.</text:span></text:p>
      <text:p text:style-name="P300">Основы российского законодательства </text:p>
      <text:p text:style-name="P271">Выпускник научится: </text:p>
      <text:p text:style-name="P349"><text:span text:style-name="T5">• на основе полученных знаний о правовых нормах выбирать в предлагаемых модельных ситуациях и осуществлять на практике модель правомерного социального поведения, основанного на уважении к закону и правопорядку; </text:span></text:p>
      <text:p text:style-name="P357">• характеризовать и иллюстрировать примерами установленные законом права собственности; права и обязанности супругов, родителей и детей; права, обязанности и ответственность работника и работодателя; предусмотренные гражданским правом Российской Федерации механизмы защиты прав собственности и разрешения гражданско-правовых споров; </text:p>
      <text:p text:style-name="P349"><text:span text:style-name="T5">• анализировать несложные практические ситуации, связанные с гражданскими, семейными, трудовыми правоотношениями; в предлагаемых модельных ситуациях определять признаки правонарушения, проступка, преступления; </text:span></text:p>
      <text:p text:style-name="P349"><text:span text:style-name="T5">• объяснять на конкретных примерах особенности правового положения и юридической ответственности несовершеннолетних; </text:span></text:p>
      <text:p text:style-name="P349"><text:span text:style-name="T5">• находить, извлекать и осмысливать информацию правового характера, полученную из доступных источников, систематизировать, анализировать полученные данные; применять полученную информацию для соотнесения собственного поведения и поступков других людей с нормами поведения, установленными законом. </text:span></text:p>
      <text:p text:style-name="P308">Выпускник получит возможность научиться: </text:p>
      <text:p text:style-name="P349"><text:soft-page-break/><text:span text:style-name="T5">• </text:span><text:span text:style-name="T12">оценивать сущность и значение правопорядка и законности, собственный возможный вклад в их становление и развитие</text:span><text:span text:style-name="T5">; </text:span></text:p>
      <text:p text:style-name="P349"><text:span text:style-name="T5">• </text:span><text:span text:style-name="T12">осознанно содействовать защите правопорядка в обществе правовыми способами и средствами; </text:span></text:p>
      <text:p text:style-name="P349"><text:span text:style-name="T5">• </text:span><text:span text:style-name="T12">использовать знания и умения для формирования способности к личному самоопределению, самореализации, самоконтролю. </text:span></text:p>
      <text:p text:style-name="P300">Мир экономики </text:p>
      <text:p text:style-name="P271">Выпускник научится: </text:p>
      <text:p text:style-name="P357">• понимать и правильно использовать основные экономические термины; </text:p>
      <text:p text:style-name="P349"><text:span text:style-name="T5">• распознавать на основе прив</text:span><text:span text:style-name="T86">ѐ</text:span><text:span text:style-name="T5">денных данных основные экономические системы, экономические явления и процессы, сравнивать их; </text:span></text:p>
      <text:p text:style-name="P357">• объяснять механизм рыночного регулирования экономики и характеризовать роль государства в регулировании экономики; </text:p>
      <text:p text:style-name="P357">• характеризовать функции денег в экономике; </text:p>
      <text:p text:style-name="P349"><text:span text:style-name="T5">• анализировать несложные статистические данные, отражающие экономические явления и процессы; </text:span></text:p>
      <text:p text:style-name="P349"><text:span text:style-name="T5">• получать социальную информацию об экономической жизни общества из адаптированных источников различного типа;</text:span></text:p>
      <text:p text:style-name="P357">• формулировать и аргументировать собственные суждения, касающиеся отдельных вопросов экономической жизни и опирающиеся на обществоведческие знания и личный социальный опыт. </text:p>
      <text:p text:style-name="P308">Выпускник получит возможность научиться: </text:p>
      <text:p text:style-name="P349"><text:span text:style-name="T5">• </text:span><text:span text:style-name="T12">оценивать тенденции экономических изменений в нашем обществе; </text:span></text:p>
      <text:p text:style-name="P349"><text:span text:style-name="T5">• </text:span><text:span text:style-name="T12">анализировать с опорой на полученные знания несложную экономическую информацию, получаемую из неадаптированных источников; </text:span></text:p>
      <text:p text:style-name="P349"><text:span text:style-name="T5">• </text:span><text:span text:style-name="T12">выполнять несложные практические задания, основанные на ситуациях, связанных с описанием состояния российской экономики. </text:span></text:p>
      <text:p text:style-name="P300">Человек в экономических отношениях </text:p>
      <text:p text:style-name="P271">Выпускник научится: </text:p>
      <text:p text:style-name="P349"><text:span text:style-name="T5">• распознавать на основе привед</text:span><text:span text:style-name="T86">ѐ</text:span><text:span text:style-name="T5">нных данных основные экономические системы и экономические явления, сравнивать их; </text:span></text:p>
      <text:p text:style-name="P349"><text:span text:style-name="T5">• характеризовать поведение производителя и потребителя как основных участников экономической деятельности; </text:span></text:p>
      <text:p text:style-name="P357">• применять полученные знания для характеристики экономики семьи; </text:p>
      <text:p text:style-name="P357">• использовать статистические данные, отражающие экономические изменения в обществе; </text:p>
      <text:p text:style-name="P349"><text:span text:style-name="T5">• получать социальную информацию об экономической жизни общества из адаптированных источников различного типа; </text:span></text:p>
      <text:p text:style-name="P357">• формулировать и аргументировать собственные суждения, касающиеся отдельных вопросов экономической жизни и опирающиеся на обществоведческие знания и социальный опыт. </text:p>
      <text:p text:style-name="P308">Выпускник получит возможность научиться: </text:p>
      <text:p text:style-name="P349"><text:soft-page-break/><text:span text:style-name="T5">• </text:span><text:span text:style-name="T12">наблюдать и интерпретировать явления и события, происходящие в социальной жизни, с опорой на экономические знания; </text:span></text:p>
      <text:p text:style-name="P349"><text:span text:style-name="T5">• </text:span><text:span text:style-name="T12">характеризовать тенденции экономических изменений в нашем обществе; </text:span></text:p>
      <text:p text:style-name="P349"><text:span text:style-name="T5">• </text:span><text:span text:style-name="T12">анализировать с позиций обществознания сложившиеся практики и модели поведения потребителя; </text:span></text:p>
      <text:p text:style-name="P349"><text:span text:style-name="T5">• </text:span><text:span text:style-name="T12">решать познавательные задачи в рамках изученного материала, отражающие типичные ситуации в экономической сфере деятельности человека; </text:span></text:p>
      <text:p text:style-name="P349"><text:span text:style-name="T5">• </text:span><text:span text:style-name="T12">выполнять несложные практические задания, основанные на ситуациях, связанных с описанием состояния российской экономики. </text:span></text:p>
      <text:p text:style-name="P300">Мир социальных отношений </text:p>
      <text:p text:style-name="P271">Выпускник научится: </text:p>
      <text:p text:style-name="P349"><text:span text:style-name="T5">• описывать социальную структуру в обществах разного типа, характеризовать основные социальные группы современного общества; на основе приведённых данных распознавать основные социальные общности и группы; </text:span></text:p>
      <text:p text:style-name="P357">• характеризовать основные социальные группы российского общества, распознавать их сущностные признаки;</text:p>
      <text:p text:style-name="P357">• характеризовать ведущие направления социальной политики российского государства; </text:p>
      <text:p text:style-name="P357">• давать оценку с позиций общественного прогресса тенденциям социальных изменений в нашем обществе, аргументировать свою позицию; </text:p>
      <text:p text:style-name="P357">• характеризовать собственные основные социальные роли; </text:p>
      <text:p text:style-name="P357">• объяснять на примере своей семьи основные функции этого социального института в обществе; </text:p>
      <text:p text:style-name="P349"><text:span text:style-name="T5">• извлекать из педагогически адаптированного текста, составленного на основе научных публикаций по вопросам социологии, необходимую информацию, преобразовывать её и использовать для решения задач; </text:span></text:p>
      <text:p text:style-name="P349"><text:span text:style-name="T5">• использовать социальную информацию, представленную совокупностью статистических данных, отражающих социальный состав и социальную динамику общества; </text:span></text:p>
      <text:p text:style-name="P357">• проводить несложные социологические исследования. </text:p>
      <text:p text:style-name="P308">Выпускник получит возможность научиться: </text:p>
      <text:p text:style-name="P349"><text:span text:style-name="T5">• </text:span><text:span text:style-name="T12">использовать понятия «равенство» и «социальная справедливость» с позиций историзма; </text:span></text:p>
      <text:p text:style-name="P349"><text:span text:style-name="T5">• </text:span><text:span text:style-name="T12">ориентироваться в потоке информации, относящейся к вопросам социальной структуры и социальных отношений в современном обществе; </text:span></text:p>
      <text:p text:style-name="P349"><text:span text:style-name="T5">• </text:span><text:span text:style-name="T12">адекватно понимать информацию, относящуюся к социальной сфере общества, получаемую из различных источников. </text:span></text:p>
      <text:p text:style-name="P300">Политическая жизнь общества </text:p>
      <text:p text:style-name="P264"><text:span text:style-name="T5">Выпускник научится: </text:span></text:p>
      <text:p text:style-name="P357"><text:soft-page-break/>• характеризовать государственное устройство Российской Федерации, описывать полномочия и компетенцию различных органов государственной власти и управления; </text:p>
      <text:p text:style-name="P357">• правильно определять инстанцию (государственный орган), в который следует обратиться для разрешения той или типичной социальной ситуации; </text:p>
      <text:p text:style-name="P349"><text:span text:style-name="T5">• сравнивать различные типы политических режимов, обосновывать преимущества демократического политического устройства; </text:span></text:p>
      <text:p text:style-name="P349"><text:span text:style-name="T5">• описывать основные признаки любого государства, конкретизировать их на примерах прошлого и современности; </text:span></text:p>
      <text:p text:style-name="P349"><text:span text:style-name="T5">• характеризовать базовые черты избирательной системы в нашем обществе, основные проявления роли избирателя; </text:span></text:p>
      <text:p text:style-name="P357">• различать факты и мнения в потоке политической информации. </text:p>
      <text:p text:style-name="P308">Выпускник получит возможность научиться: </text:p>
      <text:p text:style-name="P349"><text:span text:style-name="T5">• </text:span><text:span text:style-name="T12">осознавать значение гражданской активности и патриотической позиции в укреплении нашего государства; </text:span></text:p>
      <text:p text:style-name="P349"><text:span text:style-name="T5">• </text:span><text:span text:style-name="T12">соотносить различные оценки политических событий и процессов и делать обоснованные выводы. </text:span></text:p>
      <text:p text:style-name="P300">Культурно-информационная среда общественной жизни </text:p>
      <text:p text:style-name="P271">Выпускник научится:</text:p>
      <text:p text:style-name="P357">• характеризовать развитие отдельных областей и форм культуры; </text:p>
      <text:p text:style-name="P357">• распознавать и различать явления духовной культуры; </text:p>
      <text:p text:style-name="P357">• описывать различные средства массовой информации; </text:p>
      <text:p text:style-name="P357">• находить и извлекать социальную информацию о достижениях и проблемах развития культуры из адаптированных источников различного типа; </text:p>
      <text:p text:style-name="P349"><text:span text:style-name="T5">• видеть различные точки зрения в вопросах ценностного выбора и приоритетов в духовной сфере, формулировать собственное отношение. </text:span></text:p>
      <text:p text:style-name="P308">Выпускник получит возможность научиться: </text:p>
      <text:p text:style-name="P349"><text:span text:style-name="T5">• </text:span><text:span text:style-name="T12">описывать процессы создания, сохранения, трансляции и усвоения достижений культуры; </text:span></text:p>
      <text:p text:style-name="P349"><text:span text:style-name="T5">• </text:span><text:span text:style-name="T12">характеризовать основные направления развития отечественной культуры в современных условиях; </text:span></text:p>
      <text:p text:style-name="P349"><text:span text:style-name="T5">• </text:span><text:span text:style-name="T12">осуществлять рефлексию своих ценностей. </text:span></text:p>
      <text:p text:style-name="P300">Человек в меняющемся обществе </text:p>
      <text:p text:style-name="P271">Выпускник научится: </text:p>
      <text:p text:style-name="P357">• характеризовать явление ускорения социального развития; </text:p>
      <text:p text:style-name="P357">• объяснять необходимость непрерывного образования в современных условиях; </text:p>
      <text:p text:style-name="P357">• описывать многообразие профессий в современном мире; </text:p>
      <text:p text:style-name="P349"><text:span text:style-name="T5">• характеризовать роль молодёжи в развитии современного общества; </text:span></text:p>
      <text:p text:style-name="P357">• извлекать социальную информацию из доступных источников; </text:p>
      <text:p text:style-name="P357">• применять полученные знания для решения отдельных социальных проблем. </text:p>
      <text:p text:style-name="P308"><text:soft-page-break/>Выпускник получит возможность научиться: </text:p>
      <text:p text:style-name="P349"><text:span text:style-name="T5">• </text:span><text:span text:style-name="T12">критически воспринимать сообщения и рекламу в СМИ и Интернете о таких направлениях массовой культуры, как шоу-бизнес и мода; </text:span></text:p>
      <text:p text:style-name="P349"><text:span text:style-name="T5">• </text:span><text:span text:style-name="T12">оценивать роль спорта и спортивных достижений в контексте современной общественной жизни; </text:span></text:p>
      <text:p text:style-name="P349"><text:span text:style-name="T5">• </text:span><text:span text:style-name="T12">выражать и обосновывать собственную позицию по актуальным проблемам молодёжи. </text:span></text:p>
      <text:p text:style-name="Заголовок_20_3_20__2b__20_16_20_пт">1.2.3.10. География</text:p>
      <text:p text:style-name="P249">Источники географической информации</text:p>
      <text:p text:style-name="P271">Выпускник научится: </text:p>
      <text:p text:style-name="P357">• использовать различные источники географической информации (картографические, статистические, текстовые, видео- и фотоизображения, компьютерные базы данных) для поиска и извлечения информации, необходимой для решения учебных и практико-ориентированных задач; </text:p>
      <text:p text:style-name="P357">• анализировать, обобщать и интерпретировать географическую информацию; </text:p>
      <text:p text:style-name="P357">• находить и формулировать по результатам наблюдений (в том числе инструментальных) зависимости и закономерности;</text:p>
      <text:p text:style-name="P357">• определять и сравнивать качественные и количественные показатели, характеризующие географические объекты, процессы и явления, их положение в пространстве по географическим картам разного содержания; </text:p>
      <text:p text:style-name="P349"><text:span text:style-name="T5">• выявлять в процессе работы с одним или несколькими источниками географической информации содержащуюся в них противоречивую информацию; </text:span></text:p>
      <text:p text:style-name="P357">• составлять описания географических объектов, процессов и явлений с использованием разных источников географической информации; </text:p>
      <text:p text:style-name="P357">• представлять в различных формах географическую информацию, необходимую для решения учебных и практико-ориентированных задач. </text:p>
      <text:p text:style-name="P308">Выпускник получит возможность научиться: </text:p>
      <text:p text:style-name="P349"><text:span text:style-name="T5">• </text:span><text:span text:style-name="T12">ориентироваться на местности при помощи топографических карт и современных навигационных приборов; </text:span></text:p>
      <text:p text:style-name="P349"><text:span text:style-name="T5">• </text:span><text:span text:style-name="T12">читать космические снимки и аэрофотоснимки, планы местности и географические карты; </text:span></text:p>
      <text:p text:style-name="P349"><text:span text:style-name="T5">• </text:span><text:span text:style-name="T12">строить простые планы местности; </text:span></text:p>
      <text:p text:style-name="P349"><text:span text:style-name="T5">• </text:span><text:span text:style-name="T12">создавать простейшие географические карты различного содержания; </text:span></text:p>
      <text:p text:style-name="P349"><text:span text:style-name="T5">• </text:span><text:span text:style-name="T12">моделировать географические объекты и явления при помощи компьютерных программ. </text:span></text:p>
      <text:p text:style-name="P300">Природа Земли и человек </text:p>
      <text:p text:style-name="P271">Выпускник научится: </text:p>
      <text:p text:style-name="P357">• различать изученные географические объекты, процессы и явления, сравнивать географические объекты, процессы и явления на основе известных характерных свойств и проводить их простейшую классификацию; </text:p>
      <text:p text:style-name="P357"><text:soft-page-break/>• использовать знания о географических законах и закономерностях, о взаимосвязях между изученными географическими объектами, процессами и явлениями для объяснения их свойств, условий протекания и географических различий; </text:p>
      <text:p text:style-name="P357">• проводить с помощью приборов измерения температуры, влажности воздуха, атмосферного давления, силы и направления ветра, абсолютной и относительной высоты, направления и скорости течения водных потоков; </text:p>
      <text:p text:style-name="P357">• оценивать характер взаимосвязи деятельности человека и компонентов природы в разных географических условиях с точки зрения концепции устойчивого развития. </text:p>
      <text:p text:style-name="P308">Выпускник получит возможность научиться: </text:p>
      <text:p text:style-name="P349"><text:span text:style-name="T5">• </text:span><text:span text:style-name="T12">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 </text:span></text:p>
      <text:p text:style-name="P349"><text:span text:style-name="T5">• </text:span><text:span text:style-name="T12">приводить примеры, иллюстрирующие роль географической науки в решении социально-экономических и геоэкологических проблем человечества; примеры практического использования географических знаний в различных областях деятельности; </text:span></text:p>
      <text:p text:style-name="P349"><text:span text:style-name="T5">• </text:span><text:span text:style-name="T12">воспринимать и критически оценивать информацию географического содержания в научно-популярной литературе и СМИ;</text:span></text:p>
      <text:p text:style-name="P349"><text:span text:style-name="T5">• </text:span><text:span text:style-name="T12">создавать письменные тексты и устные сообщения о географических явлениях на основе нескольких источников информации, сопровождать выступление презентацией. </text:span></text:p>
      <text:p text:style-name="P300">Население Земли </text:p>
      <text:p text:style-name="P271">Выпускник научится: </text:p>
      <text:p text:style-name="P357">• различать изученные демографические процессы и явления, характеризующие динамику численности населения Земли, отдельных регионов и стран; </text:p>
      <text:p text:style-name="P357">• сравнивать особенности населения отдельных регионов и стран; </text:p>
      <text:p text:style-name="P357">• использовать знания о взаимосвязях между изученными демографическими процессами и явлениями для объяснения их географических различий; </text:p>
      <text:p text:style-name="P349"><text:span text:style-name="T5">• проводить расч</text:span><text:span text:style-name="T86">ѐ</text:span><text:span text:style-name="T5">ты демографических показателей; </text:span></text:p>
      <text:p text:style-name="P357">• объяснять особенности адаптации человека к разным природным условиям. </text:p>
      <text:p text:style-name="P308">Выпускник получит возможность научиться: </text:p>
      <text:p text:style-name="P351"><text:span text:style-name="T5">• </text:span><text:span text:style-name="T12">приводить примеры, иллюстрирующие роль практического использования знаний о населении в решении социально-экономических и геоэкологических проблем человечества, стран и регионов; </text:span></text:p>
      <text:p text:style-name="P351"><text:span text:style-name="T5">• </text:span><text:span text:style-name="T12">самостоятельно проводить по разным источникам информации исследование, связанное с изучением населения. </text:span></text:p>
      <text:p text:style-name="P300">Материки, океаны и страны </text:p>
      <text:p text:style-name="P271"><text:soft-page-break/>Выпускник научится: </text:p>
      <text:p text:style-name="P357">• различать географические процессы и явления, определяющие особенности природы и населения материков и океанов, отдельных регионов и стран; </text:p>
      <text:p text:style-name="P357">• сравнивать особенности природы и населения, материальной и духовной культуры регионов и отдельных стран; </text:p>
      <text:p text:style-name="P357">• оценивать особенности взаимодействия природы и общества в пределах отдельных территорий; </text:p>
      <text:p text:style-name="P357">• описывать на карте положение и взаиморасположение географических объектов; </text:p>
      <text:p text:style-name="P357">• объяснять особенности компонентов природы отдельных территорий; </text:p>
      <text:p text:style-name="P357">• создавать письменные тексты и устные сообщения об особенностях природы, населения и хозяйства изученных стран на основе нескольких источников информации, сопровождать выступление презентацией. </text:p>
      <text:p text:style-name="P308">Выпускник получит возможность научиться: </text:p>
      <text:p text:style-name="P349"><text:span text:style-name="T5">• </text:span><text:span text:style-name="T12">выдвигать гипотезы о связях и закономерностях событий, процессов, объектов, происходящих в географической оболочке; </text:span></text:p>
      <text:p text:style-name="P349"><text:span text:style-name="T5">• </text:span><text:span text:style-name="T12">сопоставлять существующие в науке точки зрения о причинах происходящих глобальных изменений климата; </text:span></text:p>
      <text:p text:style-name="P349"><text:span text:style-name="T5">• </text:span><text:span text:style-name="T12">оценить положительные и негативные последствия глобальных изменений климата для отдельных регионов и стран; </text:span></text:p>
      <text:p text:style-name="P349"><text:span text:style-name="T5">• </text:span><text:span text:style-name="T12">объяснять закономерности размещения населения и хозяйства отдельных территорий в связи с природными и социально-экономическими факторами.</text:span></text:p>
      <text:p text:style-name="P300">Особенности географического положения России </text:p>
      <text:p text:style-name="P271">Выпускник научится: </text:p>
      <text:p text:style-name="P349"><text:span text:style-name="T5">• различать принципы выделения государственной территории и исключительной экономической зоны России и устанавливать соотношения между ними; </text:span></text:p>
      <text:p text:style-name="P349"><text:span text:style-name="T5">• оценивать воздействие географического положения России и её отдельных частей на особенности природы, жизнь и хозяйственную деятельность населения; </text:span></text:p>
      <text:p text:style-name="P349"><text:span text:style-name="T5">• использовать знания о мировом, поясном, декретном, летнем и зимнем времени для решения практико-ориентированных задач по определению различий в поясном времени территорий с контекстом из реальной жизни. </text:span></text:p>
      <text:p text:style-name="P308">Выпускник получит возможность научиться: </text:p>
      <text:p text:style-name="P349"><text:span text:style-name="T5">• </text:span><text:span text:style-name="T12">оценивать возможные в будущем изменения географического положения России, обусловленные мировыми геодемографическими, геополитическими и геоэкономическими процессами, а также развитием глобальной коммуникационной системы. </text:span></text:p>
      <text:p text:style-name="P300">Природа России </text:p>
      <text:p text:style-name="P271">Выпускник научится: </text:p>
      <text:p text:style-name="P271"><text:soft-page-break/>• различать географические процессы и явления, определяющие особенности природы страны и отдельных регионов; </text:p>
      <text:p text:style-name="P271">• сравнивать особенности природы отдельных регионов страны; </text:p>
      <text:p text:style-name="P271">• оценивать особенности взаимодействия природы и общества в пределах отдельных территорий; </text:p>
      <text:p text:style-name="P271">• описывать положение на карте и взаиморасположение географических объектов; </text:p>
      <text:p text:style-name="P271">• объяснять особенности компонентов природы отдельных частей страны; </text:p>
      <text:p text:style-name="P271">• оценивать природные условия и обеспеченность природными ресурсами отдельных территорий России; </text:p>
      <text:p text:style-name="P271">• создавать собственные тексты и устные сообщения об особенностях компонентов природы России на основе нескольких источников информации, сопровождать выступление презентацией. </text:p>
      <text:p text:style-name="P308">Выпускник получит возможность научиться: </text:p>
      <text:p text:style-name="P264"><text:span text:style-name="T5">• </text:span><text:span text:style-name="T12">оценивать возможные последствия изменений климата отдельных территорий страны, связанных с глобальными изменениями климата; </text:span></text:p>
      <text:p text:style-name="P264"><text:span text:style-name="T5">• </text:span><text:span text:style-name="T12">делать прогнозы трансформации географических систем и комплексов в результате изменения их компонентов. </text:span></text:p>
      <text:p text:style-name="P300">Население России </text:p>
      <text:p text:style-name="P271">Выпускник научится: </text:p>
      <text:p text:style-name="P357">• различать демографические процессы и явления, характеризующие динамику численности населения России, отдельных регионов и стран; </text:p>
      <text:p text:style-name="P357">• анализировать факторы, определяющие динамику населения России, половозрастную структуру, особенности размещения населения по территории России, географические различия в уровне занятости, качестве и уровне жизни населения;</text:p>
      <text:p text:style-name="P357">• сравнивать особенности населения отдельных регионов страны по этническому, языковому и религиозному составу; </text:p>
      <text:p text:style-name="P349"><text:span text:style-name="T5">• объяснять особенности динамики численности, половозрастной структуры и размещения населения России и её отдельных регионов; </text:span></text:p>
      <text:p text:style-name="P357">• находить и распознавать ответы на вопросы, возникающие в ситуациях повседневного характера, узнавать в них проявление тех или иных демографических и социальных процессов или закономерностей; </text:p>
      <text:p text:style-name="P357">• использовать знания о естественном и механическом движении населения, половозрастной структуре, трудовых ресурсах, городском и сельском населении, этническом и религиозном составе для решения практико-ориентированных задач в контексте реальной жизни. </text:p>
      <text:p text:style-name="P308">Выпускник получит возможность научиться: </text:p>
      <text:p text:style-name="P352"><text:span text:style-name="T5">• </text:span><text:span text:style-name="T12">выдвигать и обосновывать с опорой на статистические данные гипотезы об изменении численности населения России, его половозрастной структуры, развитии человеческого капитала; </text:span></text:p>
      <text:p text:style-name="P352"><text:span text:style-name="T5">• </text:span><text:span text:style-name="T12">оценивать ситуацию на рынке труда и её динамику. </text:span></text:p>
      <text:p text:style-name="P300"><text:soft-page-break/>Хозяйство России </text:p>
      <text:p text:style-name="P271">Выпускник научится: </text:p>
      <text:p text:style-name="P357">• различать показатели, характеризующие отраслевую и территориальную структуру хозяйства; </text:p>
      <text:p text:style-name="P357">• анализировать факторы, влияющие на размещение отраслей и отдельных предприятий по территории страны; </text:p>
      <text:p text:style-name="P357">• объяснять особенности отраслевой и территориальной структуры хозяйства России; </text:p>
      <text:p text:style-name="P357">• использовать знания о факторах размещения хозяйства и особенностях размещения отраслей экономики России для решения практико-ориентированных задач в контексте реальной жизни. </text:p>
      <text:p text:style-name="P308">Выпускник получит возможность научиться: </text:p>
      <text:p text:style-name="P349"><text:span text:style-name="T5">• </text:span><text:span text:style-name="T12">выдвигать и обосновывать на основе анализа комплекса источников информации гипотезы об изменении отраслевой и территориальной структуры хозяйства страны; </text:span></text:p>
      <text:p text:style-name="P349"><text:span text:style-name="T5">• </text:span><text:span text:style-name="T12">обосновывать возможные пути решения проблем развития хозяйства России. </text:span></text:p>
      <text:p text:style-name="P300">Районы России </text:p>
      <text:p text:style-name="P271">Выпускник научится: </text:p>
      <text:p text:style-name="P357">• объяснять особенности природы, населения и хозяйства географических районов страны; </text:p>
      <text:p text:style-name="P357">• сравнивать особенности природы, населения и хозяйства отдельных регионов страны; </text:p>
      <text:p text:style-name="P357">• оценивать районы России с точки зрения особенностей природных, социально-экономических, техногенных и экологических факторов и процессов. </text:p>
      <text:p text:style-name="P308">Выпускник получит возможность научиться: </text:p>
      <text:p text:style-name="P349"><text:span text:style-name="T5">• </text:span><text:span text:style-name="T12">составлять комплексные географические характеристики районов разного ранга; </text:span></text:p>
      <text:p text:style-name="P349"><text:span text:style-name="T5">• </text:span><text:span text:style-name="T12">самостоятельно проводить по разным источникам информации исследования, связанные с изучением природы, населения и хозяйства географических районов и их частей;</text:span></text:p>
      <text:p text:style-name="P349"><text:span text:style-name="T5">• </text:span><text:span text:style-name="T12">создавать собственные тексты и устные сообщения о географических особенностях отдельных районов России и их частей на основе нескольких источников информации, сопровождать выступление презентацией; </text:span></text:p>
      <text:p text:style-name="P349"><text:span text:style-name="T5">• </text:span><text:span text:style-name="T12">оценивать социально-экономическое положение и перспективы развития регионов; </text:span></text:p>
      <text:p text:style-name="P349"><text:span text:style-name="T5">• </text:span><text:span text:style-name="T12">выбирать критерии для сравнения, сопоставления, оценки и классификации природных, социально-экономических, геоэкологических явлений и процессов на территории России. </text:span></text:p>
      <text:p text:style-name="P300">Россия в современном мире </text:p>
      <text:p text:style-name="P271">Выпускник научится: </text:p>
      <text:p text:style-name="P357"><text:soft-page-break/>• сравнивать показатели воспроизводства населения, средней продолжительности жизни, качества населения России с мировыми показателями и показателями других стран; </text:p>
      <text:p text:style-name="P357">• оценивать место и роль России в мировом хозяйстве. </text:p>
      <text:p text:style-name="P308">Выпускник получит возможность научиться: </text:p>
      <text:p text:style-name="P349"><text:span text:style-name="T5">• </text:span><text:span text:style-name="T12">выбирать критерии для определения места страны в мировой экономике; </text:span></text:p>
      <text:p text:style-name="P349"><text:span text:style-name="T5">• </text:span><text:span text:style-name="T12">объяснять возможности России в решении современных глобальных проблем человечества; </text:span></text:p>
      <text:p text:style-name="P349"><text:span text:style-name="T5">• </text:span><text:span text:style-name="T12">оценивать социально-экономическое положение и перспективы развития России. </text:span></text:p>
      <text:p text:style-name="P349"><text:span text:style-name="T5">• </text:span><text:span text:style-name="T12">создавать собственные тексты и устные сообщения о географических особенностях отдельных районов России и их частей на основе нескольких источников информации, сопровождать выступление презентацией; </text:span></text:p>
      <text:p text:style-name="P349"><text:span text:style-name="T5">• </text:span><text:span text:style-name="T12">оценивать социально-экономическое положение и перспективы развития регионов; </text:span></text:p>
      <text:p text:style-name="P349"><text:span text:style-name="T5">• </text:span><text:span text:style-name="T12">выбирать критерии для сравнения, сопоставления, оценки и классификации природных, социально-экономических, геоэкологических явлений и процессов на территории России. </text:span></text:p>
      <text:p text:style-name="P300">Россия в современном мире </text:p>
      <text:p text:style-name="P271">Выпускник научится: </text:p>
      <text:p text:style-name="P357">• сравнивать показатели воспроизводства населения, средней продолжительности жизни, качества населения России с мировыми показателями и показателями других стран; </text:p>
      <text:p text:style-name="P357">• оценивать место и роль России в мировом хозяйстве. </text:p>
      <text:p text:style-name="P308">Выпускник получит возможность научиться: </text:p>
      <text:p text:style-name="P349"><text:span text:style-name="T5">• </text:span><text:span text:style-name="T12">выбирать критерии для определения места страны в мировой экономике; </text:span></text:p>
      <text:p text:style-name="P349"><text:span text:style-name="T5">• </text:span><text:span text:style-name="T12">объяснять возможности России в решении современных глобальных проблем человечества; </text:span></text:p>
      <text:p text:style-name="P349"><text:span text:style-name="T5">• </text:span><text:span text:style-name="T12">оценивать социально-экономическое положение и перспективы развития России. </text:span></text:p>
      <text:p text:style-name="Заголовок_20_3_20__2b__20_16_20_пт">1.2.3.11. Математика. Алгебра. Геометрия.</text:p>
      <text:p text:style-name="P251">Натуральные числа. Дроби. Рациональные числа</text:p>
      <text:p text:style-name="P271">Выпускник научится: </text:p>
      <text:p text:style-name="P357">• понимать особенности десятичной системы счисления; </text:p>
      <text:p text:style-name="P357">• оперировать понятиями, связанными с делимостью натуральных чисел; </text:p>
      <text:p text:style-name="P357">• выражать числа в эквивалентных формах, выбирая наиболее подходящую в зависимости от конкретной ситуации; </text:p>
      <text:p text:style-name="P357">• сравнивать и упорядочивать рациональные числа; </text:p>
      <text:p text:style-name="P354"><text:span text:style-name="T5">• выполнять вычисления с рациональными числами, сочетая устные и письменные приёмы вычислений, применение калькулятора; </text:span></text:p>
      <text:p text:style-name="P354"><text:soft-page-break/><text:span text:style-name="T5">• использовать понятия и умения, связанные с пропорциональностью величин, процентами, в хо-де решения математических задач и задач из смежных предметов, выполнять несложные практические расчёты. </text:span></text:p>
      <text:p text:style-name="P264"><text:span text:style-name="T12">Выпускник получит возможность</text:span><text:span text:style-name="T5">: </text:span></text:p>
      <text:p text:style-name="P349"><text:span text:style-name="T5">• </text:span><text:span text:style-name="T12">познакомиться с позиционными системами счисления с основаниями, отличными от 10; </text:span></text:p>
      <text:p text:style-name="P349"><text:span text:style-name="T5">• </text:span><text:span text:style-name="T12">углубить и развить представления о натуральных числах и свойствах делимости; </text:span></text:p>
      <text:p text:style-name="P349"><text:span text:style-name="T5">• </text:span><text:span text:style-name="T12">научиться использовать приёмы, рационализирующие вычисления, приобрести привычку контролировать вычисления, выбирая подходящий для ситуации способ. </text:span></text:p>
      <text:p text:style-name="P300">Действительные числа </text:p>
      <text:p text:style-name="P271">Выпускник научится: </text:p>
      <text:p text:style-name="P357">• использовать начальные представления о множестве действительных чисел; </text:p>
      <text:p text:style-name="P357">• оперировать понятием квадратного корня, применять его в вычислениях.</text:p>
      <text:p text:style-name="P264"><text:span text:style-name="T12">Выпускник получит возможность</text:span><text:span text:style-name="T5">: </text:span></text:p>
      <text:p text:style-name="P349"><text:span text:style-name="T5">• </text:span><text:span text:style-name="T12">овладеть специальными приёмами решения уравнений и систем уравнений; уверенно применять аппарат уравнений для решения разнообразных задач из математики, смежных предметов, практики; </text:span></text:p>
      <text:p text:style-name="P349"><text:span text:style-name="T5">• </text:span><text:span text:style-name="T12">применять графические представления для исследования уравнений, систем уравнений, содержащих буквенные коэффициенты. </text:span></text:p>
      <text:p text:style-name="P300">Неравенства </text:p>
      <text:p text:style-name="P271">Выпускник научится: </text:p>
      <text:p text:style-name="P357">• понимать и применять терминологию и символику, связанные с отношением неравенства, свойства числовых неравенств; </text:p>
      <text:p text:style-name="P349"><text:span text:style-name="T5">• решать линейные неравенства с одной переменной и их системы; решать квадратные неравенства с опорой на графические представления; </text:span></text:p>
      <text:p text:style-name="P357">• применять аппарат неравенств для решения задач из различных разделов курса. </text:p>
      <text:p text:style-name="P264"><text:span text:style-name="T12">Выпускник получит возможность научиться</text:span><text:span text:style-name="T5">: </text:span></text:p>
      <text:p text:style-name="P349"><text:span text:style-name="T5">• </text:span><text:span text:style-name="T12">разнообразным приёмам доказательства неравенств; уверенно применять аппарат неравенств для решения разнообразных математических задач и задач из смежных предметов, практики; </text:span></text:p>
      <text:p text:style-name="P349"><text:span text:style-name="T5">• </text:span><text:span text:style-name="T12">применять графические представления для исследования неравенств, систем неравенств, содержащих буквенные коэффициенты. </text:span></text:p>
      <text:p text:style-name="P300">Основные понятия. Числовые функции </text:p>
      <text:p text:style-name="P271">Выпускник научится: </text:p>
      <text:p text:style-name="P349"><text:span text:style-name="T5">• понимать и использовать функциональные понятия и язык (термины, символические обозначения); </text:span></text:p>
      <text:p text:style-name="P357">• строить графики элементарных функций; исследовать свойства числовых функций на основе изучения поведения их графиков; </text:p>
      <text:p text:style-name="P357"><text:soft-page-break/>• понимать функцию как важнейшую математическую модель для описания процессов и явлений окружающего мира, применять функциональный язык для описания и исследования зависимостей между физическими величинами. </text:p>
      <text:p text:style-name="P264"><text:span text:style-name="T12">Выпускник получит возможность научиться</text:span><text:span text:style-name="T5">: </text:span></text:p>
      <text:p text:style-name="P352"><text:span text:style-name="T5">• </text:span><text:span text:style-name="T12">проводить исследования, связанные с изучением свойств функций, в том числе с использованием компьютера; на основе графиков изученных функций строить более сложные графики (кусочно-заданные, с «выколотыми» точками и т. п.); </text:span></text:p>
      <text:p text:style-name="P352"><text:span text:style-name="T5">• </text:span><text:span text:style-name="T12">использовать функциональные представления и свойства функций для решения математических задач из различных разделов курса. </text:span></text:p>
      <text:p text:style-name="P300">Числовые последовательности </text:p>
      <text:p text:style-name="P271">Выпускник научится: </text:p>
      <text:p text:style-name="P357">• понимать и использовать язык последовательностей (термины, символические обозначения);</text:p>
      <text:p text:style-name="P357">• применять формулы, связанные с арифметической и геометрической прогрессией, и аппарат, сформированный при изучении других разделов курса, к решению задач, в том числе с контекстом из реальной жизни. </text:p>
      <text:p text:style-name="P264"><text:span text:style-name="T12">Выпускник получит возможность научиться</text:span><text:span text:style-name="T5">: </text:span></text:p>
      <text:p text:style-name="P349"><text:span text:style-name="T5">• </text:span><text:span text:style-name="T12">решать комбинированные задачи с применением формул n-го члена и суммы первых n членов арифметической и геометрической прогрессии, применяя при этом аппарат уравнений и неравенств; </text:span></text:p>
      <text:p text:style-name="P349"><text:span text:style-name="T5">• </text:span><text:span text:style-name="T12">понимать арифметическую и геометрическую прогрессию как функции натурального аргумента; связывать арифметическую прогрессию с линейным ростом, геометрическую — с экспоненциальным ростом. </text:span></text:p>
      <text:p text:style-name="P300">Описательная статистика </text:p>
      <text:p text:style-name="P264"><text:span text:style-name="T5">Выпускник научится использовать простейшие способы представления и анализа статистических данных. </text:span></text:p>
      <text:p text:style-name="P308">Выпускник получит возможность приобрести первоначальный опыт организации сбора данных при проведении опроса общественного мнения, осуществлять их анализ, представлять результаты опроса в виде таблицы, диаграммы. </text:p>
      <text:p text:style-name="P300">Случайные события и вероятность </text:p>
      <text:p text:style-name="P271">Выпускник научится находить относительную частоту и вероятность случайного события. </text:p>
      <text:p text:style-name="P308">Выпускник получит возможность приобрести опыт проведения случайных экспериментов, в том числе с помощью компьютерного моделирования, интерпретации их результатов. </text:p>
      <text:p text:style-name="P300">Комбинаторика </text:p>
      <text:p text:style-name="P264"><text:span text:style-name="T5">Выпускник научится решать комбинаторные задачи на нахождение числа объектов или комбинаций. </text:span></text:p>
      <text:p text:style-name="P264"><text:span text:style-name="T12">Выпускник получит возможность научиться некоторым специальным при</text:span><text:span text:style-name="T87">ѐ</text:span><text:span text:style-name="T12">мам решения комбинаторных задач. </text:span></text:p>
      <text:p text:style-name="P300"><text:soft-page-break/>Наглядная геометрия </text:p>
      <text:p text:style-name="P271">Выпускник научится: </text:p>
      <text:p text:style-name="P349"><text:span text:style-name="T5">• распознавать на чертежах, рисунках, моделях и в окружающем мире плоские и пространственные геометрические фигуры; </text:span></text:p>
      <text:p text:style-name="P349"><text:span text:style-name="T5">• распознавать развёртки куба, прямоугольного параллелепипеда, правильной пирамиды, цилиндра и конуса; </text:span></text:p>
      <text:p text:style-name="P349"><text:span text:style-name="T5">• строить развёртки куба и прямоугольного параллелепипеда; </text:span></text:p>
      <text:p text:style-name="P349"><text:span text:style-name="T5">• определять по линейным размерам разв</text:span><text:span text:style-name="T86">ѐ</text:span><text:span text:style-name="T5">ртки фигуры линейные размеры самой фигуры и наоборот; </text:span></text:p>
      <text:p text:style-name="P349"><text:span text:style-name="T5">• вычислять объём прямоугольного параллелепипеда. </text:span></text:p>
      <text:p text:style-name="P308">Выпускник получит возможность:</text:p>
      <text:p text:style-name="P349"><text:span text:style-name="T5">• </text:span><text:span text:style-name="T12">научиться вычислять объёмы пространственных геометрических фигур, составленных из прямоугольных параллелепипедов</text:span><text:span text:style-name="T5">; </text:span></text:p>
      <text:p text:style-name="P349"><text:span text:style-name="T5">• </text:span><text:span text:style-name="T12">углубить и развить представления о пространственных геометрических фигурах; </text:span></text:p>
      <text:p text:style-name="P349"><text:span text:style-name="T5">• </text:span><text:span text:style-name="T12">научиться применять понятие развёртки для выполнения практических расчётов</text:span><text:span text:style-name="T5">. </text:span></text:p>
      <text:p text:style-name="P300">Геометрические фигуры </text:p>
      <text:p text:style-name="P271">Выпускник научится: </text:p>
      <text:p text:style-name="P357">• пользоваться языком геометрии для описания предметов окружающего мира и их взаимного расположения; </text:p>
      <text:p text:style-name="P349"><text:span text:style-name="T5">• распознавать и изображать на чертежах и рисунках геометрические фигуры и их конфигурации; </text:span></text:p>
      <text:p text:style-name="P349"><text:span text:style-name="T5">• находить значения длин линейных элементов фигур и их отношения, градусную меру углов от 0</text:span><text:span text:style-name="T92">0</text:span><text:span text:style-name="T5"> до 180</text:span><text:span text:style-name="T92">0</text:span><text:span text:style-name="T5">, применяя определения, свойства и признаки фигур и их элементов, отношения фигур (равенство, подобие, симметрии, поворот, параллельный перенос); </text:span></text:p>
      <text:p text:style-name="P357">• оперировать с начальными понятиями тригонометрии и выполнять элементарные операции над функциями углов; </text:p>
      <text:p text:style-name="P357">• решать задачи на доказательство, опираясь на изученные свойства фигур и отношений между ними и применяя изученные методы доказательств; </text:p>
      <text:p text:style-name="P349"><text:span text:style-name="T5">• решать несложные задачи на построение, применяя основные алгоритмы построения с помощью циркуля и линейки; </text:span></text:p>
      <text:p text:style-name="P357">• решать простейшие планиметрические задачи в пространстве. </text:p>
      <text:p text:style-name="P264"><text:span text:style-name="T12">Выпускник получит возможность</text:span><text:span text:style-name="T5">: </text:span></text:p>
      <text:p text:style-name="P349"><text:span text:style-name="T5">• </text:span><text:span text:style-name="T12">овладеть методами решения задач на вычисления и доказательства: методом от противного, методом подобия, методом перебора вариантов и методом геометрических мест точек; </text:span></text:p>
      <text:p text:style-name="P349"><text:span text:style-name="T5">• </text:span><text:span text:style-name="T12">приобрести опыт применения алгебраического и тригонометрического аппарата и идей движения при решении геометрических задач; </text:span></text:p>
      <text:p text:style-name="P349"><text:span text:style-name="T5">• </text:span><text:span text:style-name="T12">овладеть традиционной схемой решения задач на построение с помощью циркуля и линейки: анализ, построение</text:span><text:span text:style-name="T5">, </text:span><text:span text:style-name="T12">доказательство и исследование; </text:span></text:p>
      <text:p text:style-name="P349"><text:soft-page-break/><text:span text:style-name="T5">• </text:span><text:span text:style-name="T12">научиться решать задачи на построение методом геометрического места точек и методом подобия; </text:span></text:p>
      <text:p text:style-name="P349"><text:span text:style-name="T5">• </text:span><text:span text:style-name="T12">приобрести опыт исследования свойств планиметрических фигур с помощью компьютерных программ</text:span><text:span text:style-name="T5">; </text:span></text:p>
      <text:p text:style-name="P349"><text:span text:style-name="T5">• </text:span><text:span text:style-name="T12">приобрести опыт выполнения проектов по темам </text:span><text:span text:style-name="T5">«</text:span><text:span text:style-name="T12">Геометрические преобразования на плоскости</text:span><text:span text:style-name="T5">»</text:span><text:span text:style-name="T12">, </text:span><text:span text:style-name="T5">«</text:span><text:span text:style-name="T12">Построение отрезков по формуле</text:span><text:span text:style-name="T5">»</text:span><text:span text:style-name="T12">. </text:span></text:p>
      <text:p text:style-name="P300">Измерение геометрических величин </text:p>
      <text:p text:style-name="P264"><text:span text:style-name="T5">Выпускник научится: </text:span></text:p>
      <text:p text:style-name="P357">• использовать свойства измерения длин, площадей и углов при решении задач на нахождение длины отрезка, длины окружности, длины дуги окружности, градусной меры угла;</text:p>
      <text:p text:style-name="P349"><text:span text:style-name="T5">• вычислять площади треугольников, прямоугольников, параллелограммов, трапеций, кругов и секторов; </text:span></text:p>
      <text:p text:style-name="P357">• вычислять длину окружности, длину дуги окружности; </text:p>
      <text:p text:style-name="P349"><text:span text:style-name="T5">• вычислять длины линейных элементов фигур и их углы, используя формулы длины окружности и длины дуги окружности, формулы площадей фигур; </text:span></text:p>
      <text:p text:style-name="P357">• решать задачи на доказательство с использованием формул длины окружности и длины дуги окружности, формул площадей фигур; </text:p>
      <text:p text:style-name="P357">• решать практические задачи, связанные с нахождением геометрических величин (используя при необходимости справочники и технические средства). </text:p>
      <text:p text:style-name="P264"><text:span text:style-name="T12">Выпускник получит возможность научиться: </text:span></text:p>
      <text:p text:style-name="P354"><text:span text:style-name="T5">• </text:span><text:span text:style-name="T12">вычислять площади фигур, составленных из двух или более прямоугольников, параллелограммов, треугольников, круга и сектора; </text:span></text:p>
      <text:p text:style-name="P354"><text:span text:style-name="T5">• </text:span><text:span text:style-name="T12">вычислять площади многоугольников, используя отношения равновеликости и равносоставленности; </text:span></text:p>
      <text:p text:style-name="P354"><text:span text:style-name="T5">• </text:span><text:span text:style-name="T12">применять алгебраический и тригонометрический аппарат и идеи движения при решении задач на вычисление площадей многоугольников. </text:span></text:p>
      <text:p text:style-name="P300">Координаты </text:p>
      <text:p text:style-name="P271">Выпускник научится: </text:p>
      <text:p text:style-name="P357">• вычислять длину отрезка по координатам его концов; вычислять координаты середины отрезка; </text:p>
      <text:p text:style-name="P357">• использовать координатный метод для изучения свойств прямых и окружностей. </text:p>
      <text:p text:style-name="P264"><text:span text:style-name="T12">Выпускник получит возможность</text:span><text:span text:style-name="T5">: </text:span></text:p>
      <text:p text:style-name="P349"><text:span text:style-name="T5">• </text:span><text:span text:style-name="T12">овладеть координатным методом решения задач на вычисления и доказательства; </text:span></text:p>
      <text:p text:style-name="P349"><text:span text:style-name="T5">• </text:span><text:span text:style-name="T12">приобрести опыт использования компьютерных программ для анализа частных случаев взаимного расположения окружностей и прямых; </text:span></text:p>
      <text:p text:style-name="P349"><text:span text:style-name="T5">• </text:span><text:span text:style-name="T12">приобрести опыт выполнения проектов на тему </text:span><text:span text:style-name="T5">«</text:span><text:span text:style-name="T12">Применение координатного метода при решении задач на вычисления и доказательства</text:span><text:span text:style-name="T5">». </text:span></text:p>
      <text:p text:style-name="P364">Векторы </text:p>
      <text:p text:style-name="P271"><text:soft-page-break/>Выпускник научится: </text:p>
      <text:p text:style-name="P357">• оперировать с векторами: находить сумму и разность двух векторов, заданных геометрически, находить вектор, равный произведению заданного вектора на число; </text:p>
      <text:p text:style-name="P349"><text:span text:style-name="T5">• находить для векторов, заданных координатами: длину вектора, координаты суммы и разности двух и более векторов, координаты произведения вектора на число, применяя при необходимости сочетательный, переместительный и распределительный законы; </text:span></text:p>
      <text:p text:style-name="P357">• вычислять скалярное произведение векторов, находить угол между векторами, устанавливать перпендикулярность прямых. </text:p>
      <text:p text:style-name="P264"><text:span text:style-name="T12">Выпускник получит возможность</text:span><text:span text:style-name="T5">: </text:span></text:p>
      <text:p text:style-name="P349"><text:span text:style-name="T5">• </text:span><text:span text:style-name="T12">овладеть векторным методом для решения задач на вычисления и доказательства</text:span><text:span text:style-name="T5">;</text:span></text:p>
      <text:p text:style-name="P349"><text:span text:style-name="T5">• </text:span><text:span text:style-name="T12">приобрести опыт выполнения проектов на тему </text:span><text:span text:style-name="T5">«</text:span><text:span text:style-name="T12">применение векторного метода при решении задач на вычисления и доказательства</text:span><text:span text:style-name="T5">». </text:span></text:p>
      <text:p text:style-name="P251"/>
      <text:p text:style-name="Заголовок_20_3_20__2b__20_16_20_пт">1.2.3.12. Информатика</text:p>
      <text:p text:style-name="P252">Информация и способы её представления</text:p>
      <text:p text:style-name="P271">Выпускник научится: </text:p>
      <text:p text:style-name="P349"><text:span text:style-name="T5">• использовать термины «информация», «сообщение», «данные», «кодирование», а также понимать разницу между употреблением этих терминов в обыденной речи и в информатике; </text:span></text:p>
      <text:p text:style-name="P357">• описывать размер двоичных текстов, используя термины «бит», «байт» и производные от них; использовать термины, описывающие скорость передачи данных; </text:p>
      <text:p text:style-name="P357">• записывать в двоичной системе целые числа от 0 до 256; </text:p>
      <text:p text:style-name="P349"><text:span text:style-name="T12">• </text:span><text:span text:style-name="T5">кодировать и декодировать тексты при известной кодовой таблице; </text:span></text:p>
      <text:p text:style-name="P357">• использовать основные способы графического представления числовой информации. </text:p>
      <text:p text:style-name="P264"><text:span text:style-name="T12">Выпускник получит возможность</text:span><text:span text:style-name="T5">: </text:span></text:p>
      <text:p text:style-name="P349"><text:span text:style-name="T5">• </text:span><text:span text:style-name="T12">познакомиться с примерами использования формальных (математических) моделей, понять разницу между математической (формальной) моделью объекта и его натурной («вещественной») моделью, между математической (формальной) моделью объекта/явления и его словесным (литературным) описанием; </text:span></text:p>
      <text:p text:style-name="P349"><text:span text:style-name="T5">• </text:span><text:span text:style-name="T12">узнать о том, что любые данные можно описать, используя алфавит, содержащий только два символа, например 0 и 1; </text:span></text:p>
      <text:p text:style-name="P349"><text:span text:style-name="T5">• </text:span><text:span text:style-name="T12">познакомиться с тем, как информация (данные) представляется в современных компьютерах; </text:span></text:p>
      <text:p text:style-name="P349"><text:span text:style-name="T5">• </text:span><text:span text:style-name="T12">познакомиться с двоичной системой счисления; </text:span></text:p>
      <text:p text:style-name="P349"><text:span text:style-name="T5">• </text:span><text:span text:style-name="T12">познакомиться с двоичным кодированием текстов и наиболее употребительными современными кодами. </text:span></text:p>
      <text:p text:style-name="P300"><text:soft-page-break/>Основы алгоритмической культуры </text:p>
      <text:p text:style-name="P271">Выпускник научится: </text:p>
      <text:p text:style-name="P349"><text:span text:style-name="T5">• понимать термины «исполнитель», «состояние исполнителя», «система команд»; понимать различие между непосредственным и программным управлением исполнителем; </text:span></text:p>
      <text:p text:style-name="P357">• строить модели различных устройств и объектов в виде исполнителей, описывать возможные состояния и системы команд этих исполнителей; </text:p>
      <text:p text:style-name="P349"><text:span text:style-name="T5">• понимать термин «алгоритм»; знать основные свойства алгоритмов (фиксированная система команд, пошаговое выполнение, детерминирован-ность, возможность возникновения отказа при выполнении команды); </text:span></text:p>
      <text:p text:style-name="P357">• составлять неветвящиеся (линейные) алгоритмы управления исполнителями и записывать их на выбранном алгоритмическом языке (языке программирования); </text:p>
      <text:p text:style-name="P357">• использовать логические значения, операции и выражения с ними; </text:p>
      <text:p text:style-name="P349"><text:span text:style-name="T5">• понимать (формально выполнять) алгоритмы, описанные с использованием конструкций ветвления (условные операторы) и повторения (циклы), вспомогательных алгоритмов, простых и табличных величин;</text:span></text:p>
      <text:p text:style-name="P349"><text:span text:style-name="T5">• создавать алгоритмы для решения несложных задач, используя конструкции ветвления (условные операторы) и повторения (циклы), вспомогательные алгоритмы и простые величины; </text:span></text:p>
      <text:p text:style-name="P349"><text:span text:style-name="T5">• создавать и выполнять программы для решения несложных алгоритмических задач в выбранной среде программирования. </text:span></text:p>
      <text:p text:style-name="P264"><text:span text:style-name="T12">Выпускник получит возможность</text:span><text:span text:style-name="T5">: </text:span></text:p>
      <text:p text:style-name="P349"><text:span text:style-name="T5">• </text:span><text:span text:style-name="T12">познакомиться с использованием строк, деревьев, графов и с простейшими операциями с этими структурами; </text:span></text:p>
      <text:p text:style-name="P349"><text:span text:style-name="T5">• </text:span><text:span text:style-name="T12">создавать программы для решения несложных задач, возникающих в процессе учебы и вне её. </text:span></text:p>
      <text:p text:style-name="P300">Использование программных систем и сервисов </text:p>
      <text:p text:style-name="P271">Выпускник научится: </text:p>
      <text:p text:style-name="P357">• базовым навыкам работы с компьютером; </text:p>
      <text:p text:style-name="P357">• использовать базовый набор понятий, которые позволяют описывать работу основных типов программных средств и сервисов (файловые системы, текстовые редакторы, электронные таблицы, браузеры, поисковые системы, словари, электронные энциклопедии); </text:p>
      <text:p text:style-name="P349"><text:span text:style-name="T5">• знаниям, умениям и навыкам, достаточным для работы на базовом уровне с различными программными системами и сервисами указанных типов; умению описывать работу этих систем и сервисов с использованием соответствующей терминологии. </text:span></text:p>
      <text:p text:style-name="P264"><text:span text:style-name="T12">Выпускник получит возможность</text:span><text:span text:style-name="T5">: </text:span></text:p>
      <text:p text:style-name="P349"><text:span text:style-name="T5">• </text:span><text:span text:style-name="T12">познакомиться с программными средствами для работы с аудио-визуальными данными и соответствующим понятийным аппаратом; </text:span></text:p>
      <text:p text:style-name="P349"><text:soft-page-break/><text:span text:style-name="T5">• </text:span><text:span text:style-name="T12">научиться создавать текстовые документы, включающие рисунки и другие иллюстративные материалы, презентации и т. п.; </text:span></text:p>
      <text:p text:style-name="P349"><text:span text:style-name="T5">• </text:span><text:span text:style-name="T12">познакомиться с примерами использования математического моделирования и компьютеров в современных научно-технических исследованиях (биология и медицина, авиация и космонавтика, физика и т. д.). </text:span></text:p>
      <text:p text:style-name="P300">Работа в информационном пространстве </text:p>
      <text:p text:style-name="P271">Выпускник научится: </text:p>
      <text:p text:style-name="P357">• базовым навыкам и знаниям, необходимым для использования интернет-сервисов при решении учебных и внеучебных задач; </text:p>
      <text:p text:style-name="P349"><text:span text:style-name="T5">• организации своего личного пространства данных с использованием индивидуальных накопителей данных, интернет-сервисов и т. п.; </text:span></text:p>
      <text:p text:style-name="P357">• основам соблюдения норм информационной этики и права. </text:p>
      <text:p text:style-name="P264"><text:span text:style-name="T12">Выпускник получит возможность</text:span><text:span text:style-name="T5">: </text:span></text:p>
      <text:p text:style-name="P349"><text:span text:style-name="T5">• </text:span><text:span text:style-name="T12">познакомиться с принципами устройства Интернета и сетевого взаимодействия между компьютерами, методами поиска в Интернете; </text:span></text:p>
      <text:p text:style-name="P349"><text:span text:style-name="T5">• </text:span><text:span text:style-name="T12">познакомиться с постановкой вопроса о том, насколько достоверна полученная информация,</text:span></text:p>
      <text:p text:style-name="P349"><text:span text:style-name="T12">подкреплена ли она доказательствами; познакомиться с возможными подходами к оценке достоверности информации (оценка над</text:span><text:span text:style-name="T87">ѐ</text:span><text:span text:style-name="T12">жности источника, сравнение данных из разных источников и в разные моменты времени и т. п.); </text:span></text:p>
      <text:p text:style-name="P349"><text:span text:style-name="T5">• </text:span><text:span text:style-name="T12">узнать о том, что в сфере информатики и информационно-коммуникационных технологий (ИКТ) существуют международные и национальные стандарты; </text:span></text:p>
      <text:p text:style-name="P349"><text:span text:style-name="T5">• </text:span><text:span text:style-name="T12">получить представление о тенденциях развития ИКТ. </text:span></text:p>
      <text:p text:style-name="Заголовок_20_3_20__2b__20_16_20_пт">1.2.3.13. Физика</text:p>
      <text:p text:style-name="P300">Механические явления </text:p>
      <text:p text:style-name="P271">Выпускник научится: </text:p>
      <text:p text:style-name="P349"><text:span text:style-name="T5">• распознавать механические явления и объяснять на основе имеющихся знаний основные свойства или условия протекания этих явлений: равномерное и равноускоренное прямолинейное движение, свободное падение тел, невесомость, равномерное движение по окружности, инерция, взаимодействие тел, передача давления твёрдыми телами, жидкостями и газами, атмосферное давление, плавание тел, равновесие тв</text:span><text:span text:style-name="T86">ѐ</text:span><text:span text:style-name="T5">рдых тел, колебательное движение, резонанс, волновое движение; </text:span></text:p>
      <text:p text:style-name="P349"><text:span text:style-name="T5">• описывать изученные свойства тел и механические явления, используя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амплитуда, период и частота колебаний, длина волны и скорость её распространения; при описании правильно трактовать физический </text:span><text:soft-page-break/><text:span text:style-name="T5">смысл используемых величин, их обозначения и единицы измерения, находить формулы, связывающие данную физическую величину с другими величинами; </text:span></text:p>
      <text:p text:style-name="P357">• анализировать свойства тел, механические явления и процессы, используя физические законы и принципы: закон сохранения энергии, закон всемирного тяготения, равнодействующая сила, I, II и III законы Ньютона, закон сохранения импульса, закон Гука, закон Паскаля, закон Архимеда; при этом различать словесную формулировку закона и его математическое выражение; </text:p>
      <text:p text:style-name="P349"><text:span text:style-name="T5">• различать основные признаки изученных физических моделей: материальная точка, инерциальная система отсчёта; </text:span></text:p>
      <text:p text:style-name="P349"><text:span text:style-name="T5">• решать задачи, используя физические законы (закон сохранения энергии, закон всемирного тяготения, принцип суперпозиции сил, I, II и III законы Ньютона, закон сохранения импульса, закон Гука, закон Паскаля, закон Архимеда) и формулы, связывающие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скольжения, амплитуда, период и частота колебаний, длина волны и скорость её распространения): на основе анализа условия задачи выделять физические величины и формулы, необходимые для её решения, и проводить расчёты. </text:span></text:p>
      <text:p text:style-name="P308">Выпускник получит возможность научиться:</text:p>
      <text:p text:style-name="P349"><text:span text:style-name="T5">• </text:span><text:span text:style-name="T12">использовать знания о механически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text:span></text:p>
      <text:p text:style-name="P349"><text:span text:style-name="T5">• </text:span><text:span text:style-name="T12">приводить примеры практического использования физических знаний о механических явлениях и физических законах; использования возобновляемых источников энергии; экологических последствий исследования космического пространства; </text:span></text:p>
      <text:p text:style-name="P349"><text:span text:style-name="T5">• </text:span><text:span text:style-name="T12">различать границы применимости физических законов, понимать всеобщий характер фундаментальных законов (закон сохранения механической энергии, закон сохранения импульса, закон всемирного тяготения) и ограниченность использования частных законов (закон Гука, закон Архимеда и др.); </text:span></text:p>
      <text:p text:style-name="P349"><text:span text:style-name="T5">• </text:span><text:span text:style-name="T12">приёмам поиска и формулировки доказательств выдвинутых гипотез и теоретических выводов на основе эмпирически установленных фактов; </text:span></text:p>
      <text:p text:style-name="P349"><text:span text:style-name="T5">• </text:span><text:span text:style-name="T12">находить адекватную предложенной задаче физическую модель, разрешать проблему на основе имеющихся знаний по механике с использованием математического аппарата, оценивать реальность полученного значения физической величины. </text:span></text:p>
      <text:p text:style-name="P300">Тепловые явления </text:p>
      <text:p text:style-name="P271">Выпускник научится: </text:p>
      <text:p text:style-name="P349"><text:soft-page-break/><text:span text:style-name="T5">• распознавать тепловые явления и объяснять на основе имеющихся знаний основные свойства или условия протекания этих явлений: диффузия, изменение объёма тел при нагревании (охлаждении), большая сжимаемость газов, малая сжимаемость жидкостей и твёрдых тел; тепловое равновесие, испарение, конденсация, плавление, кристаллизация, кипение, влажность воздуха, различные способы теплопередачи; </text:span></text:p>
      <text:p text:style-name="P349"><text:span text:style-name="T5">• описывать изученные свойства тел и тепловые явления, используя физические величины: количество теплоты, внутренняя энергия, температура, удельная теплоёмкость вещества, удельная теплота плавления и парообразования, удельная теплота сгорания топлива, коэффициент полезного действия теплового двигател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text:span></text:p>
      <text:p text:style-name="P349"><text:span text:style-name="T5">• анализировать свойства тел, тепловые явления и процессы, используя закон сохранения энергии; различать словесную формулировку закона и его математическое выражение; </text:span></text:p>
      <text:p text:style-name="P349"><text:span text:style-name="T5">• различать основные признаки моделей строения газов, жидкостей и твёрдых тел; </text:span></text:p>
      <text:p text:style-name="P349"><text:span text:style-name="T5">• решать задачи, используя закон сохранения энергии в тепловых процессах, формулы, связывающие физические величины (количество теплоты, внутренняя энергия, температура, удельная теплоёмкость вещества, удельная теплота плавления и парообразования, удельная теплота сгорания топлива, коэффициент полезного действия теплового двигателя): на основе анализа условия задачи выделять физические величины и формулы, необходимые для её решения, и проводить расчёты. </text:span></text:p>
      <text:p text:style-name="P308">Выпускник получит возможность научиться:</text:p>
      <text:p text:style-name="P349"><text:span text:style-name="T5">• </text:span><text:span text:style-name="T12">использовать знания о теплов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экологических последствий работы двигателей внутреннего сгорания (ДВС), тепловых и гидроэлектростанций; </text:span></text:p>
      <text:p text:style-name="P349"><text:span text:style-name="T5">• </text:span><text:span text:style-name="T12">приводить примеры практического использования физических знаний о тепловых явлениях; </text:span></text:p>
      <text:p text:style-name="P349"><text:span text:style-name="T5">• </text:span><text:span text:style-name="T12">различать границы применимости физических законов, понимать всеобщий характер фундаментальных физических законов (закон сохранения энергии в тепловых процессах) и ограниченность использования частных законов; </text:span></text:p>
      <text:p text:style-name="P349"><text:span text:style-name="T5">• </text:span><text:span text:style-name="T12">приёмам поиска и формулировки доказательств выдвинутых гипотез и теоретических выводов на основе эмпирически установленных фактов; </text:span></text:p>
      <text:p text:style-name="P349"><text:span text:style-name="T5">• </text:span><text:span text:style-name="T12">находить адекватную предложенной задаче физическую модель, разрешать проблему на основе имеющихся знаний о тепловых явлениях с </text:span><text:soft-page-break/><text:span text:style-name="T12">использованием математического аппарата и оценивать реальность полученного значения физической величины. </text:span></text:p>
      <text:p text:style-name="P300">Электрические и магнитные явления </text:p>
      <text:p text:style-name="P271">Выпускник научится: </text:p>
      <text:p text:style-name="P349"><text:span text:style-name="T5">• распознавать электромагнитные явления и объяснять на основе имеющихся знаний основные свойства или условия протекания этих явлений: электризация тел, взаимодействие зарядов, нагревание проводника с током, взаимодействие магнитов, электромагнитная индукция, действие магнитного поля на проводник с током, прямолинейное распространение света, отражение и преломление света, дисперсия света; </text:span></text:p>
      <text:p text:style-name="P349"><text:span text:style-name="T5">• описывать изученные свойства тел и электромагнитные явления, используя физические величины: электрический заряд, сила тока, электрическое напряжение, электрическое сопротивление, удельное сопротивление вещества, работа тока, мощность тока, фокусное расстояние и оптическая сила линзы; при описании правильно трактовать физический смысл используемых величин, их обозначения и единицы измерения; указывать формулы, связывающие данную физическую величину с другими величинами; </text:span></text:p>
      <text:p text:style-name="P349"><text:span text:style-name="T5">• анализировать свойства тел, электромагнитные явления и процессы, используя физические законы: закон сохранения электрического заряда, закон Ома для участка цепи, закон Джоуля—Ленца, закон прямолинейного распространения света, закон отражения света, закон преломления света; при этом различать словесную формулировку закона и его математическое выражение; </text:span></text:p>
      <text:p text:style-name="P349"><text:span text:style-name="T5">• решать задачи, используя физические законы (закон Ома для участка цепи, закон Джоуля—Ленца, закон прямолинейного распространения света, закон отражения света, закон преломления света) и формулы, связывающие физические величины (сила тока, электрическое напряжение, электрическое сопротивление, удельное сопротивление вещества, работа тока, мощность тока, фокусное расстояние и оптическая сила линзы, формулы расчёта электрического сопротивления при последовательном и параллельном соединении проводников); на основе анализа условия задачи выделять физические величины и формулы, необходимые для её решения, и проводить расчёты.</text:span></text:p>
      <text:p text:style-name="P308">Выпускник получит возможность научиться: </text:p>
      <text:p text:style-name="P349"><text:span text:style-name="T5">• </text:span><text:span text:style-name="T12">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text:span></text:p>
      <text:p text:style-name="P349"><text:span text:style-name="T5">• </text:span><text:span text:style-name="T12">приводить примеры практического использования физических знаний о электромагнитных явлениях; </text:span></text:p>
      <text:p text:style-name="P349"><text:span text:style-name="T5">• </text:span><text:span text:style-name="T12">различать границы применимости физических законов, понимать всеобщий характер фундаментальных законов (закон сохранения </text:span><text:soft-page-break/><text:span text:style-name="T12">электрического заряда) и ограниченность использования частных законов (закон Ома для участка цепи, закон Джоуля</text:span><text:span text:style-name="T5">—</text:span><text:span text:style-name="T12">Ленца и др.); </text:span></text:p>
      <text:p text:style-name="P349"><text:span text:style-name="T5">• </text:span><text:span text:style-name="T12">приёмам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 </text:span></text:p>
      <text:p text:style-name="P349"><text:span text:style-name="T5">• </text:span><text:span text:style-name="T12">находить адекватную предложенной задаче физическую модель, разрешать проблему на основе имеющихся знаний об электромагнитных явлениях с использованием математического аппарата и оценивать реальность полученного значения физической величины. </text:span></text:p>
      <text:p text:style-name="P300">Квантовые явления </text:p>
      <text:p text:style-name="P271">Выпускник научится: </text:p>
      <text:p text:style-name="P349"><text:span text:style-name="T5">• распознавать квантовые явления и объяснять на основе имеющихся знаний основные свойства или условия протекания этих явлений: естественная и искусственная радиоактивность, возникновение линейчатого спектра излучения; </text:span></text:p>
      <text:p text:style-name="P349"><text:span text:style-name="T5">• описывать изученные квантовые явления, используя физические величины: скорость электромагнитных волн, длина волны и частота света, период полураспада; при описании правильно трактовать физический смысл используемых величин, их обозначения и единицы измерения; указывать формулы, связывающие данную физическую величину с другими величинами, вычислять значение физической величины; </text:span></text:p>
      <text:p text:style-name="P349"><text:span text:style-name="T5">• анализировать квантовые явления, используя физические законы и постулаты: закон сохранения энергии, закон сохранения электрического заряда, закон сохранения массового числа, закономерности излучения и поглощения света атомом; </text:span></text:p>
      <text:p text:style-name="P357">• различать основные признаки планетарной модели атома, нуклонной модели атомного ядра; </text:p>
      <text:p text:style-name="P357">• приводить примеры проявления в природе и практического использования радиоактивности, ядерных и термоядерных реакций, линейчатых спектров. </text:p>
      <text:p text:style-name="P308">Выпускник получит возможность научиться: </text:p>
      <text:p text:style-name="P349"><text:span text:style-name="T5">• </text:span><text:span text:style-name="T12">использовать полученные знания в повседневной жизни при обращении с приборами (счетчик ионизирующих частиц, дозиметр), для сохранения здоровья и соблюдения норм экологического поведения в окружающей среде; </text:span></text:p>
      <text:p text:style-name="P349"><text:span text:style-name="T5">• </text:span><text:span text:style-name="T12">соотносить энергию связи атомных ядер с дефектом массы; </text:span></text:p>
      <text:p text:style-name="P349"><text:span text:style-name="T5">• </text:span><text:span text:style-name="T12">приводить примеры влияния радиоактивных излучений на живые организмы; понимать принцип действия дозиметра;</text:span></text:p>
      <text:p text:style-name="P349"><text:span text:style-name="T5">• </text:span><text:span text:style-name="T12">понимать экологические проблемы, возникающие при использовании атомных электростанций, и пути решения этих проблем, перспективы использования управляемого термоядерного синтеза. </text:span></text:p>
      <text:p text:style-name="P300">Элементы астрономии </text:p>
      <text:p text:style-name="P271">Выпускник научится: </text:p>
      <text:p text:style-name="P349"><text:soft-page-break/><text:span text:style-name="T5">• различать основные признаки суточного вращения звёздного неба, движения Луны, Солнца и планет относительно звёзд; </text:span></text:p>
      <text:p text:style-name="P349"><text:span text:style-name="T12">• </text:span><text:span text:style-name="T5">понимать различия между гелиоцентрической и геоцентрической системами мира. </text:span></text:p>
      <text:p text:style-name="P308">Выпускник получит возможность научиться: </text:p>
      <text:p text:style-name="P349"><text:span text:style-name="T5">• </text:span><text:span text:style-name="T12">указывать общие свойства и отличия планет земной группы и планет-гигантов; малых тел Солнечной системы и больших планет; пользоваться картой звёздного неба при наблюдениях звёздного неба; </text:span></text:p>
      <text:p text:style-name="P349"><text:span text:style-name="T5">• </text:span><text:span text:style-name="T12">различать основные характеристики звёзд (размер, цвет, температура), соотносить цвет звезды с её температурой; </text:span></text:p>
      <text:p text:style-name="P349"><text:span text:style-name="T5">• </text:span><text:span text:style-name="T12">различать гипотезы о происхождении Солнечной системы. </text:span></text:p>
      <text:p text:style-name="Заголовок_20_3_20__2b__20_16_20_пт">1.2.3.14. Биология</text:p>
      <text:p text:style-name="P300">Живые организмы </text:p>
      <text:p text:style-name="P271">Выпускник научится: </text:p>
      <text:p text:style-name="P349"><text:span text:style-name="T5">• характеризовать особенности строения и процессов жизнедеятельности биологических объектов (клеток, организмов), их практическую значимость; </text:span></text:p>
      <text:p text:style-name="P349"><text:span text:style-name="T5">• применять методы биологической науки для изучения клеток и организмов: проводить наблюдения за живыми организмами, ставить несложные биологические эксперименты и объяснять их результаты, описывать биологические объекты и процессы; </text:span></text:p>
      <text:p text:style-name="P357">• использовать составляющие исследовательской и проектной деятельности по изучению живых организмов (приводить доказательства, классифицировать, сравнивать, выявлять взаимосвязи); </text:p>
      <text:p text:style-name="P349"><text:span text:style-name="T5">• ориентироваться в системе познавательных ценностей: оценивать информацию о живых организмах, получаемую из разных источников; последствия деятельности человека в природе. </text:span></text:p>
      <text:p text:style-name="P308">Выпускник получит возможность научиться: </text:p>
      <text:p text:style-name="P349"><text:span text:style-name="T5">• </text:span><text:span text:style-name="T12">соблюдать правила работы в кабинете биологии, с биологическими приборами и инструментами; </text:span></text:p>
      <text:p text:style-name="P349"><text:span text:style-name="T5">• </text:span><text:span text:style-name="T12">использовать приёмы оказания первой помощи при отравлении ядовитыми грибами, ядовитыми растениями, укусах животных; работы с определителями растений; выращивания и размножения культурных растений, домашних животных; </text:span></text:p>
      <text:p text:style-name="P349"><text:span text:style-name="T5">• </text:span><text:span text:style-name="T12">выделять эстетические достоинства объектов живой природы; </text:span></text:p>
      <text:p text:style-name="P361">• осознанно соблюдать основные принципы и правила отношения к живой природе; </text:p>
      <text:p text:style-name="P349"><text:span text:style-name="T5">• </text:span><text:span text:style-name="T12">ориентироваться в системе моральных норм и ценностей по отношению к объектам живой природы (признание высокой ценности жизни во всех её проявлениях, экологическое сознание, эмоционально-ценностное отношение к объектам живой природы);</text:span></text:p>
      <text:p text:style-name="P349"><text:soft-page-break/><text:span text:style-name="T5">• </text:span><text:span text:style-name="T12">находить информацию о растениях и животных в научно-популярной литературе, биологических словарях и справочниках, анализировать, оценивать её и переводить из одной формы в другую; </text:span></text:p>
      <text:p text:style-name="P349"><text:span text:style-name="T5">• </text:span><text:span text:style-name="T12">выбирать целевые и смысловые установки в своих действиях и поступках по отношению к живой природе. </text:span></text:p>
      <text:p text:style-name="P300">Человек и его здоровье </text:p>
      <text:p text:style-name="P271">Выпускник научится: </text:p>
      <text:p text:style-name="P357">• характеризовать особенности строения и процессов жизнедеятельности организма человека, их практическую значимость; </text:p>
      <text:p text:style-name="P349"><text:span text:style-name="T5">• применять методы биологической науки при изучении организма человека: проводить наблюдения за состоянием собственного организма, измерения, ставить несложные биологические эксперименты и объяснять их результаты; </text:span></text:p>
      <text:p text:style-name="P349"><text:span text:style-name="T5">• использовать составляющие исследовательской и проектной деятельности по изучению организма человека: приводить доказательства родства человека с млекопитающими животными, сравнивать клетки, ткани, процессы жизнедеятельности организма человека; выявлять взаимосвязи между особенностями строения клеток, тканей, органов, систем органов и их функциями; </text:span></text:p>
      <text:p text:style-name="P349"><text:span text:style-name="T5">• ориентироваться в системе познавательных ценностей: оценивать информацию об организме человека, получаемую из разных источников, последствия влияния факторов риска на здоровье человека. </text:span></text:p>
      <text:p text:style-name="P308">Выпускник получит возможность научиться: </text:p>
      <text:p text:style-name="P349"><text:span text:style-name="T5">• </text:span><text:span text:style-name="T12">использовать на практике приёмы оказания первой помощи при простудных заболеваниях, ожогах, обморожениях, травмах, спасении утопающего; рациональной организации труда и отдыха; проведения наблюдений за состоянием собственного организма; </text:span></text:p>
      <text:p text:style-name="P349"><text:span text:style-name="T5">• </text:span><text:span text:style-name="T12">выделять эстетические достоинства человеческого тела; </text:span></text:p>
      <text:p text:style-name="P349"><text:span text:style-name="T5">• </text:span><text:span text:style-name="T12">реализовывать установки здорового образа жизни; </text:span></text:p>
      <text:p text:style-name="P349"><text:span text:style-name="T5">• </text:span><text:span text:style-name="T12">ориентироваться в системе моральных норм и ценностей по отношению к собственному здоровью и здоровью других людей; </text:span></text:p>
      <text:p text:style-name="P349"><text:span text:style-name="T5">• </text:span><text:span text:style-name="T12">находить в учебной и научно-популярной литературе информацию об организме человека, оформлять её в виде устных сообщений, докладов, рефератов, презентаций; </text:span></text:p>
      <text:p text:style-name="P349"><text:span text:style-name="T5">• </text:span><text:span text:style-name="T12">анализировать и оценивать целевые и смысловые установки в своих действиях и поступках по отношению к здоровью своему и окружающих; последствия влияния факторов риска на здоровье человека. </text:span></text:p>
      <text:p text:style-name="P300">Общие биологические закономерности </text:p>
      <text:p text:style-name="P271">Выпускник научится: </text:p>
      <text:p text:style-name="P357">• характеризовать общие биологические закономерности, их практическую значимость; </text:p>
      <text:p text:style-name="P357"><text:soft-page-break/>• применять методы биологической науки для изучения общих биологических закономерностей: наблюдать и описывать клетки на готовых микропрепаратах, экосистемы своей местности;</text:p>
      <text:p text:style-name="P349"><text:span text:style-name="T5">• использовать составляющие проектной и исследовательской деятельности по изучению общих биологических закономерностей, свойственных живой природе; приводить доказательства необходимости защиты окружающей среды; выделять отличительные признаки живых организмов; существенные признаки биологических систем и биологических процессов; </text:span></text:p>
      <text:p text:style-name="P357">• ориентироваться в системе познавательных ценностей: оценивать информацию о деятельности человека в природе, получаемую из разных источников; </text:p>
      <text:p text:style-name="P357">• анализировать и оценивать последствия деятельности человека в природе. </text:p>
      <text:p text:style-name="P308">Выпускник получит возможность научиться: </text:p>
      <text:p text:style-name="P349"><text:span text:style-name="T5">• </text:span><text:span text:style-name="T12">выдвигать гипотезы о возможных последствиях деятельности человека в экосистемах и биосфере; </text:span></text:p>
      <text:p text:style-name="P349"><text:span text:style-name="T5">• </text:span><text:span text:style-name="T12">аргументировать свою точку зрения в ходе дискуссии по обсуждению глобальных экологических проблем. </text:span></text:p>
      <text:p text:style-name="Заголовок_20_3_20__2b__20_16_20_пт">1.2.3.15. Химия</text:p>
      <text:p text:style-name="P300">Основные понятия химии (уровень атомно-молекулярных представлений) </text:p>
      <text:p text:style-name="P271">Выпускник научится: </text:p>
      <text:p text:style-name="P349"><text:span text:style-name="T12">• </text:span><text:span text:style-name="T5">описывать свойства твёрдых, жидких, газообразных веществ, выделяя их существенные признаки; </text:span></text:p>
      <text:p text:style-name="P357">• характеризовать вещества по составу, строению и свойствам, устанавливать причинно-следственные связи между данными характеристиками вещества; </text:p>
      <text:p text:style-name="P357">• раскрывать смысл основных химических понятий «атом», «молекула», «химический элемент», «простое вещество», «сложное вещество», «валентность», используя знаковую систему химии; </text:p>
      <text:p text:style-name="P349"><text:span text:style-name="T5">• изображать состав простейших веществ с помощью химических формул и сущность химических реакций с помощью химических уравнений; </text:span></text:p>
      <text:p text:style-name="P357">• вычислять относительную молекулярную и молярную массы веществ, а также массовую долю химического элемента в соединениях для оценки их практической значимости; </text:p>
      <text:p text:style-name="P357">• сравнивать по составу оксиды, основания, кислоты, соли; </text:p>
      <text:p text:style-name="P357">• классифицировать оксиды и основания по свойствам, кислоты и соли по составу; </text:p>
      <text:p text:style-name="P349"><text:span text:style-name="T5">• описывать состав, свойства и значение (в природе и практической деятельности человека) простых веществ — кислорода и водорода; </text:span></text:p>
      <text:p text:style-name="P349"><text:span text:style-name="T5">• давать сравнительную характеристику химических элементов и важнейших соединений естественных семейств щелочных металлов и галогенов; </text:span></text:p>
      <text:p text:style-name="P357">• пользоваться лабораторным оборудованием и химической посудой; </text:p>
      <text:p text:style-name="P357"><text:soft-page-break/>• проводить несложные химические опыты и наблюдения за изменениями свойств веществ в процессе их превращений; соблюдать правила техники безопасности при проведении наблюдений и опытов; </text:p>
      <text:p text:style-name="P349"><text:span text:style-name="T5">• различать экспериментально кислоты и щёлочи, пользуясь индикаторами; осознавать необходимость соблюдения мер безопасности при обращении с кислотами и щелочами.</text:span></text:p>
      <text:p text:style-name="P308">Выпускник получит возможность научиться: </text:p>
      <text:p text:style-name="P349"><text:span text:style-name="T5">• </text:span><text:span text:style-name="T12">грамотно обращаться с веществами в повседневной жизни; </text:span></text:p>
      <text:p text:style-name="P349"><text:span text:style-name="T5">• </text:span><text:span text:style-name="T12">осознавать необходимость соблюдения правил экологически безопасного поведения в окружающей природной среде; </text:span></text:p>
      <text:p text:style-name="P349"><text:span text:style-name="T5">• </text:span><text:span text:style-name="T12">понимать смысл и необходимость соблюдения предписаний, предлагаемых в инструкциях по использованию лекарств, средств бытовой химии и др.; </text:span></text:p>
      <text:p text:style-name="P349"><text:span text:style-name="T5">• </text:span><text:span text:style-name="T12">использовать приобретённые ключевые компетентности при выполнении исследовательских проектов по изучению свойств, способов получения и распознавания веществ; </text:span></text:p>
      <text:p text:style-name="P349"><text:span text:style-name="T5">• </text:span><text:span text:style-name="T12">развивать коммуникативную компетентность, используя средства устной и письменной коммуникации при работе с текстами учебника и дополнительной литературой, справочными таблицами, проявлять готовность к уважению иной точки зрения при обсуждении результатов выполненной работы; </text:span></text:p>
      <text:p text:style-name="P349"><text:span text:style-name="T5">• </text:span><text:span text:style-name="T12">объективно оценивать информацию о веществах и химических процессах, критически относиться к псевдонаучной информации, недобросовестной рекламе, касающейся использования различных веществ. </text:span></text:p>
      <text:p text:style-name="P300">Периодический закон и периодическая система химических элементов Д. И. Менделеева. Строение вещества </text:p>
      <text:p text:style-name="P271">Выпускник научится: </text:p>
      <text:p text:style-name="P349"><text:span text:style-name="T5">• классифицировать химические элементы на металлы, неметаллы, элементы, оксиды и гидроксиды которых амфотерны, и инертные элементы (газы) для осознания важности упорядоченности научных знаний; </text:span></text:p>
      <text:p text:style-name="P357">• раскрывать смысл периодического закона Д. И. Менделеева; </text:p>
      <text:p text:style-name="P349"><text:span text:style-name="T5">• описывать и характеризовать табличную форму периодической системы химических элементов; </text:span></text:p>
      <text:p text:style-name="P357">• характеризовать состав атомных ядер и распределение числа электронов по электронным слоям атомов химических элементов малых периодов периодической системы, а также калия и кальция; </text:p>
      <text:p text:style-name="P357">• различать виды химической связи: ионную, ковалентную полярную, ковалентную неполярную и металлическую; </text:p>
      <text:p text:style-name="P349"><text:span text:style-name="T5">• изображать электронно-ионные формулы веществ, образованных химическими связями разного вида; </text:span></text:p>
      <text:p text:style-name="P349"><text:span text:style-name="T5">• выявлять зависимость свойств веществ от строения их кристаллических решёток: ионных, атомных, молекулярных, металлических; </text:span></text:p>
      <text:p text:style-name="P349"><text:soft-page-break/><text:span text:style-name="T5">• характеризовать химические элементы и их соединения на основе положения элементов в периодической системе и особенностей строения их атомов; </text:span></text:p>
      <text:p text:style-name="P349"><text:span text:style-name="T5">• описывать основные этапы открытия Д. И. Менделеевым периодического закона и периодической системы химических элементов, жизнь и многообразную научную деятельность учёного; </text:span></text:p>
      <text:p text:style-name="P349"><text:span text:style-name="T5">• характеризовать научное и мировоззренческое значение периодического закона и периодической системы химических элементов Д. И. Менделеева;</text:span></text:p>
      <text:p text:style-name="P349"><text:span text:style-name="T5">• осознавать научные открытия как результат длительных наблюдений, опытов, научной полемики, преодоления трудностей и сомнений. </text:span></text:p>
      <text:p text:style-name="P308">Выпускник получит возможность научиться: </text:p>
      <text:p text:style-name="P349"><text:span text:style-name="T5">• </text:span><text:span text:style-name="T12">осознавать значение теоретических знаний для практической деятельности человека; </text:span></text:p>
      <text:p text:style-name="P349"><text:span text:style-name="T5">• </text:span><text:span text:style-name="T12">описывать изученные объекты как системы, применяя логику системного анализа; </text:span></text:p>
      <text:p text:style-name="P349"><text:span text:style-name="T5">• </text:span><text:span text:style-name="T12">применять знания о закономерностях периодической системы химических элементов для объяснения и предвидения свойств конкретных веществ; </text:span></text:p>
      <text:p text:style-name="P349"><text:span text:style-name="T5">• </text:span><text:span text:style-name="T12">развивать информационную компетентность посредством углубления знаний об истории становления химической науки, её основных понятий, периодического закона как одного из важнейших законов природы, а также о современных достижениях науки и техники. </text:span></text:p>
      <text:p text:style-name="P300">Многообразие химических реакций </text:p>
      <text:p text:style-name="P271">Выпускник научится: </text:p>
      <text:p text:style-name="P357">• объяснять суть химических процессов и их принципиальное отличие от физических; </text:p>
      <text:p text:style-name="P357">• называть признаки и условия протекания химических реакций; </text:p>
      <text:p text:style-name="P349"><text:span text:style-name="T5">• устанавливать принадлежность химической реакции к определённому типу по одному из классификационных признаков: 1) по числу и составу исходных веществ и продуктов реакции (реакции соединения, разложения, замещения и обмена); 2) по выделению или поглощению теплоты (реакции экзотермические и эндотермические); 3) по изменению степеней окисления химических элементов (реакции окислительно-восстановительные); 4) по обратимости процесса (реакции обратимые и необратимые); </text:span></text:p>
      <text:p text:style-name="P357">• называть факторы, влияющие на скорость химических реакций; </text:p>
      <text:p text:style-name="P357">• называть факторы, влияющие на смещение химического равновесия; </text:p>
      <text:p text:style-name="P349"><text:span text:style-name="T5">• составлять уравнения электролитической диссоциации кислот, щелочей, солей; полные и сокращённые ионные уравнения реакций обмена; уравнения окислительно-восстановительных реакций; </text:span></text:p>
      <text:p text:style-name="P357">• прогнозировать продукты химических реакций по формулам/названиям исходных веществ; определять исходные вещества по формулам/названиям продуктов реакции; </text:p>
      <text:p text:style-name="P349"><text:soft-page-break/><text:span text:style-name="T5">• составлять уравнения реакций, соответствующих последовательности («цепочке») превращений неорганических веществ различных классов; </text:span></text:p>
      <text:p text:style-name="P349"><text:span text:style-name="T5">• выявлять в процессе эксперимента признаки, свидетельствующие о протекании химической реакции; </text:span></text:p>
      <text:p text:style-name="P349"><text:span text:style-name="T5">• приготовлять растворы с определённой массовой долей растворённого вещества; </text:span></text:p>
      <text:p text:style-name="P349"><text:span text:style-name="T5">• определять характер среды водных растворов кислот и щелочей по изменению окраски индикаторов; </text:span></text:p>
      <text:p text:style-name="P349"><text:span text:style-name="T5">• проводить качественные реакции, подтверждающие наличие в водных растворах веществ отдельных катионов и анионов.</text:span></text:p>
      <text:p text:style-name="P308">Выпускник получит возможность научиться: </text:p>
      <text:p text:style-name="P349"><text:span text:style-name="T5">• </text:span><text:span text:style-name="T12">составлять молекулярные и полные ионные уравнения по сокращённым ионным уравнениям; </text:span></text:p>
      <text:p text:style-name="P349"><text:span text:style-name="T5">• </text:span><text:span text:style-name="T12">приводить примеры реакций, подтверждающих существование взаимосвязи между основными классами неорганических веществ; </text:span></text:p>
      <text:p text:style-name="P349"><text:span text:style-name="T5">• </text:span><text:span text:style-name="T12">прогнозировать результаты воздействия различных факторов на изменение скорости химической реакции; </text:span></text:p>
      <text:p text:style-name="P349"><text:span text:style-name="T5">• </text:span><text:span text:style-name="T12">прогнозировать результаты воздействия различных факторов на смещение химического равновесия. </text:span></text:p>
      <text:p text:style-name="P300">Многообразие веществ </text:p>
      <text:p text:style-name="P271">Выпускник научится: </text:p>
      <text:p text:style-name="P357">• определять принадлежность неорганических веществ к одному из изученных классов/групп: металлы и неметаллы, оксиды, основания, кислоты, соли; </text:p>
      <text:p text:style-name="P357">• составлять формулы веществ по их названиям; </text:p>
      <text:p text:style-name="P357">• определять валентность и степень окисления элементов в веществах; </text:p>
      <text:p text:style-name="P349"><text:span text:style-name="T5">• составлять формулы неорганических соединений по валентностям и степеням окисления элементов, а также зарядам ионов, указанным в таблице растворимости кислот, оснований и солей; </text:span></text:p>
      <text:p text:style-name="P349"><text:span text:style-name="T5">• объяснять закономерности изменения физических и химических свойств простых веществ (металлов и неметаллов) и их высших оксидов, образованных элементами второго и третьего периодов; </text:span></text:p>
      <text:p text:style-name="P349"><text:span text:style-name="T5">• называть общие химические свойства, характерные для групп оксидов: кислотных, основных, амфотерных; </text:span></text:p>
      <text:p text:style-name="P357">• называть общие химические свойства, характерные для каждого из классов неорганических веществ: кислот, оснований, солей; </text:p>
      <text:p text:style-name="P357">• приводить примеры реакций, подтверждающих химические свойства неорганических веществ: оксидов, кислот, оснований и солей; </text:p>
      <text:p text:style-name="P357">• определять вещество-окислитель и вещество-восстановитель в окислительно-восстановительных реакциях; </text:p>
      <text:p text:style-name="P349"><text:span text:style-name="T5">• составлять окислительно-восстановительный баланс (для изученных реакций) по предложенным схемам реакций; </text:span></text:p>
      <text:p text:style-name="P349"><text:soft-page-break/><text:span text:style-name="T5">• проводить лабораторные опыты, подтверждающие химические свойства основных классов неорганических веществ; </text:span></text:p>
      <text:p text:style-name="P357">• проводить лабораторные опыты по получению и собиранию газообразных веществ: водорода, кислорода, углекислого газа, аммиака; составлять уравнения соответствующих реакций. </text:p>
      <text:p text:style-name="P308">Выпускник получит возможность научиться: </text:p>
      <text:p text:style-name="P349"><text:span text:style-name="T5">• </text:span><text:span text:style-name="T12">прогнозировать химические свойства веществ на основе их состава и строения; </text:span></text:p>
      <text:p text:style-name="P349"><text:span text:style-name="T5">• </text:span><text:span text:style-name="T12">прогнозировать способность вещества проявлять окислительные или восстановительные свойства с учётом степеней окисления элементов, входящих в его состав; </text:span></text:p>
      <text:p text:style-name="P349"><text:span text:style-name="T5">• </text:span><text:span text:style-name="T12">выявлять существование генетической взаимосвязи между веществами в ряду: простое вещество — оксид — гидроксид — соль;</text:span></text:p>
      <text:p text:style-name="P349"><text:span text:style-name="T5">• </text:span><text:span text:style-name="T12">характеризовать особые свойства концентрированных серной и азотной кислот; </text:span></text:p>
      <text:p text:style-name="P349"><text:span text:style-name="T5">• </text:span><text:span text:style-name="T12">приводить примеры уравнений реакций, лежащих в основе промышленных способов получения аммиака, серной кислоты, чугуна и стали; </text:span></text:p>
      <text:p text:style-name="P349"><text:span text:style-name="T5">• </text:span><text:span text:style-name="T12">описывать физические и химические процессы, являющиеся частью круговорота веществ в природе; </text:span></text:p>
      <text:p text:style-name="P349"><text:span text:style-name="T5">• </text:span><text:span text:style-name="T12">организовывать, проводить ученические проекты по исследованию свойств веществ, имеющих важное практическое значение. </text:span></text:p>
      <text:p text:style-name="Заголовок_20_3_20__2b__20_16_20_пт">1.2.3.16. Изобразительное искусство</text:p>
      <text:p text:style-name="P251">Роль искусства и художественной деятельности в жизни человека и общества</text:p>
      <text:p text:style-name="P271">Выпускник научится: </text:p>
      <text:p text:style-name="P357">• понимать роль и место искусства в развитии культуры, ориентироваться в связях искусства с наукой и религией; </text:p>
      <text:p text:style-name="P349"><text:span text:style-name="T5">• осознавать потенциал искусства в познании мира, в формировании отношения к человеку, природным и социальным явлениям; </text:span></text:p>
      <text:p text:style-name="P357">• понимать роль искусства в создании материальной среды обитания человека; </text:p>
      <text:p text:style-name="P357">• осознавать главные темы искусства и, обращаясь к ним в собственной художественно-творческой деятельности, создавать выразительные образы. </text:p>
      <text:p text:style-name="P308">Выпускник получит возможность научиться: </text:p>
      <text:p text:style-name="P349"><text:span text:style-name="T5">• </text:span><text:span text:style-name="T12">выделять и анализировать авторскую концепцию художественного образа в произведении искусства; </text:span></text:p>
      <text:p text:style-name="P349"><text:span text:style-name="T5">• </text:span><text:span text:style-name="T12">определять эстетические категории «прекрасное» и «безобразное», «комическое» и «трагическое» и др. в произведениях пластических искусств и использовать эти знания на практике; </text:span></text:p>
      <text:p text:style-name="P349"><text:span text:style-name="T5">• </text:span><text:span text:style-name="T12">различать произведения разных эпох, художественных стилей; </text:span></text:p>
      <text:p text:style-name="P349"><text:span text:style-name="T5">• </text:span><text:span text:style-name="T12">различать работы великих мастеров по художественной манере (по манере письма). </text:span></text:p>
      <text:p text:style-name="P300"><text:soft-page-break/>Духовно-нравственные проблемы жизни и искусства </text:p>
      <text:p text:style-name="P271">Выпускник научится: </text:p>
      <text:p text:style-name="P357">• понимать связи искусства с всемирной историей и историей Отечества; </text:p>
      <text:p text:style-name="P349"><text:span text:style-name="T5">• осознавать роль искусства в формировании мировоззрения, в развитии религиозных представлений и в передаче духовно-нравственного опыта поколений; </text:span></text:p>
      <text:p text:style-name="P349"><text:span text:style-name="T5">• осмысливать на основе произведений искусства морально-нравственную позицию автора и давать ей оценку, соотнося с собственной позицией; </text:span></text:p>
      <text:p text:style-name="P349"><text:span text:style-name="T5">• передавать в собственной художественной деятельности красоту мира, выражать своё отношение к негативным явлениям жизни и искусства; </text:span></text:p>
      <text:p text:style-name="P357">• осознавать важность сохранения художественных ценностей для последующих поколений, роль художественных музеев в жизни страны, края, города. </text:p>
      <text:p text:style-name="P308">Выпускник получит возможность научиться:</text:p>
      <text:p text:style-name="P349"><text:span text:style-name="T5">• </text:span><text:span text:style-name="T12">понимать гражданское подвижничество художника в выявлении положительных и отрицательных сторон жизни в художественном образе; </text:span></text:p>
      <text:p text:style-name="P349"><text:span text:style-name="T5">• </text:span><text:span text:style-name="T12">осознавать необходимость развитого эстетического вкуса в жизни современного человека; </text:span></text:p>
      <text:p text:style-name="P349"><text:span text:style-name="T5">• </text:span><text:span text:style-name="T12">понимать специфику ориентированности отечественного искусства на приоритет этического над эстетическим. </text:span></text:p>
      <text:p text:style-name="P300">Язык пластических искусств и художественный образ </text:p>
      <text:p text:style-name="P271">Выпускник научится: </text:p>
      <text:p text:style-name="P349"><text:span text:style-name="T5">• эмоциональноценностно относиться к природе, человеку, обществу; различать и передавать в художественно-творческой деятельности характер, эмоциональные состояния и своё отношение к ним средствами художественного языка; </text:span></text:p>
      <text:p text:style-name="P357">• понимать роль художественного образа и понятия «выразительность» в искусстве; </text:p>
      <text:p text:style-name="P349"><text:span text:style-name="T5">• создавать композиции на заданную тему на плоскости и в пространстве, используя выразительные средства изобразительного искусства: композицию, форму, ритм, линию, цвет, объём, фактуру; различные художественные материалы для воплощения собственного художественно-творческого замысла в живописи, скульптуре, графике; </text:span></text:p>
      <text:p text:style-name="P349"><text:span text:style-name="T5">• создавать средствами живописи, графики, скульптуры, декоративно-прикладного искусства образ человека: передавать на плоскости и в объ</text:span><text:span text:style-name="T86">ѐ</text:span><text:span text:style-name="T5">ме пропорции лица, фигуры, характерные черты внешнего облика, одежды, украшений человека; </text:span></text:p>
      <text:p text:style-name="P349"><text:span text:style-name="T5">• наблюдать, сравнивать, сопоставлять и анализировать геометрическую форму предмета; изображать предметы различной формы; использовать простые формы для создания выразительных образов в живописи, скульптуре, графике, художественном конструировании; </text:span></text:p>
      <text:p text:style-name="P349"><text:soft-page-break/><text:span text:style-name="T5">• использовать декоративные элементы, геометрические, растительные узоры для украшения изделий и предметов быта, ритм и стилизацию форм для создания орнамента; передавать в собственной художественно-творческой деятельности специфику стилистики произведений народных художественных промыслов в России (с учётом местных условий). </text:span></text:p>
      <text:p text:style-name="P308">Выпускник получит возможность научиться: </text:p>
      <text:p text:style-name="P349"><text:span text:style-name="T5">• </text:span><text:span text:style-name="T12">анализировать и высказывать суждение о своей творческой работе и работе одноклассников; </text:span></text:p>
      <text:p text:style-name="P349"><text:span text:style-name="T5">• </text:span><text:span text:style-name="T12">понимать и использовать в художественной работе материалы и средства художественной выразительности, соответствующие замыслу; </text:span></text:p>
      <text:p text:style-name="P349"><text:span text:style-name="T5">• </text:span><text:span text:style-name="T12">анализировать средства выразительности, используемые художниками, скульпторами, архитекторами, дизайнерами для создания художественного образа. </text:span></text:p>
      <text:p text:style-name="P300">Виды и жанры изобразительного искусства </text:p>
      <text:p text:style-name="P271">Выпускник научится: </text:p>
      <text:p text:style-name="P349"><text:span text:style-name="T5">• различать виды изобразительного искусства (рисунок, живопись, скульптура, художественное конструирование и дизайн, декоративно-прикладное искусство) и участвовать в художественно-творческой деятельности, используя различные художественные материалы и при</text:span><text:span text:style-name="T86">ѐ</text:span><text:span text:style-name="T5">мы работы с ними для передачи собственного замысла;</text:span></text:p>
      <text:p text:style-name="P357">• различать виды декоративно-прикладных искусств, понимать их специфику; </text:p>
      <text:p text:style-name="P349"><text:span text:style-name="T5">• различать жанры изобразительного искусства (портрет, пейзаж, натюрморт, бытовой, исторический, батальный жанры) и участвовать в художественно-творческой деятельности, используя различные художественные материалы и приёмы работы с ними для передачи собственного замысла. </text:span></text:p>
      <text:p text:style-name="P308">Выпускник получит возможность научиться: </text:p>
      <text:p text:style-name="P349"><text:span text:style-name="T5">• </text:span><text:span text:style-name="T12">определять шедевры национального и мирового изобразительного искусства; </text:span></text:p>
      <text:p text:style-name="P349"><text:span text:style-name="T5">• </text:span><text:span text:style-name="T12">понимать историческую ретроспективу становления жанров пластических искусств. </text:span></text:p>
      <text:p text:style-name="P300">Изобразительная природа фотографии, театра, кино </text:p>
      <text:p text:style-name="P271">Выпускник научится: </text:p>
      <text:p text:style-name="P349"><text:span text:style-name="T5">• определять жанры и особенности художественной фотографии, её отличие от картины и нехудожественной фотографии; </text:span></text:p>
      <text:p text:style-name="P357">• понимать особенности визуального художественного образа в театре и кино; </text:p>
      <text:p text:style-name="P357">• применять полученные знания при создании декораций, костюмов и грима для школьного спектакля (при наличии в школе технических возможностей — для школьного фильма); </text:p>
      <text:p text:style-name="P357">• применять компьютерные технологии в собственной художественно-творческой деятельности (PowerPoint, Photoshop и др.). </text:p>
      <text:p text:style-name="P308"><text:soft-page-break/>Выпускник получит возможность научиться: </text:p>
      <text:p text:style-name="P349"><text:span text:style-name="T5">• </text:span><text:span text:style-name="T12">использовать средства художественной выразительности в собственных фотоработах; </text:span></text:p>
      <text:p text:style-name="P349"><text:span text:style-name="T5">• </text:span><text:span text:style-name="T12">применять в работе над цифровой фотографией технические средства Photoshop; </text:span></text:p>
      <text:p text:style-name="P349"><text:span text:style-name="T5">• </text:span><text:span text:style-name="T12">понимать и анализировать выразительность и соответствие авторскому замыслу сценографии, костюмов, грима после просмотра спектакля; </text:span></text:p>
      <text:p text:style-name="P349"><text:span text:style-name="T5">• </text:span><text:span text:style-name="T12">понимать и анализировать раскадровку, реквизит, костюмы и грим после просмотра художественного фильма. </text:span></text:p>
      <text:p text:style-name="Заголовок_20_3_20__2b__20_16_20_пт">1.2.3.17. Музыка</text:p>
      <text:p text:style-name="P300">Музыка как вид искусства </text:p>
      <text:p text:style-name="P271">Выпускник научится: </text:p>
      <text:p text:style-name="P349"><text:span text:style-name="T5">• наблюдать за многообразными явлениями жизни и искусства, выражать сво</text:span><text:span text:style-name="T86">ѐ</text:span><text:span text:style-name="T5"> отношение к искусству, оценивая художественно-образное содержание произведения в единстве с его формой; </text:span></text:p>
      <text:p text:style-name="P357">• понимать специфику музыки и выявлять родство художественных образов разных искусств (общность тем, взаимодополнение выразительных средств — звучаний, линий, красок), различать особенности видов искусства; </text:p>
      <text:p text:style-name="P349"><text:span text:style-name="T5">• выражать эмоциональное содержание музыкальных произведений в исполнении, участвовать в различных формах музицирования, проявлять инициативу в художественно-творческой деятельности. </text:span></text:p>
      <text:p text:style-name="P308">Выпускник получит возможность научиться:</text:p>
      <text:p text:style-name="P361">принимать активное участие в художественных событиях класса, музыкально-эстетической жизни школы, района, города и др. (музыкальные вечера, музыкальные гостиные, концерты для младших школьников и др.); </text:p>
      <text:p text:style-name="P361">самостоятельно решать творческие задачи, высказывать свои впечатления о концертах, спектаклях, кинофильмах, художественных выставках и др., оценивая их с художественно-эстетической точки зрения. </text:p>
      <text:p text:style-name="P300">Музыкальный образ и музыкальная драматургия </text:p>
      <text:p text:style-name="P264"><text:span text:style-name="T5">Выпускник научится: </text:span></text:p>
      <text:p text:style-name="P349"><text:span text:style-name="T5">• раскрывать образное содержание музыкальных произведений разных форм, жанров и стилей; определять средства музыкальной выразительности, приёмы взаимодействия и развития музыкальных образов, особенности (типы) музыкальной драматургии, высказывать суждение об основной идее и форме её воплощения; </text:span></text:p>
      <text:p text:style-name="P349"><text:span text:style-name="T5">• понимать специфику и особенности музыкального языка, закономерности музыкального искусства, творчески интерпретировать содержание музыкального произведения в пении, музыкально-ритмическом движении, пластическом интонировании, поэтическом слове, изобразительной деятельности; </text:span></text:p>
      <text:p text:style-name="P349"><text:span text:style-name="T5">• осуществлять на основе полученных знаний о музыкальном образе и музыкальной драматургии исследовательскую деятельность художественно-</text:span><text:soft-page-break/><text:span text:style-name="T5">эстетической направленности для участия в выполнении творческих проектов, в том числе связанных с практическим музицированием. </text:span></text:p>
      <text:p text:style-name="P308">Выпускник получит возможность научиться: </text:p>
      <text:p text:style-name="P349"><text:span text:style-name="T5">• </text:span><text:span text:style-name="T12">заниматься музыкально-эстетическим самообразованием при организации культурного досуга, составлении домашней фонотеки, видеотеки, библиотеки и пр.; посещении концертов, театров и др.; </text:span></text:p>
      <text:p text:style-name="P349"><text:span text:style-name="T5">• </text:span><text:span text:style-name="T12">воплощать различные творческие замыслы в многообразной художественной деятельности, проявлять инициативу в организации и проведении концертов, театральных спектаклей, выставок и конкурсов, фестивалей и др. </text:span></text:p>
      <text:p text:style-name="P300">Музыка в современном мире: традиции и инновации </text:p>
      <text:p text:style-name="P271">Выпускник научится: </text:p>
      <text:p text:style-name="P349"><text:span text:style-name="T5">• ориентироваться в исторически сложившихся музыкальных традициях и поликультурной картине современного музыкального мира, разбираться в текущих событиях художественной жизни в отечественной культуре и за рубежом, владеть специальной терминологией, называть имена выдающихся отечественных и зарубежных композиторов и крупнейшие музыкальные центры мирового значения (театры оперы и балета, концертные залы, музеи); </text:span></text:p>
      <text:p text:style-name="P357">• определять стилевое своеобразие классической, народной, религиозной, современной музыки, понимать стилевые особенности музыкального искусства разных эпох (русская и зарубежная музыка <text:s/></text:p>
      <text:p text:style-name="P349"><text:span text:style-name="T5">от эпохи Средневековья до рубежа XIX—XX вв., отечественное и зарубежное музыкальное искусство XX в.); </text:span></text:p>
      <text:p text:style-name="P349"><text:span text:style-name="T5">• применять информационно-коммуникационные технологии для расширения опыта творческой деятельности и углубл</text:span><text:span text:style-name="T86">ѐ</text:span><text:span text:style-name="T5">нного понимания образного содержания и формы музыкальных произведений в процессе музицирования на электронных музыкальных инструментах и поиска информации в музыкально-образовательном пространстве сети Интернет. </text:span></text:p>
      <text:p text:style-name="P308">Выпускник получит возможность научиться: </text:p>
      <text:p text:style-name="P349"><text:span text:style-name="T5">• </text:span><text:span text:style-name="T12">высказывать личностно-оценочные суждения о роли и месте музыки в жизни, о нравственных ценностях и эстетических идеалах, воплощ</text:span><text:span text:style-name="T87">ѐ</text:span><text:span text:style-name="T12">нных в шедеврах музыкального искусства прошлого и современности, обосновывать свои предпочтения в ситуации выбора; </text:span></text:p>
      <text:p text:style-name="P349"><text:span text:style-name="T5">• </text:span><text:span text:style-name="T12">структурировать и систематизировать на основе эстетического восприятия музыки и окружающей действительности изученный материал и разнообразную информацию, полученную из других источников. </text:span></text:p>
      <text:p text:style-name="Заголовок_20_3_20__2b__20_16_20_пт">1.2.3.18. Технология</text:p>
      <text:p text:style-name="P252">Индустриальные технологии</text:p>
      <text:p text:style-name="P252">Технологии обработки конструкционных и поделочных материалов</text:p>
      <text:p text:style-name="P271">Выпускник научится: </text:p>
      <text:p text:style-name="P349"><text:span text:style-name="T5">• находить в учебной литературе сведения, необходимые для конструирования объекта и осуществления выбранной технологии; </text:span></text:p>
      <text:p text:style-name="P357"><text:soft-page-break/>• читать технические рисунки, эскизы, чертежи, схемы; </text:p>
      <text:p text:style-name="P357">• выполнять в масштабе и правильно оформлять технические рисунки и эскизы разрабатываемых объектов; </text:p>
      <text:p text:style-name="P357">• осуществлять технологические процессы создания или ремонта материальных объектов. </text:p>
      <text:p text:style-name="P308">Выпускник получит возможность научиться: </text:p>
      <text:p text:style-name="P349"><text:span text:style-name="T5">• </text:span><text:span text:style-name="T12">грамотно пользоваться графической документацией и технико-технологической информацией, которые применяются при разработке, создании и эксплуатации различных технических объектов; </text:span></text:p>
      <text:p text:style-name="P349"><text:span text:style-name="T5">• </text:span><text:span text:style-name="T12">осуществлять технологические процессы создания или ремонта материальных объектов, имеющих инновационные элементы. </text:span></text:p>
      <text:p text:style-name="P300">Электротехника </text:p>
      <text:p text:style-name="P271">Выпускник научится: </text:p>
      <text:p text:style-name="P349"><text:span text:style-name="T5">• разбираться в адаптированной для школьников технико-технологической информации по электротехнике и ориентироваться в электрических схемах, которые применяются при разработке, создании и эксплуатации электрифицированных приборов и аппаратов, составлять простые электрические схемы цепей бытовых устройств и моделей; </text:span></text:p>
      <text:p text:style-name="P349"><text:span text:style-name="T5">• осуществлять технологические процессы сборки или ремонта объектов, содержащих электрические цепи с учётом необходимости экономии электрической энергии.</text:span></text:p>
      <text:p text:style-name="P308">Выпускник получит возможность научиться: </text:p>
      <text:p text:style-name="P349"><text:span text:style-name="T5">• </text:span><text:span text:style-name="T12">составлять электрические схемы, которые применяются при разработке электроустановок, создании и эксплуатации электрифицированных приборов и аппаратов, используя дополнительные источники информации (включая Интернет): </text:span></text:p>
      <text:p text:style-name="P349"><text:span text:style-name="T5">• </text:span><text:span text:style-name="T12">осуществлять процессы сборки, регулировки или ремонта объектов, содержащих электрические цепи с элементами электроники и автоматики. </text:span></text:p>
      <text:p text:style-name="P313">Технологии ведения дома </text:p>
      <text:p text:style-name="P300">Кулинария </text:p>
      <text:p text:style-name="P271">Выпускник научится: </text:p>
      <text:p text:style-name="P349"><text:span text:style-name="T5">• самостоятельно готовить для своей семьи простые кулинарные блюда из сырых и варёных овощей и фруктов, молока и молочных продуктов, яиц, рыбы, мяса, птицы, различных видов теста, круп, бобовых и макаронных изделий, отвечающие требованиям рационального питания, соблюдая правильную технологическую последовательность приготовления, санитарно-гигиенические требования и правила безопасной работы. </text:span></text:p>
      <text:p text:style-name="P308">Выпускник получит возможность научиться: </text:p>
      <text:p text:style-name="P349"><text:span text:style-name="T5">• </text:span><text:span text:style-name="T12">составлять рацион питания на основе физиологических потребностей организма; </text:span></text:p>
      <text:p text:style-name="P349"><text:span text:style-name="T5">• </text:span><text:span text:style-name="T12">выбирать пищевые продукты для удовлетворения потребностей организма в белках, углеводах, жирах, витаминах, минеральных веществах; </text:span><text:soft-page-break/><text:span text:style-name="T12">организовывать своё рациональное питание в домашних условиях; применять различные способы обработки пищевых продуктов с целью сохранения в них питательных веществ; </text:span></text:p>
      <text:p text:style-name="P349"><text:span text:style-name="T5">• </text:span><text:span text:style-name="T12">применять основные виды и способы консервирования и заготовки пищевых продуктов в домашних условиях; </text:span></text:p>
      <text:p text:style-name="P349"><text:span text:style-name="T5">• </text:span><text:span text:style-name="T12">экономить электрическую энергию при обработке пищевых продуктов; оформлять приготовленные блюда, сервировать стол; соблюдать правила этикета за столом; </text:span></text:p>
      <text:p text:style-name="P349"><text:span text:style-name="T5">• </text:span><text:span text:style-name="T12">определять виды экологического загрязнения пищевых продуктов; оценивать влияние техногенной сферы на окружающую среду и здоровье человека; </text:span></text:p>
      <text:p text:style-name="P349"><text:span text:style-name="T5">• </text:span><text:span text:style-name="T12">выполнять мероприятия по предотвращению негативного влияния техногенной сферы на окружающую среду и здоровье человека. </text:span></text:p>
      <text:p text:style-name="P300">Создание изделий из текстильных и поделочных материалов </text:p>
      <text:p text:style-name="P271">Выпускник научится: </text:p>
      <text:p text:style-name="P357">• изготавливать с помощью ручных инструментов и оборудования для швейных и декоративно-прикладных работ, швейной машины простые по конструкции модели швейных изделий, пользуясь технологической документацией; </text:p>
      <text:p text:style-name="P357">• выполнять влажно-тепловую обработку швейных изделий. </text:p>
      <text:p text:style-name="P308">Выпускник получит возможность научиться: </text:p>
      <text:p text:style-name="P349"><text:span text:style-name="T5">• </text:span><text:span text:style-name="T12">выполнять несложные приёмы моделирования швейных изделий, в том числе с использованием традиций народного костюма;</text:span></text:p>
      <text:p text:style-name="P349"><text:span text:style-name="T5">• </text:span><text:span text:style-name="T12">использовать при моделировании зрительные иллюзии в одежде; определять и исправлять дефекты швейных изделий; </text:span></text:p>
      <text:p text:style-name="P349"><text:span text:style-name="T5">• </text:span><text:span text:style-name="T12">выполнять художественную отделку швейных изделий; </text:span></text:p>
      <text:p text:style-name="P349"><text:span text:style-name="T5">• </text:span><text:span text:style-name="T12">изготавливать изделия декоративно-прикладного искусства, региональных народных промыслов; </text:span></text:p>
      <text:p text:style-name="P361">• определять основные стили в одежде и современные направления моды. </text:p>
      <text:p text:style-name="P300">Технологии исследовательской, опытнической и проектной деятельности </text:p>
      <text:p text:style-name="P271">Выпускник научится: </text:p>
      <text:p text:style-name="P349"><text:span text:style-name="T5">• планировать и выполнять учебные технологические проекты: выявлять и формулировать проблему; обосновывать цель проекта, конструкцию изделия, сущность итогового продукта или желаемого результата; планировать этапы выполнения работ; составлять технологическую карту изготовления изделия; выбирать средства реализации замысла; осуществлять технологический процесс; контролировать ход и результаты выполнения проекта; </text:span></text:p>
      <text:p text:style-name="P349"><text:span text:style-name="T5">• представлять результаты выполненного проекта: пользоваться основными видами проектной документации; готовить пояснительную записку к проекту; оформлять проектные материалы; представлять проект к защите. </text:span></text:p>
      <text:p text:style-name="P308">Выпускник получит возможность научиться: </text:p>
      <text:p text:style-name="P349"><text:soft-page-break/><text:span text:style-name="T5">• </text:span><text:span text:style-name="T12">организовывать и осуществлять проектную деятельность на основе установленных норм и стандартов, поиска новых технологических решений, планировать и организовывать технологический процесс с учётом имеющихся ресурсов и условий; </text:span></text:p>
      <text:p text:style-name="P349"><text:span text:style-name="T5">• </text:span><text:span text:style-name="T12">осуществлять презентацию, экономическую и экологическую оценку проекта, давать примерную оценку цены произведённого продукта как товара на рынке; разрабатывать вариант рекламы для продукта труда. </text:span></text:p>
      <text:p text:style-name="P300">Современное производство и профессиональное самоопределение </text:p>
      <text:p text:style-name="P264"><text:span text:style-name="T5">Выпускник научится построению 2—3 вариантов личного профессионального плана и путей получения профессионального образования на основе соотнесения своих интересов и возможностей с содержанием и условиями труда по массовым профессиям и их востребованностью на региональном рынке труда. </text:span></text:p>
      <text:p text:style-name="P308">Выпускник получит возможность научиться: </text:p>
      <text:p text:style-name="P349"><text:span text:style-name="T5">• </text:span><text:span text:style-name="T12">планировать профессиональную карьеру; </text:span></text:p>
      <text:p text:style-name="P349"><text:span text:style-name="T5">• </text:span><text:span text:style-name="T12">рационально выбирать пути продолжения образования или трудоустройства; </text:span></text:p>
      <text:p text:style-name="P349"><text:span text:style-name="T5">• </text:span><text:span text:style-name="T12">ориентироваться в информации по трудоустройству и продолжению образования; </text:span></text:p>
      <text:p text:style-name="P349"><text:span text:style-name="T5">• </text:span><text:span text:style-name="T12">оценивать свои возможности и возможности своей семьи для предпринимательской деятельности.</text:span></text:p>
      <text:p text:style-name="Заголовок_20_3_20__2b__20_16_20_пт">1.2.3.19. Физическая культура</text:p>
      <text:p text:style-name="P251">Знания о физической культуре</text:p>
      <text:p text:style-name="P271">Выпускник научится: </text:p>
      <text:p text:style-name="P349"><text:span text:style-name="T5">• рассматривать физическую культуру как явление культуры, выделять исторические этапы её развития, характеризовать основные направления и формы её организации в современном обществе; </text:span></text:p>
      <text:p text:style-name="P349"><text:span text:style-name="T5">• характеризовать содержательные основы здорового образа жизни, раскрывать его взаимосвязь со здоровьем, гармоничным физическим развитием и физической подготовленностью, формированием качеств личности и профилактикой вредных привычек; </text:span></text:p>
      <text:p text:style-name="P349"><text:span text:style-name="T5">• определять базовые понятия и термины физической культуры, применять их в процессе совместных занятий физическими упражнениями со своими сверстниками, излагать с их помощью особенности выполнения техники двигательных действий и физических упражнений, развития физических качеств; </text:span></text:p>
      <text:p text:style-name="P357">• разрабатывать содержание самостоятельных занятий физическими упражнениями, определять их направленность и формулировать задачи, рационально планировать режим дня и учебной недели; </text:p>
      <text:p text:style-name="P349"><text:span text:style-name="T5">• руководствоваться правилами профилактики травматизма и подготовки мест занятий, правильного выбора обуви и формы одежды в зависимости от времени года и погодных условий; </text:span></text:p>
      <text:p text:style-name="P357"><text:soft-page-break/>• руководствоваться правилами оказания первой доврачебной помощи при травмах и ушибах во время самостоятельных занятий физическими упражнениями. </text:p>
      <text:p text:style-name="P308">Выпускник получит возможность научиться: </text:p>
      <text:p text:style-name="P349"><text:span text:style-name="T5">• </text:span><text:span text:style-name="T12">характеризовать цель возрождения Олимпийских игр и роль Пьера де Кубертена в становлении современного Олимпийского движения, объяснять смысл символики и ритуалов Олимпийских игр; </text:span></text:p>
      <text:p text:style-name="P349"><text:span text:style-name="T5">• </text:span><text:span text:style-name="T12">характеризовать исторические вехи развития отечественного спортивного движения, великих спортсменов, принёсших славу российскому спорту; </text:span></text:p>
      <text:p text:style-name="P349"><text:span text:style-name="T5">• </text:span><text:span text:style-name="T12">определять признаки положительного влияния занятий физической подготовкой на укрепление здоровья, устанавливать связь между развитием физических качеств и основных систем организма. </text:span></text:p>
      <text:p text:style-name="P300">Способы двигательной (физкультурной) деятельности </text:p>
      <text:p text:style-name="P271">Выпускник научится: </text:p>
      <text:p text:style-name="P357">• использовать занятия физической культурой, спортивные игры и спортивные соревнования для организации индивидуального отдыха и досуга, укрепления собственного здоровья, повышения уровня физических кондиций; </text:p>
      <text:p text:style-name="P349"><text:span text:style-name="T5">• составлять комплексы физических упражнений оздоровительной, тренирующей и корригирующей направленности, подбирать индивидуальную нагрузку с учётом функциональных особенностей и возможностей собственного организма;</text:span></text:p>
      <text:p text:style-name="P349"><text:span text:style-name="T5">• классифицировать физические упражнения по их функциональной направленности, планировать их последовательность и дозировку в процессе самостоятельных занятий по укреплению здоровья и развитию физических качеств; </text:span></text:p>
      <text:p text:style-name="P349"><text:span text:style-name="T5">• самостоятельно проводить занятия по обучению двигательным действиям, анализировать особенности их выполнения, выявлять ошибки и своевременно устранять их; </text:span></text:p>
      <text:p text:style-name="P357">• тестировать показатели физического развития и основных физических качеств, сравнивать их с возрастными стандартами, контролировать особенности их динамики в процессе самостоятельных занятий физической подготовкой; </text:p>
      <text:p text:style-name="P349"><text:span text:style-name="T5">• взаимодействовать со сверстниками в условиях самостоятельной учебной деятельности, оказывать помощь в организации и проведении занятий, освоении новых двигательных действий, развитии физических качеств, тестировании физического развития и физической подготовленности. </text:span></text:p>
      <text:p text:style-name="P308">Выпускник получит возможность научиться: </text:p>
      <text:p text:style-name="P349"><text:span text:style-name="T5">• </text:span><text:span text:style-name="T12">вести дневник по физкультурной деятельности, включать в него оформление планов проведения самостоятельных занятий физическими упражнениями разной функциональной направленности, данные контроля </text:span><text:soft-page-break/><text:span text:style-name="T12">динамики индивидуального физического развития и физической подготовлен-ности; </text:span></text:p>
      <text:p text:style-name="P349"><text:span text:style-name="T5">• </text:span><text:span text:style-name="T12">проводить занятия физической культурой с использованием оздоровительной ходьбы и бега, лыжных прогулок и туристических походов, обеспечивать их оздоровительную направленность; </text:span></text:p>
      <text:p text:style-name="P349"><text:span text:style-name="T5">• </text:span><text:span text:style-name="T12">проводить восстановительные мероприятия с использованием банных процедур и сеансов оздоровительного массажа. </text:span></text:p>
      <text:p text:style-name="P300">Физическое совершенствование </text:p>
      <text:p text:style-name="P271">Выпускник научится: </text:p>
      <text:p text:style-name="P357">• выполнять комплексы упражнений по профилактике утомления и перенапряжения организма, повышению его работоспособности в процессе трудовой и учебной деятельности; </text:p>
      <text:p text:style-name="P349"><text:span text:style-name="T5">• выполнять общеразвивающие упражнения, целенаправленно воздействующие на развитие основных физических качеств (силы, быстроты, выносливости, гибкости и координации); </text:span></text:p>
      <text:p text:style-name="P357">• выполнять акробатические комбинации из числа хорошо освоенных упражнений; </text:p>
      <text:p text:style-name="P357">• выполнять гимнастические комбинации на спортивных снарядах из числа хорошо освоенных упражнений; </text:p>
      <text:p text:style-name="P357">• выполнять легкоатлетические упражнения в беге и прыжках (в высоту и длину); </text:p>
      <text:p text:style-name="P357">• выполнять передвижения на лыжах скользящими способами ходьбы, демонстрировать технику умения последовательно чередовать их в процессе прохождения тренировочных дистанций (для снежных регионов России); </text:p>
      <text:p text:style-name="P357">• выполнять спуски и торможения на лыжах с пологого склона одним из разученных способов; </text:p>
      <text:p text:style-name="P349"><text:span text:style-name="T5">• выполнять основные технические действия и приёмы игры в футбол, волейбол, баскетбол в условиях учебной и игровой деятельности;</text:span></text:p>
      <text:p text:style-name="P349"><text:span text:style-name="T5">• выполнять тестовые упражнения на оценку уровня индивидуального развития основных физических качеств. </text:span></text:p>
      <text:p text:style-name="P308">Выпускник получит возможность научиться: </text:p>
      <text:p text:style-name="P349"><text:span text:style-name="T5">• </text:span><text:span text:style-name="T12">выполнять комплексы упражнений лечебной физической культуры с учётом имеющихся индивидуальных нарушений в показателях здоровья; </text:span></text:p>
      <text:p text:style-name="P349"><text:span text:style-name="T5">• </text:span><text:span text:style-name="T12">преодолевать естественные и искусственные препятствия с помощью разнообразных способов лазания, прыжков и бега; </text:span></text:p>
      <text:p text:style-name="P349"><text:span text:style-name="T5">• </text:span><text:span text:style-name="T12">осуществлять судейство по одному из осваиваемых видов спорта; </text:span></text:p>
      <text:p text:style-name="P349"><text:span text:style-name="T5">• </text:span><text:span text:style-name="T12">выполнять тестовые нормативы по физической подготовке. </text:span></text:p>
      <text:p text:style-name="Заголовок_20_3_20__2b__20_16_20_пт">1.2.3.20. Основы безопасности жизнедеятельности</text:p>
      <text:p text:style-name="P251">Основы безопасности личности, общества и государства</text:p>
      <text:p text:style-name="P251">Основы комплексной безопасности</text:p>
      <text:p text:style-name="P271">Выпускник научится: </text:p>
      <text:p text:style-name="P349"><text:soft-page-break/><text:span text:style-name="T5">• классифицировать и описывать потенциально опасные бытовые ситуации и объекты экономики, расположенные в районе проживания; чрезвычайные ситуации природного и техногенного характера, наиболее вероятные для региона проживания; </text:span></text:p>
      <text:p text:style-name="P349"><text:span text:style-name="T5">• анализировать и характеризовать причины возникновения различных опасных ситуаций в повседневной жизни и их последствия, в том числе возможные причины и последствия пожаров, дорожно-транспортных происшествий (ДТП), загрязнения окружающей природной среды, чрезвычайных ситуаций природного и техногенного характера; </text:span></text:p>
      <text:p text:style-name="P349"><text:span text:style-name="T5">• выявлять и характеризовать роль и влияние человеческого фактора в возникновении опасных ситуаций, обосновывать необходимость повышения уровня культуры безопасности жизнедеятельности населения страны в современных условиях; </text:span></text:p>
      <text:p text:style-name="P349"><text:span text:style-name="T5">• формировать модель личного безопасного поведения по соблюдению правил пожарной безопасности в повседневной жизни; по поведению на дорогах в качестве пешехода, пассажира и водителя велосипеда, по минимизации отрицательного влияния на здоровье неблагоприятной окружающей среды; </text:span></text:p>
      <text:p text:style-name="P349"><text:span text:style-name="T5">• разрабатывать личный план по охране окружающей природной среды в местах проживания; план самостоятельной подготовки к активному отдыху на природе и обеспечению безопасности отдыха; план безопасного поведения в условиях чрезвычайных ситуаций с учётом особенностей обстановки в регионе; </text:span></text:p>
      <text:p text:style-name="P349"><text:span text:style-name="T5">• руководствоваться рекомендациями специалистов в области безопасности по правилам безопасного поведения в условиях чрезвычайных ситуаций природного и техногенного характера. </text:span></text:p>
      <text:p text:style-name="P308">Выпускник получит возможность научиться: </text:p>
      <text:p text:style-name="P349"><text:span text:style-name="T5">• </text:span><text:span text:style-name="T12">систематизировать основные положения нормативно-правовых актов Российской Федерации в области безопасности и обосновывать их значение для обеспечения национальной безопасности</text:span></text:p>
      <text:p text:style-name="P361">России в современном мире; раскрывать на примерах влияние последствий чрезвычайных ситуаций природного и техногенного характера на национальную безопасность Российской Федерации; </text:p>
      <text:p text:style-name="P349"><text:span text:style-name="T5">• </text:span><text:span text:style-name="T12">прогнозировать возможность возникновения опасных и чрезвычайных ситуаций по их характерным признакам; </text:span></text:p>
      <text:p text:style-name="P349"><text:span text:style-name="T5">• </text:span><text:span text:style-name="T12">характеризовать роль образования в системе формирования современного уровня культуры безопасности жизнедеятельности у населения страны; </text:span></text:p>
      <text:p text:style-name="P349"><text:span text:style-name="T5">• </text:span><text:span text:style-name="T12">проектировать план по повышению индивидуального уровня культуры безопасности жизнедеятельности для защищённости личных жизненно важных интересов от внешних и внутренних угроз. </text:span></text:p>
      <text:p text:style-name="P300">Защита населения Российской Федерации от чрезвычайных ситуаций </text:p>
      <text:p text:style-name="P271">Выпускник научится: </text:p>
      <text:p text:style-name="P349"><text:soft-page-break/><text:span text:style-name="T5">• характеризовать в общих чертах организационные основы по защите населения Российской Федерации от чрезвычайных ситуаций мирного и военного времени; объяснять необходимость подготовки граждан к защите Отечества; устанавливать взаимосвязь между нравственной и патриотической проекцией личности и необходимостью обороны государства от внешних врагов; </text:span></text:p>
      <text:p text:style-name="P357">• характеризовать РСЧС3: классифицировать основные задачи, которые решает РСЧС по защите населения страны от чрезвычайных ситуаций природного и техногенного характера; обосновывать предназначение функциональных и территориальных подсистем РСЧС; характеризовать силы и средства, которыми располагает РСЧС для защиты населения страны от чрезвычайных ситуаций природного и техногенного характера; </text:p>
      <text:p text:style-name="P349"><text:span text:style-name="T5">• характеризовать гражданскую оборону как составную часть системы обеспечения национальной безопасности России: классифицировать основные задачи, возложенные на гражданскую оборону по защите населения РФ от чрезвычайных ситуаций мирного и военного времени; различать факторы, которые определяют развитие гражданской обороны в современных условиях; характеризовать и обосновывать основные обязанности граждан РФ в области гражданской обороны; </text:span></text:p>
      <text:p text:style-name="P349"><text:span text:style-name="T5">• характеризовать МЧС России: классифицировать основные задачи, которые решает МЧС России по защите населения страны от чрезвычайных ситуаций мирного и военного времени; давать характеристику силам МЧС России, которые обеспечивают немедленное реагирование при возникновении чрезвычайных ситуаций; </text:span></text:p>
      <text:p text:style-name="P357">• характеризовать основные мероприятия, которые проводятся в РФ, по защите населения от чрезвычайных ситуаций мирного и военного времени; </text:p>
      <text:p text:style-name="P357">• анализировать систему мониторинга и прогнозирования чрезвычайных ситуаций и основные мероприятия, которые она в себя включает; </text:p>
      <text:p text:style-name="P349"><text:span text:style-name="T5">• описывать основные задачи системы инженерных сооружений, которая существует в районе проживания, для защиты населения от чрезвычайных ситуаций природного и техногенного характера;</text:span></text:p>
      <text:p text:style-name="P349"><text:span text:style-name="T5">• описывать существующую систему оповещения населения при угрозе возникновения чрезвычайной ситуации; </text:span></text:p>
      <text:p text:style-name="P349"><text:span text:style-name="T5">• анализировать мероприятия, принимаемые МЧС России, по использованию современных технических средств для информации населения о чрезвычайных ситуациях; </text:span></text:p>
      <text:p text:style-name="P349"><text:span text:style-name="T5">• характеризовать эвакуацию населения как один из основных способов защиты населения от чрезвычайных ситуаций мирного и военного времени; различать виды эвакуации; составлять перечень необходимых личных предметов на случай эвакуации; </text:span></text:p>
      <text:p text:style-name="P357"><text:soft-page-break/>• характеризовать аварийно-спасательные и другие неотложные работы в очагах поражения как совокупность первоочередных работ в зоне чрезвычайной ситуации; </text:p>
      <text:p text:style-name="P349"><text:span text:style-name="T5">• анализировать основные мероприятия, которые проводятся при аварийно-спасательных работах в очагах поражения; </text:span></text:p>
      <text:p text:style-name="P357">• описывать основные мероприятия, которые проводятся при выполнении неотложных работ; </text:p>
      <text:p text:style-name="P357">• моделировать свои действия по сигналам оповещения о чрезвычайных ситуациях в районе проживания при нахождении в школе, на улице, в общественном месте (в театре, библиотеке и др.), дома. </text:p>
      <text:p text:style-name="P308">Выпускник получит возможность научиться: </text:p>
      <text:p text:style-name="P349"><text:span text:style-name="T5">• </text:span><text:span text:style-name="T12">формировать основные задачи, стоящие перед образовательным учреждением, по защите учащихся и персонала от последствий чрезвычайных ситуаций мирного и военного времени; </text:span></text:p>
      <text:p text:style-name="P349"><text:span text:style-name="T5">• </text:span><text:span text:style-name="T12">подбирать материал и готовить занятие на тему «Основные задачи гражданской обороны по защите населения от последствий чрезвычайных ситуаций мирного и военного времени»; </text:span></text:p>
      <text:p text:style-name="P349"><text:span text:style-name="T5">• </text:span><text:span text:style-name="T12">обсуждать тему «Ключевая роль МЧС России в формировании культуры безопасности жизнедеятельности у населения Российской Федерации»; </text:span></text:p>
      <text:p text:style-name="P349"><text:span text:style-name="T5">• </text:span><text:span text:style-name="T12">различать инженерно-технические сооружения, которые используются в районе проживания, для защиты населения от чрезвычайных ситуаций техногенного характера, классифицировать их по предназначению и защитным свойствам. </text:span></text:p>
      <text:p text:style-name="P300">Основы противодействия терроризму и экстремизму в Российской Федерации </text:p>
      <text:p text:style-name="P271">Выпускник научится: </text:p>
      <text:p text:style-name="P357">• негативно относиться к любым видам террористической и экстремистской деятельности; </text:p>
      <text:p text:style-name="P349"><text:span text:style-name="T5">• характеризовать терроризм и экстремизм как социальное явление, представляющее серьёзную угрозу личности, обществу и национальной безопасности России; </text:span></text:p>
      <text:p text:style-name="P349"><text:span text:style-name="T5">• анализировать основные положения нормативно-правовых актов РФ по противодействию терроризму и экстремизму и обосновывать необходимость комплекса мер, принимаемых в РФ по противодействию терроризму; </text:span></text:p>
      <text:p text:style-name="P349"><text:span text:style-name="T5">• воспитывать у себя личные убеждения и качества, которые способствуют формированию антитеррористического поведения и антиэкстремистского мышления; </text:span></text:p>
      <text:p text:style-name="P349"><text:span text:style-name="T5">• обосновывать значение культуры безопасности жизнедеятельности в противодействии идеологии терроризма и экстремизма;</text:span></text:p>
      <text:p text:style-name="P357">• характеризовать основные меры уголовной ответственности за участие в террористической и экстремистской деятельности; </text:p>
      <text:p text:style-name="P357"><text:soft-page-break/>• моделировать последовательность своих действий при угрозе террористического акта. </text:p>
      <text:p text:style-name="P308">Выпускник получит возможность научиться: </text:p>
      <text:p text:style-name="P349"><text:span text:style-name="T5">• </text:span><text:span text:style-name="T12">формировать индивидуальные основы правовой психологии для противостояния идеологии насилия; </text:span></text:p>
      <text:p text:style-name="P349"><text:span text:style-name="T5">• </text:span><text:span text:style-name="T12">формировать личные убеждения, способствующие профилактике вовлечения в террористическую деятельность; </text:span></text:p>
      <text:p text:style-name="P349"><text:span text:style-name="T5">• </text:span><text:span text:style-name="T12">формировать индивидуальные качества, способствующие противодействию экстремизму и терроризму; </text:span></text:p>
      <text:p text:style-name="P349"><text:span text:style-name="T5">• </text:span><text:span text:style-name="T12">использовать знания о здоровом образе жизни, социальных нормах и законодательстве для выработки осознанного негативного отношения к любым видам нарушений общественного порядка, употреблению алкоголя и наркотиков, а также к любым видам экстремистской и террористической деятельности. </text:span></text:p>
      <text:p text:style-name="P302"/>
      <text:p text:style-name="P228"><text:bookmark text:name="__RefHeading__2344_590377070"/><text:span text:style-name="Заголовок_20__2116_23"><text:span text:style-name="T29">Основы медицинских знаний</text:span></text:span><text:span text:style-name="Заголовок_20__2116_22"><text:span text:style-name="T29"> </text:span></text:span><text:span text:style-name="Заголовок_20__2116_23"><text:span text:style-name="T29">и здорового образа жизни</text:span></text:span><text:bookmark-end text:name="__RefHeading__2344_590377070"/></text:p>
      <text:p text:style-name="P225"><text:bookmark text:name="__RefHeading__2346_590377070"/><text:bookmark-start text:name="bookmark160"/><text:span text:style-name="Заголовок_20__2116_36"><text:span text:style-name="T3">Основы здорового образа жизни</text:span></text:span><text:bookmark-end text:name="__RefHeading__2346_590377070"/><text:bookmark-end text:name="bookmark160"/></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11">Выпускник научится:</text:p>
            <text:p text:style-name="P490"/>
          </table:table-cell>
          <table:table-cell table:style-name="Таблица7.B1" office:value-type="string">
            <text:p text:style-name="P221">Выпускник получит возможность научиться:</text:p>
          </table:table-cell>
        </table:table-row>
        <table:table-row table:style-name="Таблица7.1">
          <table:table-cell table:style-name="Таблица7.A1" office:value-type="string">
            <text:p text:style-name="P513">• характеризовать здоровый образ жизни и его основные составляющие как индивидуальную систему поведения человека в повседневной жизни, обеспечивающую совершенствование его духовных и физических качеств; использовать знания о здоровье и здоровом образе жизни как средство физического совершенствования;</text:p>
            <text:p text:style-name="P514">• анализировать состояние личного здоровья и принимать меры по его сохранению, соблюдать нормы и правила здорового образа жизни для сохранения и укрепления личного здоровья;</text:p>
            <text:p text:style-name="P514">• классифицировать знания об основных факторах, разрушающих здоровье; характеризовать факторы, <text:soft-page-break/>потенциально опасные для здоровья (вредные привычки, ранние половые связи, допинг и др.), и их возможные последствия;</text:p>
            <text:p text:style-name="P515">• систематизировать знания о репродуктивном здоровье как единой составляющей здоровья личности и общества; формировать личные качества, которыми должны обладать молодые люди, решившие вступить в брак;</text:p>
            <text:p text:style-name="P514">• анализировать основные демографические процессы в Российской Федерации; описывать и комментировать основы семейного законодательства в Российской Федерации; объяснять роль семьи в жизни личности и общества, значение семьи для обеспечения демографической безопасности государства.</text:p>
          </table:table-cell>
          <table:table-cell table:style-name="Таблица7.B1" office:value-type="string">
            <text:p text:style-name="P213"><text:span text:style-name="T28">• использовать здоровьесберегающие технологии (совокупность методов и процессов) для сохранения и укрепления</text:span><text:span text:style-name="Основной_20_текст_20__28_14_29_"><text:span text:style-name="T38"> </text:span></text:span><text:span text:style-name="T28">индивидуального здоровья, в том числе его духовной, физической и социальной составляющих.</text:span></text:p>
            <text:p text:style-name="P490"/>
          </table:table-cell>
        </table:table-row>
      </table:table>
      <text:p text:style-name="P540"/>
      <text:p text:style-name="P225"><text:bookmark text:name="__RefHeading__2348_590377070"/><text:bookmark-start text:name="bookmark161"/><text:span text:style-name="Заголовок_20__2116_36"><text:span text:style-name="T3">Основы медицинских знаний и оказание первой помощи</text:span></text:span><text:bookmark-end text:name="__RefHeading__2348_590377070"/><text:bookmark-end text:name="bookmark161"/></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11">Выпускник научится:</text:p>
            <text:p text:style-name="P490"/>
          </table:table-cell>
          <table:table-cell table:style-name="Таблица8.B1" office:value-type="string">
            <text:p text:style-name="P221">Выпускник получит возможность научиться:</text:p>
          </table:table-cell>
        </table:table-row>
        <table:table-row table:style-name="Таблица8.1">
          <table:table-cell table:style-name="Таблица8.A1" office:value-type="string">
            <text:p text:style-name="P513">• характеризовать различные повреждения и травмы, наиболее часто встречающиеся в быту, и их возможные последствия для здоровья;</text:p>
            <text:p text:style-name="P516">• анализировать возможные последствия неотложных состояний в случаях, если не будет своевременно оказана первая помощь;</text:p>
            <text:p text:style-name="P517">• характеризовать предназначение первой помощи пострадавшим; классифицировать средства, <text:soft-page-break/>используемые при оказании первой помощи; соблюдать последовательность действий при оказании первой помощи при различных повреждениях, травмах, наиболее часто случающихся в быту; определять последовательность оказания первой помощи и различать её средства в конкретных ситуациях;</text:p>
            <text:p text:style-name="P517">• анализировать причины массовых поражений в условиях чрезвычайных ситуаций природного, техногенного и социального характера и систему мер по защите населения в условиях чрезвычайных ситуаций и минимизации массовых поражений; выполнять в паре/втроём приёмы оказания само- и взаимопомощи в зоне массовых поражений.</text:p>
          </table:table-cell>
          <table:table-cell table:style-name="Таблица8.B1" office:value-type="string">
            <text:p text:style-name="P214"><text:span text:style-name="T28">• готовить и проводить занятия по обучению правилам</text:span><text:span text:style-name="Основной_20_текст_20__28_14_29_"><text:span text:style-name="T38"> </text:span></text:span><text:span text:style-name="T28">оказания само- и взаимопомощи при наиболее часто встречающихся в быту повреждениях и травмах.</text:span></text:p>
            <text:p text:style-name="P490"/>
          </table:table-cell>
        </table:table-row>
      </table:table>
      <text:p text:style-name="P302"/>
      <text:p text:style-name="P302"/>
      <text:h text:style-name="P200" text:outline-level="2"><text:bookmark text:name="__RefHeading__2350_590377070"/><text:span text:style-name="T56">1.3. Система оценки достижения планируемых результатов освоения основной образовательной программы основного общего образования</text:span><text:bookmark-end text:name="__RefHeading__2350_590377070"/></text:h>
      <text:p text:style-name="P254"/>
      <text:h text:style-name="P194" text:outline-level="3"><text:bookmark text:name="__RefHeading__2352_590377070"/>1.3.1. Общие положения<text:bookmark-end text:name="__RefHeading__2352_590377070"/></text:h>
      <text:p text:style-name="P349"><text:span text:style-name="T5">Система оценки достижения планируемых результатов освоения основной образовательной программы основного общего образования (далее — система оценки) представляет собой один из инструментов реализации требований Стандарта к результатам освоения основной образовательной программы основного общего образования, направленный на обеспечение качества образования</text:span><text:span text:style-name="T12">, </text:span><text:span text:style-name="T5">что предполагает вовлеч</text:span><text:span text:style-name="T86">ѐ</text:span><text:span text:style-name="T5">нность в оценочную деятельность как педагогов, так и обучающихся. </text:span></text:p>
      <text:p text:style-name="P349"><text:span text:style-name="T5">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ё основными </text:span><text:span text:style-name="T3">функциями </text:span><text:span text:style-name="T5">являются </text:span><text:span text:style-name="T10">ориентация </text:span><text:soft-page-break/><text:span text:style-name="T10">образовательного процесса </text:span><text:span text:style-name="T5">на достижение планируемых результатов освоения основной образовательной программы основного общего образования и обеспечение эффективной </text:span><text:span text:style-name="T10">обратной связи</text:span><text:span text:style-name="T5">, позволяющей осуществлять </text:span><text:span text:style-name="T10">управление образовательным процессом. </text:span></text:p>
      <text:p text:style-name="P349"><text:span text:style-name="T5">Основными </text:span><text:span text:style-name="T3">направлениями и целями оценочной деятельности </text:span><text:span text:style-name="T5">в соответствии с требованиями Стандарта являются оценка образовательных достижений обучающихся (с целью итоговой оценки) и оценка результатов деятельности образовательных учреждений и педагогических кадров (соответственно с целями аккредитации и аттестации). Полученные данные используются для оценки состояния и тенденций развития системы образования разного уровня. </text:span></text:p>
      <text:p text:style-name="P349"><text:span text:style-name="T5">В соответствии с ФГОС ООО основным </text:span><text:span text:style-name="T3">объектом </text:span><text:span text:style-name="T5">системы оценки результатов образования, её содержательной и критериальной базой выступают </text:span><text:span text:style-name="T3">требования Стандарта, </text:span><text:span text:style-name="T5">которые конкретизируются в </text:span><text:span text:style-name="T3">планируемых результатах </text:span><text:span text:style-name="T5">освоения обучающимися основной образовательной программы основного общего образования. </text:span></text:p>
      <text:p text:style-name="P349"><text:span text:style-name="T2">Итоговая оценка</text:span><text:span text:style-name="T5"> результатов освоения основной образовательной программы основного общего образования определяется по результатам промежуточной и итоговой аттестации обучающихся.</text:span></text:p>
      <text:p text:style-name="P349"><text:span text:style-name="T10">Результаты промежуточной аттестации, </text:span><text:span text:style-name="T5">представляющие собой результаты внутришкольного мониторинга индивидуальных образовательных достижений обучающихся, </text:span><text:span text:style-name="T10">отражают динамику </text:span><text:span text:style-name="T5">формирования их способности к решению учебно-практических и учебно-познавательных задач и навыков проектной деятельности. Промежуточная аттестация осуществляется в ходе совместной оценочной деятельности педагогов и обучающихся, т. е. является </text:span><text:span text:style-name="T10">внутренней оценкой. </text:span></text:p>
      <text:p text:style-name="P349"><text:span text:style-name="T10">Результаты итоговой аттестации выпускников (в том числе государственной) </text:span><text:span text:style-name="T5">характеризуют уровень достижения предметных и метапредметных результатов освоения основной образовательной программы основного общего образования, необходимых для продолжения образования. Государственная (итоговая) аттестация выпускников осуществляется внешними (по отношению к образовательному учреждению) органами, т. е. является </text:span><text:span text:style-name="T10">внешней оценкой</text:span><text:span text:style-name="T5">. </text:span></text:p>
      <text:p text:style-name="P349"><text:span text:style-name="T5">Основным объектом, содержательной и критериальной базой </text:span><text:span text:style-name="T3">итоговой оценки </text:span><text:span text:style-name="T5">подготовки выпускников на ступени основного общего образования в соответствии со структурой планируемых результатов выступают планируемые результаты, составляющие содержание блоков «Выпускник научится» всех изучаемых программ. </text:span></text:p>
      <text:p text:style-name="P349"><text:span text:style-name="T5">При </text:span><text:span text:style-name="T3">оценке результатов деятельности образовательных учреждений и работников образования </text:span><text:span text:style-name="T5">основным объектом оценки, е</text:span><text:span text:style-name="T86">ѐ</text:span><text:span text:style-name="T5"> содержательной и критериальной базой выступают планируемые результаты освоения основной образовательной программы, составляющие содержание блоков «Выпускник </text:span><text:soft-page-break/><text:span text:style-name="T5">научится» и «Выпускник получит возможность научиться» всех изучаемых программ. Основными процедурами этой оценки служат аккредитация образовательных учреждений, аттестация педагогических кадров, а также мониторинговые исследования разного уровня. </text:span></text:p>
      <text:p text:style-name="P357"/>
      <text:p text:style-name="P349"><text:span text:style-name="T5">В соответствии с требованиями Стандарта предоставление и использование </text:span><text:span text:style-name="T10">персонифицированной информации </text:span><text:span text:style-name="T5">возможно только в рамках процедур итоговой оценки обучающихся. Во всех иных процедурах допустимо предоставление и использование исключительно </text:span><text:span text:style-name="T10">неперсонифицированной (анонимной) информации </text:span><text:span text:style-name="T5">о достигаемых обучающимися образовательных результатах. </text:span></text:p>
      <text:p text:style-name="P349"><text:span text:style-name="T5">Интерпретация результатов оценки вед</text:span><text:span text:style-name="T86">ѐ</text:span><text:span text:style-name="T5">тся на основе </text:span><text:span text:style-name="T10">контекстной информации </text:span><text:span text:style-name="T5">об условиях и особенностях деятельности субъектов образовательного процесса. В частности, итоговая оценка обучающихся определяется с уч</text:span><text:span text:style-name="T86">ѐ</text:span><text:span text:style-name="T5">том их стартового уровня и динамики образовательных достижений. </text:span></text:p>
      <text:p text:style-name="P349"><text:span text:style-name="T5">Система оценки достижения планируемых результатов освоения основной образовательной программы основного общего образования предполагает </text:span><text:span text:style-name="T10">комплексный подход к оценке результатов </text:span><text:span text:style-name="T5">образования, позволяющий вести оценку достижения обучающимися всех тр</text:span><text:span text:style-name="T86">ѐ</text:span><text:span text:style-name="T5">х групп результатов образования: </text:span><text:span text:style-name="T10">личностных, метапредметных </text:span><text:span text:style-name="T5">и </text:span><text:span text:style-name="T10">предметных</text:span><text:span text:style-name="T5">. </text:span></text:p>
      <text:p text:style-name="P349"><text:span text:style-name="T5">Система оценки предусматривает </text:span><text:span text:style-name="T10">уровневый подход </text:span><text:span text:style-name="T5">к содержанию оценки и инструментарию для оценки достижения планируемых результатов, а также к представлению и интерпретации результатов измерений. </text:span></text:p>
      <text:p text:style-name="P349"><text:span text:style-name="T5">Одним из проявлений уровневого подхода является оценка индивидуальных образовательных достижений на основе «метода сложения», при котором фиксируется достижение уровня, необходимого для успешного продолжения образования и реально достигаемого большинством учащихся, и его превышение, что позволяет выстраивать индивидуальные траектории движения с уч</text:span><text:span text:style-name="T86">ѐ</text:span><text:span text:style-name="T5">том зоны ближайшего развития, формировать положительную учебную и социальную мотивацию. </text:span></text:p>
      <text:p text:style-name="P254"/>
      <text:p text:style-name="P234">1.3.2. Особенности оценки личностных результатов</text:p>
      <text:p text:style-name="P349"><text:span text:style-name="T3">Оценка личностных результатов </text:span><text:span text:style-name="T5">представляет собой оценку достижения обучающимися в ходе их личностного развития планируемых результатов, представленных в разделе «Личностные универсальные учебные действия» программы формирования универсальных учебных действий. </text:span></text:p>
      <text:p text:style-name="P349"><text:span text:style-name="T5">Формирование личностных результатов обеспечивается в ходе реализации всех компонентов образовательного процесса, включая внеурочную деятельность, реализуемую семь</text:span><text:span text:style-name="T86">ѐ</text:span><text:span text:style-name="T5">й и школой. </text:span></text:p>
      <text:p text:style-name="P349"><text:soft-page-break/><text:span text:style-name="T5">Основным </text:span><text:span text:style-name="T3">объектом </text:span><text:span text:style-name="T5">оценки личностных результатов служит сформированность универсальных учебных действий, включаемых в следующие три основных блока: </text:span></text:p>
      <text:list xml:id="list32632569" text:style-name="WW8Num30">
        <text:list-item>
          <text:p text:style-name="P413"><text:span text:style-name="T5">сформированность </text:span><text:span text:style-name="T12">основ гражданской идентичности </text:span><text:span text:style-name="T5">личности;</text:span></text:p>
        </text:list-item>
      </text:list>
      <text:p text:style-name="P412"><text:span text:style-name="T5">2) готовность к переходу к </text:span><text:span text:style-name="T12">самообразованию на основе учебно-познавательной мотивации</text:span><text:span text:style-name="T5">, в том числе готовность к </text:span><text:span text:style-name="T12">выбору направления профильного образования</text:span><text:span text:style-name="T5">; </text:span></text:p>
      <text:p text:style-name="P412"><text:span text:style-name="T5">3) сформированность </text:span><text:span text:style-name="T12">социальных компетенций</text:span><text:span text:style-name="T5">, включая ценностно-смысловые установки и моральные нормы, опыт социальных и межличностных отношений, правосознание. </text:span></text:p>
      <text:p text:style-name="P349"><text:span text:style-name="T5">В соответствии с требованиями Стандарта </text:span><text:span text:style-name="T3">достижение личностных результатов не выносится на итоговую оценку обучающихся</text:span><text:span text:style-name="T5">, а является предметом оценки эффективности воспитательно-образовательной деятельности образовательного учреждения и проявляется в : </text:span></text:p>
      <text:p text:style-name="P495"><text:span text:style-name="T28">. 1) соблюдении</text:span><text:span text:style-name="Основной_20_текст_20__2b__20_Курсив"><text:span text:style-name="T5"> норм и правил поведения,</text:span></text:span><text:span text:style-name="T28"> принятых в образовательном учреждении;</text:span></text:p>
      <text:p text:style-name="P496"><text:span text:style-name="T28">2) участии в</text:span><text:span text:style-name="Основной_20_текст_20__2b__20_Курсив"><text:span text:style-name="T5"> общественной жизни</text:span></text:span><text:span text:style-name="T28"> образовательного учреждения и ближайшего социального окружения, общественнополезной деятельности;</text:span></text:p>
      <text:p text:style-name="P495"><text:span text:style-name="Основной_20_текст_20__2b__20_Курсив"><text:span text:style-name="T18">3) </text:span></text:span><text:span text:style-name="Основной_20_текст_20__2b__20_Курсив"><text:span text:style-name="T5">прилежании и ответственности</text:span></text:span><text:span text:style-name="T28"> за результаты обучения;</text:span></text:p>
      <text:p text:style-name="P497"><text:span text:style-name="T28">4) готовности и способности делать</text:span><text:span text:style-name="Основной_20_текст_20__2b__20_Курсив"><text:span text:style-name="T5"> осознанный выбор</text:span></text:span><text:span text:style-name="Основной_20_текст_20__2b__20_Курсив62"><text:span text:style-name="T5"> </text:span></text:span><text:span text:style-name="T28">своей образовательной траектории, в том числе выбор направления профильного образования, проектирование индивидуального учебного плана на старшей ступени общего образования;</text:span></text:p>
      <text:p text:style-name="P498"><text:span text:style-name="Основной_20_текст_20__2b__20_Курсив"><text:span text:style-name="T18">5) </text:span></text:span><text:span text:style-name="Основной_20_текст_20__2b__20_Курсив"><text:span text:style-name="T5">ценностно-смысловых установках</text:span></text:span><text:span text:style-name="T28"> обучающихся, формируемых средствами различных предметов в рамках системы общего образования.</text:span></text:p>
      <text:p text:style-name="P491"><text:span text:style-name="T28">В текущем учебном процессе в соответствии с требованиями Стандарта оценка этих достижений проводиться </text:span><text:span text:style-name="Основной_20_текст_20__2b__20_Полужирный15"><text:span text:style-name="T5">в форме, не представляющей угрозы личности, психологической безопасности обучающегося</text:span></text:span><text:span text:style-name="T28"> и может использо-ваться </text:span><text:span text:style-name="Основной_20_текст_20__2b__20_Полужирный15"><text:span text:style-name="T5">исключительно в целях личностного развития</text:span></text:span><text:span text:style-name="T28"> обучающихся.</text:span></text:p>
      <text:p text:style-name="P357"/>
      <text:p text:style-name="P254"/>
      <text:p text:style-name="P234">1.3.3. Особенности оценки метапредметных результатов</text:p>
      <text:p text:style-name="P349"><text:span text:style-name="T5">Оценка метапредметных результатов представляет собой оценку достижения планируемых результатов освоения основной образовательной программы, представленных в разделах «Регулятивные универсальные учебные действия», «Коммуникативные универсальные учебные действия», «Познавательные универсальные учебные действия» программы формирования универсальных учебных действий, а также планируемых результатов, представленных во всех разделах междисциплинарных учебных программ. </text:span></text:p>
      <text:p text:style-name="P264"><text:soft-page-break/><text:span text:style-name="T5">Формирование метапредметных результатов обеспечивается за сч</text:span><text:span text:style-name="T86">ѐ</text:span><text:span text:style-name="T5">т основных компонентов образовательного процесса — учебных предметов. </text:span></text:p>
      <text:p text:style-name="P264"><text:span text:style-name="T5">Основным </text:span><text:span text:style-name="T3">объектом </text:span><text:span text:style-name="T5">оценки метапредметных результатов является: </text:span></text:p>
      <text:p text:style-name="P349"><text:span text:style-name="T5">• способность и готовность к освоению систематических знаний, их самостоятельному пополнению, переносу и интеграции; </text:span></text:p>
      <text:p text:style-name="P357">• способность к сотрудничеству и коммуникации;</text:p>
      <text:p text:style-name="P357">• способность к решению личностно и социально значимых проблем и воплощению найденных решений в практику; </text:p>
      <text:p text:style-name="P357">• способность и готовность к использованию ИКТ в целях обучения и развития; </text:p>
      <text:p text:style-name="P357">• способность к самоорганизации, саморегуляции и рефлексии. </text:p>
      <text:p text:style-name="P349"><text:span text:style-name="T5">Оценка достижения метапредметных результатов может проводиться в ходе различных процедур. Основной процедурой итоговой оценки достижения метапредметных результатов является </text:span><text:span text:style-name="T12">защита итогового проекта</text:span><text:span text:style-name="T5">, </text:span><text:span text:style-name="T12">результатов итогового комплексного теста. </text:span></text:p>
      <text:p text:style-name="P361"/>
      <text:p text:style-name="P510">Дополнительным источником данных о достижении отдельных метапред-метных результатов могут служить результаты выполнения проверочных тематических работ по всем предметам.</text:p>
      <text:p text:style-name="P510">В ходе текущей, тематической, промежуточной оценки может быть оценено достижение таких коммуникативных и регулятивных действий, которые трудно или нецелесообразно проверять в ходе стандартизированной итоговой проверочной работы, например уровень сформированности навыков сотрудничества или самоорганизации.</text:p>
      <text:p text:style-name="P491"><text:span text:style-name="T28">Оценка достижения метапредметных результатов ведётся также в рамках системы промежуточной аттестации.</text:span><text:span text:style-name="Основной_20_текст_20__2b__20_Полужирный14"><text:span text:style-name="T5"> Для оценки динамики формирования и уровня сформированности</text:span></text:span><text:span text:style-name="Основной_20_текст_20__2b__20_Полужирный13"><text:span text:style-name="T5"> </text:span></text:span><text:span text:style-name="Основной_20_текст_20__2b__20_Полужирный14"><text:span text:style-name="T5">метапредметных результатов</text:span></text:span><text:span text:style-name="T28"> в системе внутришкольного мониторинга образовательных достижений все вышепере-численные данные (способность к сотрудничеству и коммуникации, решению проблем и др.) фиксируются и анализируются в соответствии с:</text:span></text:p>
      <text:p text:style-name="P518">а) программой формирования планируемых результатов освоения междисциплинарных программ;</text:p>
      <text:p text:style-name="P519">б) системой промежуточной аттестации (внутришкольным мониторингом образовательных достижений) обучающихся в рамках урочной и внеурочной деятельности;</text:p>
      <text:p text:style-name="P520">в) системой итоговой оценки по предметам, не выносимым на государственную итоговую аттестацию обучающихся;</text:p>
      <text:p text:style-name="P521"><text:soft-page-break/>г) инструментарием для оценки достижения планируемых результатов в рамках текущего и тематического контроля, промежуточной аттестации (внутришкольного мониторинга образовательных достижений), итоговой аттестации по предметам, не выносимым на государственную итоговую аттестацию.</text:p>
      <text:p text:style-name="P510">При этом обязательными составляющими системы внутришкольного мониторинга образовательных достижений являются материалы:</text:p>
      <text:p text:style-name="P500"><text:span text:style-name="T28">• </text:span><text:span text:style-name="T37">стартовой диагностики</text:span><text:span text:style-name="T28">;</text:span></text:p>
      <text:p text:style-name="P215"><text:span text:style-name="T28">• </text:span><text:span text:style-name="Основной_20_текст_20__28_14_29__20__2b__20_Не_20_курсив"><text:span text:style-name="T30">текущего выполнения</text:span></text:span><text:span text:style-name="T28"> учебных исследований и учебных</text:span><text:span text:style-name="Основной_20_текст_20__28_14_29_"><text:span text:style-name="T38"> </text:span></text:span><text:span text:style-name="T28">проектов;</text:span></text:p>
      <text:p text:style-name="P492"><text:span text:style-name="T28">• </text:span><text:span text:style-name="Основной_20_текст_20__2b__20_Курсив"><text:span text:style-name="T5">промежуточных и итоговых комплексных работ</text:span></text:span><text:span text:style-name="Основной_20_текст_20__2b__20_Курсив62"><text:span text:style-name="T5"> </text:span></text:span><text:span text:style-name="Основной_20_текст_20__2b__20_Курсив"><text:span text:style-name="T5">на межпредметной основе,</text:span></text:span><text:span text:style-name="T28"> направленных на оценку сформированности познавательных, регулятивных и коммуникативных действий при решении учебно-познавательных и учебно-практических задач, основанных на работе с текстом;</text:span></text:p>
      <text:p text:style-name="P494"><text:span text:style-name="T28">• текущего выполнения выборочных</text:span><text:span text:style-name="Основной_20_текст_20__2b__20_Курсив"><text:span text:style-name="T5"> учебно-практических и учебно-познавательных заданий</text:span></text:span><text:span text:style-name="T28"> на оценку способности и готовности обучающихся к освоению систематических знаний, их самостоятельному пополнению, переносу и интеграции; способности к сотрудничеству и коммуникации, к решению личностно и социально значимых проблем и воплощению решений в практику; способности и готовности к использованию ИКТ в целях обучения и развития; способности к самоорганизации, саморегуляции и рефлексии;</text:span></text:p>
      <text:p text:style-name="P222">• защиты итогового индивидуального проекта.</text:p>
      <text:p text:style-name="P226"><text:bookmark text:name="__RefHeading__2354_590377070"/><text:bookmark-start text:name="bookmark168"/><text:span text:style-name="Заголовок_20__2116_36"><text:span text:style-name="T11">Особенности оценки индивидуального проекта</text:span></text:span><text:bookmark-end text:name="__RefHeading__2354_590377070"/><text:bookmark-end text:name="bookmark168"/></text:p>
      <text:p text:style-name="P510">Индивидуальный итоговой проект представляет собой учебный проект, выполняемый обучающимся в рамках одного или нескольких учебных предметов с целью продемонстрировать свои достижения в самостоятельном освоении содержания и методов избранных областей знаний и/или видов деятельности и способность проектировать и осуществлять целесообразную и результативную деятельность (учебно-познавательную, конструкторскую, социальную, художественно-творческую, иную).</text:p>
      <text:p text:style-name="P491"><text:span text:style-name="T28">Выполнение индивидуального итогового проекта </text:span><text:span text:style-name="T26">обязательно</text:span><text:span text:style-name="T28"> для каждого обучающегося, его невыполнение равноценно получению неудовлетворительной оценки по любому учебному предмету.</text:span></text:p>
      <text:p text:style-name="P491"><text:span text:style-name="T28">В соответствии с целями подготовки проекта</text:span><text:span text:style-name="Основной_20_текст_20__2b__20_Полужирный15"><text:span text:style-name="T5"> для каждого обучающегося разрабатываются план, программа подготовки проекта,</text:span></text:span><text:span text:style-name="T28"> которые как минимум должны включать требования по следующим рубрикам:</text:span></text:p>
      <text:p text:style-name="P522">• организация проектной деятельности;</text:p>
      <text:p text:style-name="P522"><text:soft-page-break/>• содержание и направленность проекта;</text:p>
      <text:p text:style-name="P522">• защита проекта;</text:p>
      <text:p text:style-name="P522">• критерии оценки проектной деятельности.</text:p>
      <text:p text:style-name="P225"><text:bookmark text:name="__RefHeading__2356_590377070"/><text:bookmark-start text:name="bookmark169"/><text:span text:style-name="Заголовок_20__2116_36"><text:span text:style-name="T3">Требования к организации проектной деятельности</text:span></text:span><text:bookmark-end text:name="bookmark169"/><text:span text:style-name="Заголовок_20__2116_36"><text:span text:style-name="T3"> </text:span></text:span><text:span text:style-name="T39">разрабатываются Экспертным советом, план реализации проекта разрабатывается обучающимся совместно с руководителем проекта. </text:span><text:bookmark-end text:name="__RefHeading__2356_590377070"/></text:p>
      <text:p text:style-name="P491"><text:span text:style-name="Основной_20_текст_20__2b__20_Курсив"><text:span text:style-name="T5">Результатом (продуктом) проектной деятельности</text:span></text:span><text:span text:style-name="T28"> может быть любая из следующих работ:</text:span></text:p>
      <text:p text:style-name="P495"><text:span text:style-name="T28">а) </text:span><text:span text:style-name="Основной_20_текст_20__2b__20_Курсив"><text:span text:style-name="T5">письменная работа</text:span></text:span><text:span text:style-name="T28"> (эссе, реферат, аналитические материалы, обзорные материалы, отчёты о проведённых исследованиях, стендовый доклад и др.);</text:span></text:p>
      <text:p text:style-name="P495"><text:span text:style-name="T28">б) </text:span><text:span text:style-name="Основной_20_текст_20__2b__20_Курсив"><text:span text:style-name="T5">художественная творческая работа</text:span></text:span><text:span text:style-name="T28"> (в области литературы, музыки, изобразительного искусства, экранных искусств), представленная в виде прозаического или стихотворного произведения, инсценировки, художественной декламации, исполнения музыкального произведения, компьютерной анимации и др.;</text:span></text:p>
      <text:p text:style-name="P499"><text:span text:style-name="T28">в) </text:span><text:span text:style-name="Основной_20_текст_20__2b__20_Курсив"><text:span text:style-name="T5">материальный объект, макет,</text:span></text:span><text:span text:style-name="T28"> иное конструкторское изделие;</text:span></text:p>
      <text:p text:style-name="P499"><text:span text:style-name="T28">г) </text:span><text:span text:style-name="Основной_20_текст_20__2b__20_Курсив"><text:span text:style-name="T5">отчётные материалы по социальному проекту,</text:span></text:span><text:span text:style-name="T28"> которые могут включать как тексты, так и мультимедийные продукты.</text:span></text:p>
      <text:p text:style-name="P491"><text:span text:style-name="T28">В</text:span><text:span text:style-name="Основной_20_текст_20__2b__20_Курсив"><text:span text:style-name="T5"> состав материалов,</text:span></text:span><text:span text:style-name="T28"> которые должны быть подготовлены по завершению проекта для его защиты, в обязательном порядке включаются:</text:span></text:p>
      <text:p text:style-name="P495"><text:span text:style-name="T28">1) выносимый на защиту</text:span><text:span text:style-name="Основной_20_текст_20__2b__20_Курсив"><text:span text:style-name="T5"> продукт проектной деятельности,</text:span></text:span><text:span text:style-name="T28"> представленный в одной из описанных выше форм;</text:span></text:p>
      <text:p text:style-name="P496"><text:span text:style-name="T28">2) подготовленная обучающимся</text:span><text:span text:style-name="Основной_20_текст_20__2b__20_Курсив"><text:span text:style-name="T5"> краткая пояснительная записка к проекту</text:span></text:span><text:span text:style-name="T28"> (объёмом не более одной машинописной страницы) с указанием </text:span><text:span text:style-name="T40">для всех проектов</text:span><text:span text:style-name="T28">: а) исходного замысла, цели и назначения проекта; б) краткого описания хода выполнения проекта и полученных результатов; в) списка использованных источников. Для </text:span><text:span text:style-name="T40">конструкторских проектов</text:span><text:span text:style-name="T28"> в пояснительную записку, кроме того, включается описание особенностей конструкторских решений, для </text:span><text:span text:style-name="T40">социальных проектов</text:span><text:span text:style-name="T28"> — описание эффектов/эффекта от реализации проекта;</text:span></text:p>
      <text:p text:style-name="P496"><text:span text:style-name="Основной_20_текст_20__2b__20_Курсив"><text:span text:style-name="T18">3) </text:span></text:span><text:span text:style-name="Основной_20_текст_20__2b__20_Курсив"><text:span text:style-name="T5">краткий отзыв руководителя,</text:span></text:span><text:span text:style-name="T28"> содержащий краткую характеристику работы обучающегося в ходе выполнения проекта, в том числе: а) инициативности и самостоятельности; б) ответственности (включая динамику отношения к выполняемой работе); в) исполнительской дисциплины. При наличии в выполненной работе соответствующих оснований в отзыве может </text:span><text:soft-page-break/><text:span text:style-name="T28">быть также отмечена новизна подхода и/или полученных решений, актуальность и практическая значимость полученных результатов.</text:span></text:p>
      <text:p text:style-name="P491"><text:span text:style-name="T28">Общим требованием ко всем работам является необходимость соблюдения норм и правил цитирования, ссылок на различные источники.</text:span><text:span text:style-name="Основной_20_текст_20__2b__20_Полужирный15"><text:span text:style-name="T5"> В случае заимствования текста работы</text:span></text:span><text:bookmark-start text:name="bookmark170"/><text:span text:style-name="Основной_20_текст_20__2b__20_Полужирный15"><text:span text:style-name="T5"> </text:span></text:span><text:span text:style-name="Заголовок_20__2116_36"><text:span text:style-name="T3">(плагиата) без указания ссылок на источник проект к защите не допускается.</text:span></text:span><text:bookmark-end text:name="bookmark170"/></text:p>
      <text:p text:style-name="P491"><text:span text:style-name="Основной_20_текст_20__2b__20_Полужирный15"><text:span text:style-name="T5">Защита проекта</text:span></text:span><text:span text:style-name="T28"> осуществляется на школьной конференции. Результаты выполнения проекта оцениваются по итогам рассмотрения комиссией представленного продукта с краткой пояснительной запиской, презентации обучающегося и отзыва руководителя.</text:span></text:p>
      <text:p text:style-name="P491"><text:span text:style-name="Основной_20_текст_20__2b__20_Полужирный15"><text:span text:style-name="T5">Критерии оценки проектной работы</text:span></text:span><text:span text:style-name="T28"> </text:span></text:p>
      <text:p text:style-name="P501"><text:span text:style-name="Основной_20_текст_20__2b__20_Полужирный15"><text:span text:style-name="T5">1. Способность к самостоятельному приобретению знаний и решению проблем,</text:span></text:span><text:span text:style-name="T28"> проявляющаяся в умении поставить проблему и выбрать адекватные способы её решения, включая поиск и обработку информации, формулировку выводов и/или обоснование и реализацию/апробацию принятого решения, обоснование и создание прогноза, модели, макета, объекта, творческого решения и т. п. Данный критерий в целом включает оценку </text:span><text:span text:style-name="T35">сформированности познавательных учебных действий.</text:span></text:p>
      <text:p text:style-name="P502"><text:span text:style-name="Основной_20_текст_20__2b__20_Полужирный15"><text:span text:style-name="T5">2. Сформированность предметных знаний и способов</text:span></text:span><text:span text:style-name="Основной_20_текст_20__2b__20_Полужирный11"><text:span text:style-name="T5"> </text:span></text:span><text:span text:style-name="Основной_20_текст_20__2b__20_Полужирный15"><text:span text:style-name="T5">действий,</text:span></text:span><text:span text:style-name="T28"> проявляющаяся в умении раскрыть содержание работы, грамотно и обоснованно в соответствии с рассматриваемой проблемой/темой использовать имеющиеся знания и способы действий.</text:span></text:p>
      <text:p text:style-name="P502"><text:span text:style-name="Основной_20_текст_20__2b__20_Полужирный15"><text:span text:style-name="T5">3. Сформированность регулятивных действий,</text:span></text:span><text:span text:style-name="T28"> проявляющаяся в умении самостоятельно планировать и управлять своей познавательной деятельностью во времени, использовать ресурсные возможности для достижения целей, осуществлять выбор конструктивных стратегий в трудных ситуациях.</text:span></text:p>
      <text:p text:style-name="P501"><text:span text:style-name="Основной_20_текст_20__2b__20_Полужирный15"><text:span text:style-name="T5">4. Сформированность коммуникативных действий,</text:span></text:span><text:span text:style-name="Основной_20_текст_20__2b__20_Полужирный11"><text:span text:style-name="T5"> </text:span></text:span><text:span text:style-name="T28">проявляющаяся в умении ясно изложить и оформить выполненную работу, представить её результаты, аргументированно ответить на вопросы.</text:span></text:p>
      <text:p text:style-name="P510">Результаты выполненного проекта могут описываются на основе интегрального (уровневого) подхода.</text:p>
      <text:p text:style-name="P491"><text:span text:style-name="T28">При</text:span><text:span text:style-name="Основной_20_текст_20__2b__20_Полужирный14"><text:span text:style-name="T5"> интегральном описании</text:span></text:span><text:span text:style-name="T28"> результатов выполнения проекта вывод об уровне сформированности навыков проектной деятельности делается на основе оценки всей совокупности основных элементов проекта (продукта и пояснительной записки, отзыва, презентации) по каждому из четырёх названных выше критериев.</text:span></text:p>
      <text:p text:style-name="P491"><text:soft-page-break/><text:span text:style-name="T28">При этом выделяются два уровня сформированности навыков проектной деятельности:</text:span><text:span text:style-name="Основной_20_текст_20__2b__20_Курсив"><text:span text:style-name="T5"> базовый</text:span></text:span><text:span text:style-name="T28"> и</text:span><text:span text:style-name="Основной_20_текст_20__2b__20_Курсив"><text:span text:style-name="T5"> повышенный.</text:span></text:span><text:span text:style-name="T28"> Основной задачей оценочной деятельности является выявление и фиксация в ходе защиты того, что обучающийся способен выполнять самостоятельно, а что — только с помощью руководителя проекта.</text:span></text:p>
      <text:p text:style-name="P357"/>
      <text:p text:style-name="P415"><text:span text:style-name="T3">Содержательное описание каждого критерия</text:span></text:p>
      <text:p text:style-name="P416"/>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rows-spanned="2" office:value-type="string">
            <text:p text:style-name="P301">Критерий </text:p>
            <text:p text:style-name="P422"/>
            <text:p text:style-name="P422"/>
            <text:p text:style-name="P422"/>
          </table:table-cell>
          <table:table-cell table:style-name="Таблица9.B1" table:number-columns-spanned="2" office:value-type="string">
            <text:p text:style-name="P301">Уровни сформированности навыков проектной деятельности </text:p>
            <text:p text:style-name="P300"/>
          </table:table-cell>
          <table:covered-table-cell/>
        </table:table-row>
        <table:table-row table:style-name="Таблица9.2">
          <table:covered-table-cell/>
          <table:table-cell table:style-name="Таблица9.A1" office:value-type="string">
            <text:p text:style-name="P301">Базовый </text:p>
            <text:p text:style-name="P300"/>
          </table:table-cell>
          <table:table-cell table:style-name="Таблица9.B1" office:value-type="string">
            <text:p text:style-name="P301">Повышенный </text:p>
            <text:p text:style-name="P300"/>
          </table:table-cell>
        </table:table-row>
        <table:table-row table:style-name="Таблица9.3">
          <table:table-cell table:style-name="Таблица9.A1" office:value-type="string">
            <text:p text:style-name="P301">Самостоятельное приобретение знаний и решение проблем </text:p>
            <text:p text:style-name="P300"/>
            <text:p text:style-name="P300"/>
            <text:p text:style-name="P300"/>
          </table:table-cell>
          <table:table-cell table:style-name="Таблица9.A1" office:value-type="string">
            <text:p text:style-name="P267"><text:span text:style-name="T5">Работа в целом свидетельствует о способности самостоятельно с опорой на помощь руководителя ставить проблему и находить пути е</text:span><text:span text:style-name="T86">ѐ</text:span><text:span text:style-name="T5"> решения; продемонстрирована способность приобретать новые знания и/или осваивать новые способы действий, достигать более глубокого понимания изученного </text:span></text:p>
            <text:p text:style-name="P300"/>
          </table:table-cell>
          <table:table-cell table:style-name="Таблица9.B1" office:value-type="string">
            <text:p text:style-name="P267"><text:span text:style-name="T5">Работа в целом свидетельствует о способности самостоятельно ставить проблему и находить пути е</text:span><text:span text:style-name="T86">ѐ</text:span><text:span text:style-name="T5"> решения; продемонстрировано свободное владение логическими операциями, навыками критического мышления, умение самостоятельно мыслить; продемонстрирована способность на этой основе приобретать новые знания и/или осваивать новые способы действий, достигать более глубокого понимания проблемы </text:span></text:p>
            <text:p text:style-name="P300"/>
          </table:table-cell>
        </table:table-row>
        <table:table-row table:style-name="Таблица9.3">
          <table:table-cell table:style-name="Таблица9.A1" office:value-type="string">
            <text:p text:style-name="P301">Знание предмета </text:p>
            <text:p text:style-name="P300"/>
            <text:p text:style-name="P300"/>
            <text:p text:style-name="P300"/>
          </table:table-cell>
          <table:table-cell table:style-name="Таблица9.A1" office:value-type="string">
            <text:p text:style-name="P273">Продемонстрировано понимание содержания выполненной работы. В работе и в ответах на вопросы по содержанию работы отсутствуют грубые ошибки </text:p>
            <text:p text:style-name="P300"/>
          </table:table-cell>
          <table:table-cell table:style-name="Таблица9.B1" office:value-type="string">
            <text:p text:style-name="P273">Продемонстрировано свободное владение предметом проектной деятельности. Ошибки отсутствуют </text:p>
            <text:p text:style-name="P300"/>
          </table:table-cell>
        </table:table-row>
        <table:table-row table:style-name="Таблица9.3">
          <table:table-cell table:style-name="Таблица9.A1" office:value-type="string">
            <text:p text:style-name="P301">Регулятивные <text:soft-page-break/>действия </text:p>
            <text:p text:style-name="P300"/>
            <text:p text:style-name="P300"/>
            <text:p text:style-name="P300"/>
            <text:p text:style-name="P300"/>
            <text:p text:style-name="P300"/>
            <text:p text:style-name="P300"/>
            <text:p text:style-name="P300"/>
          </table:table-cell>
          <table:table-cell table:style-name="Таблица9.A1" office:value-type="string">
            <text:p text:style-name="P273">Продемонстрированы <text:soft-page-break/>навыки определения темы и планирования работы. </text:p>
            <text:p text:style-name="P271">Работа доведена до конца и представлена комиссии; </text:p>
            <text:p text:style-name="P271">некоторые этапы выполнялись под контролем и при поддержке руководителя. При этом проявляются отдельные элементы самооценки и самоконтроля обучающегося </text:p>
          </table:table-cell>
          <table:table-cell table:style-name="Таблица9.B1" office:value-type="string">
            <text:p text:style-name="P273">Работа тщательно <text:soft-page-break/>спланирована и последовательно реализована, своевременно пройдены все необходимые этапы обсуждения и представления. </text:p>
            <text:p text:style-name="P425">Контроль и коррекция осуществлялись самостоятельно </text:p>
          </table:table-cell>
        </table:table-row>
        <table:table-row table:style-name="Таблица9.3">
          <table:table-cell table:style-name="Таблица9.A1" office:value-type="string">
            <text:p text:style-name="P301">Коммуникация </text:p>
            <text:p text:style-name="P300"/>
            <text:p text:style-name="P300"/>
            <text:p text:style-name="P300"/>
          </table:table-cell>
          <table:table-cell table:style-name="Таблица9.A1" office:value-type="string">
            <text:p text:style-name="P273">Продемонстрированы навыки оформления проектной работы и пояснительной записки, а также подготовки простой презентации. Автор отвечает на вопросы </text:p>
            <text:p text:style-name="P300"/>
          </table:table-cell>
          <table:table-cell table:style-name="Таблица9.B1" office:value-type="string">
            <text:p text:style-name="P273">Тема ясно определена и пояснена. Текст/сообщение хорошо структурированы. Все мысли выражены ясно, ло-гично, последовательно, аргументированно. Работа/сообщение вызывает интерес. Автор свободно отвечает на вопросы </text:p>
            <text:p text:style-name="P300"/>
          </table:table-cell>
        </table:table-row>
      </table:table>
      <text:p text:style-name="P100"><text:span text:style-name="T28">Решение о том, что проект выполнен на </text:span><text:span text:style-name="T26">повышенном уровне</text:span><text:span text:style-name="T28">, принимается при условии, что: 1) такая оценка выставлена комиссией по каждому из трёх предъявляемых критериев, характеризующих сформированность метапредметных умений (способности к самостоятельному приобретению знаний и решению проблем, сформированности регулятивных действий и сформированности коммуникативных действий). Сформированность предметных знаний и способов действий может быть зафиксирована на базовом уровне; 2) ни один из обязательных элементов проекта (продукт, пояснительная записка, отзыв руководителя или презентация) не даёт оснований для иного решения.</text:span></text:p>
      <text:p text:style-name="P101"><text:span text:style-name="T28">Решение о том, что проект выполнен на </text:span><text:span text:style-name="T26">базовом уровне</text:span><text:span text:style-name="T28">, принимается при условии, что: 1) такая оценка выставлена комиссией по каждому из предъявляемых критериев; 2) продемонстрированы </text:span><text:span text:style-name="T40">все</text:span><text:span text:style-name="T28"> обязательные элементы проекта: завершённый продукт, отвечающий исходному замыслу, список использованных источников, положительный отзыв руководителя, презентация проекта; 3) даны ответы на вопросы.</text:span></text:p>
      <text:p text:style-name="P104">В случае выдающихся проектов комиссия может подготовить особое заключение о достоинствах проекта, которое может быть предъявлено при поступлении в профильные классы.</text:p>
      <text:p text:style-name="P104"><text:soft-page-break/>Таким образом, качество выполненного проекта и предлагаемый подход к описанию его результатов позволяют в целом оценить способность учащихся производить значимый для себя и/или для других людей продукт, наличие творческого потенциала, способность довести дело до конца, ответственность и другие качества, формируемые в школе.</text:p>
      <text:p text:style-name="P491"><text:span text:style-name="T28">Максимальная оценка по каждому критерию не должна превышать 3 баллов. Достижение </text:span><text:span text:style-name="T26">базового</text:span><text:span text:style-name="T28"> уровня (отметка «удовлетворительно») соответствует получению 4 первичных баллов (по одному баллу за каждый из четырёх критериев), а достижение </text:span><text:span text:style-name="T26">повышенных</text:span><text:span text:style-name="T28"> уровней соответствует получению 7—9 первичных баллов (отметка «хорошо») или 10—12 первичных баллов (отметка «отлично»).</text:span></text:p>
      <text:p text:style-name="P416"/>
      <text:p text:style-name="P253"/>
      <text:p text:style-name="P234">1.3.4. Особенности оценки предметных результатов </text:p>
      <text:p text:style-name="P356">Оценка предметных результатов представляет собой оценку достижения обучающимся планируемых результатов по отдельным предметам. </text:p>
      <text:p text:style-name="P349"><text:span text:style-name="T5">Формирование этих результатов обеспечивается за сч</text:span><text:span text:style-name="T86">ѐ</text:span><text:span text:style-name="T5">т основных компонентов образовательного процесса — учебных предметов.</text:span></text:p>
      <text:p text:style-name="P349"><text:span text:style-name="T5">Основным </text:span><text:span text:style-name="T3">объектом </text:span><text:span text:style-name="T5">оценки предметных результатов в соответствии с требованиями Стандарта является способность к решению учебно-познавательных и учебно-практических задач, основанных на изучаемом учебном материале, с использованием способов действий, релевантных содержанию учебных предметов, в том числе метапредметных (познавательных, регулятивных, коммуникативных) действий</text:span><text:span text:style-name="T82">.</text:span></text:p>
      <text:p text:style-name="P491"><text:span text:style-name="T28">Система оценки предметных результатов освоения учебных программ с учётом уровневого подхода, принятого в Стандарте, предполагает</text:span><text:span text:style-name="Основной_20_текст_20__2b__20_Полужирный15"><text:span text:style-name="T5"> выделение базового уровня достижений</text:span></text:span><text:span text:style-name="Основной_20_текст_20__2b__20_Полужирный11"><text:span text:style-name="T5"> </text:span></text:span><text:span text:style-name="Основной_20_текст_20__2b__20_Полужирный15"><text:span text:style-name="T5">как точки отсчёта</text:span></text:span><text:span text:style-name="T28"> при построении всей системы оценки и организации индивидуальной работы с обучающимися.</text:span></text:p>
      <text:p text:style-name="P510">Описания достижений обучающихся проводится на основании пяти уровней.</text:p>
      <text:p text:style-name="P491"><text:span text:style-name="Основной_20_текст_20__2b__20_Полужирный15"><text:span text:style-name="T5">Базовый уровень достижений</text:span></text:span><text:span text:style-name="T28"> — уровень, который демонстрирует освоение учебных действий с опорной системой знаний в рамках диапазона (круга) выделенных задач. Овладение базовым уровнем является достаточным для продолжения обучения на следующей ступени образования, но не по профильному направлению. Достижению базового уровня соответствует отметка «удовлетворительно» (или отметка «3», отметка «зачтено»).</text:span></text:p>
      <text:p text:style-name="P510"/>
      <text:p text:style-name="P491"><text:soft-page-break/><text:span text:style-name="T28">Превышение базового уровня свидетельствует об усвоении опорной системы знаний на уровне осознанного произвольного овладения учебными действиями, а также о кругозоре, широте (или избирательности) интересов. Уровни</text:span><text:span text:style-name="Основной_20_текст_20__2b__20_Полужирный15"><text:span text:style-name="T5"> превышающие базовый:</text:span></text:span></text:p>
      <text:p text:style-name="P492"><text:span text:style-name="Основной_20_текст_20__2b__20_Полужирный15"><text:span text:style-name="T14">•</text:span></text:span><text:span text:style-name="Основной_20_текст_20__2b__20_Полужирный15"><text:span text:style-name="T5"> повышенный уровень</text:span></text:span><text:span text:style-name="T28"> достижения планируемых результатов, оценка «хорошо» (отметка «4»);</text:span></text:p>
      <text:p text:style-name="P494"><text:span text:style-name="Основной_20_текст_20__2b__20_Полужирный15"><text:span text:style-name="T14">•</text:span></text:span><text:span text:style-name="Основной_20_текст_20__2b__20_Полужирный15"><text:span text:style-name="T5"> высокий уровень</text:span></text:span><text:span text:style-name="T28"> достижения планируемых результатов, оценка «отлично» (отметка «5»).</text:span></text:p>
      <text:p text:style-name="P510">Повышенный и высокий уровни достижения отличаются по полноте освоения планируемых результатов, уровню овладения учебными действиями и сформированностью интересов к данной предметной области.</text:p>
      <text:p text:style-name="P510">Индивидуальные траектории обучения обучающихся, демонстрирующих повышенный и высокий уровни достижений, целесообразно формировать с учётом интересов этих обучающихся и их планов на будущее. При наличии устойчивых интересов к учебному предмету и основательной подготовки по нему такие обучающиеся могут быть вовлечены в проектную деятельность по предмету и сориентированы на продолжение обучения в старших классах по данному профилю.</text:p>
      <text:p text:style-name="P491"><text:span text:style-name="T28">Подготовки обучающихся, уровень достижений которых</text:span><text:span text:style-name="Основной_20_текст_20__2b__20_Полужирный15"><text:span text:style-name="T5"> ниже базового,</text:span></text:span><text:span text:style-name="T28"> соответствует</text:span><text:span text:style-name="Основной_20_текст_20__2b__20_Полужирный15"><text:span text:style-name="T5"> низкому уровеню</text:span></text:span><text:span text:style-name="T28"> достижений, оценка «неудовлетворительно» (отметка «2»).</text:span></text:p>
      <text:p text:style-name="P491"><text:span text:style-name="Основной_20_текст_20__2b__20_Полужирный15"><text:span text:style-name="T5">Низкий уровень</text:span></text:span><text:span text:style-name="T28"> освоения планируемых результатов свидетельствует о наличии только отдельных фрагментарных знаний по предмету, </text:span><text:span text:style-name="T40">дальнейшее обучение практически невозможно.</text:span><text:span text:style-name="T28"> Обучающимся, которые демонстрируют низкий уровень достижений, требуется специальная помощь не только по учебному предмету, но и по формированию мотивации к обучению, развитию интереса к изучаемой предметной области, пониманию значимости предмета для жизни и др. Только наличие положительной мотивации может стать основой ликвидации пробелов в обучении для данной группы обучающихся.</text:span></text:p>
      <text:p text:style-name="P510">Данный подход применяется в ходе различных процедур оценивания: текущего, промежуточного и итогового.</text:p>
      <text:p text:style-name="P491"><text:span text:style-name="Основной_20_текст_20__2b__20_Полужирный14"><text:span text:style-name="T5">Для оценки динамики формирования предметных результатов</text:span></text:span><text:span text:style-name="T28"> в системе внутришкольного мониторинга образовательных достижений фиксируются и анализируются данные о сформированности умений и навыков, способствующих</text:span><text:span text:style-name="Основной_20_текст_20__2b__20_Полужирный15"><text:span text:style-name="T5"> освоению систематических знаний,</text:span></text:span><text:span text:style-name="T28"> в том числе:</text:span></text:p>
      <text:p text:style-name="P216"><text:soft-page-break/><text:span text:style-name="Основной_20_текст_20__2b__20_Полужирный15"><text:span text:style-name="T14">•</text:span></text:span><text:span text:style-name="Основной_20_текст_20__2b__20_Полужирный15"><text:span text:style-name="T5"> </text:span></text:span><text:span text:style-name="T28">первичное ознакомление, отработка и осознание</text:span><text:span text:style-name="Основной_20_текст_20__28_14_29_"><text:span text:style-name="T38"> </text:span></text:span><text:span text:style-name="T28">теоретических моделей и понятий</text:span><text:span text:style-name="Основной_20_текст_20__28_14_29__20__2b__20_Не_20_курсив"><text:span text:style-name="T38"> (общенаучных и базовых для данной области знания),</text:span></text:span><text:span text:style-name="T28"> стандартных алгоритмов</text:span><text:span text:style-name="Основной_20_текст_20__28_14_29_"><text:span text:style-name="T38"> </text:span></text:span><text:span text:style-name="T28">и процедур;</text:span></text:p>
      <text:p text:style-name="P493"><text:span text:style-name="Основной_20_текст_20__2b__20_Полужирный15"><text:span text:style-name="T14">•</text:span></text:span><text:span text:style-name="Основной_20_текст_20__2b__20_Полужирный15"><text:span text:style-name="T5"> </text:span></text:span><text:span text:style-name="Основной_20_текст_20__2b__20_Курсив"><text:span text:style-name="T5">выявление и осознание сущности и особенностей</text:span></text:span><text:span text:style-name="T28"> изучаемы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text:span><text:span text:style-name="Основной_20_текст_20__2b__20_Курсив"><text:span text:style-name="T5"> создание</text:span></text:span><text:span text:style-name="Основной_20_текст_20__2b__20_Курсив62"><text:span text:style-name="T5"> </text:span></text:span><text:span text:style-name="Основной_20_текст_20__2b__20_Курсив"><text:span text:style-name="T5">и использование моделей</text:span></text:span><text:span text:style-name="T28"> изучаемых объектов и процессов, схем;</text:span></text:p>
      <text:p text:style-name="P217"><text:span text:style-name="Основной_20_текст_20__2b__20_Полужирный15"><text:span text:style-name="T14">•</text:span></text:span><text:span text:style-name="Основной_20_текст_20__2b__20_Полужирный15"><text:span text:style-name="T5"> </text:span></text:span><text:span text:style-name="T28">выявление и анализ существенных и устойчивых связей и отношений</text:span><text:span text:style-name="Основной_20_текст_20__28_14_29__20__2b__20_Не_20_курсив"><text:span text:style-name="T38"> между объектами и процессами.</text:span></text:span></text:p>
      <text:p text:style-name="P491"><text:span text:style-name="T28">При этом </text:span><text:span text:style-name="T41">обязательными</text:span><text:span text:style-name="T28"> составляющими системы накопленной оценки являются материалы:</text:span></text:p>
      <text:p text:style-name="P218"><text:span text:style-name="Основной_20_текст_20__2b__20_Полужирный15"><text:span text:style-name="T14">•</text:span></text:span><text:span text:style-name="Основной_20_текст_20__2b__20_Полужирный15"><text:span text:style-name="T5"> </text:span></text:span><text:span text:style-name="T28">стартовой диагностики;</text:span></text:p>
      <text:p text:style-name="P219"><text:span text:style-name="Основной_20_текст_20__2b__20_Полужирный15"><text:span text:style-name="T14">•</text:span></text:span><text:span text:style-name="Основной_20_текст_20__2b__20_Полужирный15"><text:span text:style-name="T5"> </text:span></text:span><text:span text:style-name="T28">тематических и итоговых проверочных работ по всем</text:span><text:span text:style-name="Основной_20_текст_20__28_14_29_"><text:span text:style-name="T38"> </text:span></text:span><text:span text:style-name="T28">учебным предметам;</text:span></text:p>
      <text:p text:style-name="P494"><text:span text:style-name="Основной_20_текст_20__2b__20_Полужирный15"><text:span text:style-name="T14">•</text:span></text:span><text:span text:style-name="Основной_20_текст_20__2b__20_Полужирный15"><text:span text:style-name="T5"> </text:span></text:span><text:span text:style-name="Основной_20_текст_20__2b__20_Курсив"><text:span text:style-name="T5">творческих работ,</text:span></text:span><text:span text:style-name="T28"> включая учебные исследования и учебные проекты.</text:span></text:p>
      <text:p text:style-name="P510">Решение о достижении или недостижении планируемых результатов или об освоении или неосвоении учебного материала принимается на основе результатов выполнения заданий базового уровня. Критерий достижения/освоения учебного материала задаётся как выполнение не менее 50% заданий базового уровня или получение 50% от максимального балла за выполнение заданий базового уровня.</text:p>
      <text:p text:style-name="P370"/>
      <text:p text:style-name="P370"/>
      <text:p text:style-name="P364"/>
      <text:p text:style-name="P361"/>
      <text:p text:style-name="P234">1.3.5. Система внутришкольного мониторинга образовательных достижений и портфель достижений как инструменты динамики образовательных достижений</text:p>
      <text:p text:style-name="P357">Показатель динамики образовательных достижений — один из основных показателей в оценке образовательных достижений. Положительная динамика образовательных достижений — важнейшее основание для принятия решения об эффективности учебного процесса, работы учителя или образовательного учреждения, системы образования в целом</text:p>
      <text:p text:style-name="P357">Система внутришкольного мониторинга образовательных достижений (личностных, метапредметных и предметных), основными составляющими которой являются материалы стартовой диагностики и материалы, фиксирующие текущие и промежуточные учебные и личностные достижения, <text:soft-page-break/>позволяет достаточно полно и всесторонне оценивать как динамику формирования отдельных личностных качеств, так и динамику овладения метапредметными действиями и предметным содержанием. </text:p>
      <text:p text:style-name="P271"/>
      <text:p text:style-name="P229"><text:span text:style-name="T5">Внутришкольный мониторинг образовательных достижений ведётся каждым учителем-предметником и фиксируется с помощью оценочных листов, классных журналов, дневников учащихся на бумажных или электронных носителях</text:span>.</text:p>
      <text:p text:style-name="P357">Отдельные элементы из системы внутришкольного мониторинга могут быть включены в портфель достижений ученика. Основными целями такого включения могут служить: </text:p>
      <text:p text:style-name="P349"><text:span text:style-name="T5">• педагогические показания, связанные с необходимостью стимулировать и/или поддерживать учебную мотивацию обучающихся, поощрять их активность и самостоятельность, расширять возможности обучения и самообучения, развивать навыки рефлексивной и оценочной (в том числе са-мооценочной) деятельности, способствовать становлению избирательности познавательных интересов, повышать статус ученика (например, в детском коллективе, в семье); </text:span></text:p>
      <text:p text:style-name="P357">• соображения, связанные с возможным использованием учащимися портфеля достижений при выборе направления профильного образования. </text:p>
      <text:p text:style-name="P349"><text:span text:style-name="T5">Портфель достижений допускает такое использование, поскольку, как показывает опыт, он может быть отнесён к разряду аутентичных индивидуальных оценок, ориентированных на демонстрацию динамики образовательных достижений в широком образовательном контексте (в том числе в сфере освоения таких средств самоорганизации собственной учебной деятельности, как самоконтроль, самооценка, рефлексия и т. д.). </text:span></text:p>
      <text:p text:style-name="P357">Портфель достижений представляет собой специально организованную подборку работ, которые демонстрируют усилия, прогресс и достижения обучающегося в интересующих его областях. </text:p>
      <text:p text:style-name="P103">В состав портфеля достижений могут включаться результаты, достигнутые обучающимся не только в ходе учебной деятельности, но и в иных формах активности: творческой, социальной, коммуникативной, физкультурно-оздоровительной, трудовой деятельности, протекающей как в рамках повседневной школьной практики, так и за её пределами, в том числе результаты участия в олимпиадах, конкурсах, смотрах, выставках, концертах, спортивных мероприятиях, различные творческие работы, поделки и др.</text:p>
      <text:p text:style-name="P99"><text:span text:style-name="T28">Учитывая основные педагогические задачи основного общего образования</text:span><text:span text:style-name="T93"> </text:span><text:span text:style-name="T28">и основную область использования портфеля достижений подростков, в его состав целесообразно включать работы, демонстрирующие динамику:</text:span></text:p>
      <text:p text:style-name="P224"><text:span text:style-name="T62">• </text:span>становления устойчивых познавательных интересов обучающихся, в том числе сопровождающего успехами в различных учебных предметах;</text:p>
      <text:p text:style-name="P224"><text:soft-page-break/><text:span text:style-name="T62">• </text:span>формирования способности к целеполаганию, самостоятельной постановке новых учебных задач и проектированию собственной учебной деятельности.</text:p>
      <text:p text:style-name="P349"><text:span text:style-name="T5">Отбор работ для портфеля достижений ведётся самим обучающимся совместно с классным руководителем и при участии семьи.</text:span></text:p>
      <text:p text:style-name="P357">Цель, структура и особенности формирования портфолио учеников школы определены Положением о портфолио учащихся. </text:p>
      <text:p text:style-name="P357"/>
      <text:p text:style-name="Заголовок_20_3_20__2b__20_16_20_пт"><text:span text:style-name="T94">1.3.6. Итоговая оценка выпускника и е</text:span><text:span text:style-name="T95">ѐ</text:span><text:span text:style-name="T94"> использование при переходе от основного к среднему (полному) общему образованию</text:span></text:p>
      <text:p text:style-name="P349"><text:span text:style-name="T5">На итоговую оценку на ступени основного общего образования выносятся </text:span><text:span text:style-name="T12">только предметные и метапредметные результаты</text:span><text:span text:style-name="T5">, описанные в разделе «Выпускник научится» планируемых результатов основного общего образования. </text:span></text:p>
      <text:p text:style-name="P357">Итоговая оценка выпускника формируется на основе: </text:p>
      <text:p text:style-name="P349"><text:span text:style-name="T5">• результатов внутришкольного мониторинга образовательных достижений по всем предметам, зафиксированных в оценочных листах, в том числе за промежуточные и итоговые комплексные работы на межпредметной основе; </text:span></text:p>
      <text:p text:style-name="P357">• оценок за выполнение итоговых работ по всем учебным предметам; </text:p>
      <text:p text:style-name="P357">• оценки за выполнение и защиту индивидуального проекта; </text:p>
      <text:p text:style-name="P357">• оценок за работы, выносимые на государственную итоговую аттестацию (далее — ГИА). </text:p>
      <text:p text:style-name="P357">При этом результаты внутришкольного мониторинга характеризуют выполнение всей совокупности планируемых результатов, а также динамику образовательных достижений обучающихся за период обучения. А оценки за итоговые работы, индивидуальный проект и работы,</text:p>
      <text:p text:style-name="P271">выносимые на ГИА, характеризуют уровень усвоения обучающимися опорной системы знаний по изучаемым предметам, а также уровень овладения метапредметными действиями. </text:p>
      <text:p text:style-name="P357">На основании этих оценок делаются выводы о достижении планируемых результатов (на базовом или повышенном уровне) по каждому учебному предмету, а также об овладении обучающимся основными познавательными, регулятивными и коммуникативными действиями и приобретении способности к проектированию и осуществлению целесообразной и результативной деятельности. </text:p>
      <text:p text:style-name="P357">Педагогический совет образовательного учреждения на основе выводов, сделанных классными руководителями и учителями отдельных предметов по каждому выпускнику, рассматривает вопрос об успешном освоении данным обучающимся основной образовательной программы основного общего образования и выдачи документа государственного образца об уровне образования — аттестата об основном общем образовании. </text:p>
      <text:p text:style-name="P349"><text:soft-page-break/><text:span text:style-name="T5">В случае если полученные обучающимся итоговые оценки не позволяют сделать однозначного вывода о достижении планируемых результатов, решение о выдаче </text:span><text:span text:style-name="T2">документа государственного образца об уровне образования – аттестата об основном общем образовании</text:span><text:span text:style-name="T5"> принимается педагогическим советом с уч</text:span><text:span text:style-name="T86">ѐ</text:span><text:span text:style-name="T5">том динамики образовательных достижений выпускника и контекстной информации об условиях и особенностях его обучения в рамках регламентированных процедур, устанавливаемых Министерством образования и науки Российской Федерации. </text:span></text:p>
      <text:p text:style-name="P264"><text:span text:style-name="T5"><text:s text:c="5"/>Решение о выдаче документа государственного образца об уровне образования — аттестата об основном общем образовании принимается одновременно с рассмотрением и утверждением характеристики обучающегося, с учётом которой осуществляется приём в профильные классы старшей школы. В характеристике обучающегося: </text:span></text:p>
      <text:p text:style-name="P357">• отмечаются образовательные достижения и положительные качества обучающегося; </text:p>
      <text:p text:style-name="P349"><text:span text:style-name="T5">• даются педагогические рекомендации к выбору направлений профильного образования с учётом выбора, сделанного выпускником, а также с учётом успехов и проблем обучающегося. </text:span></text:p>
      <text:p text:style-name="P271">Все выводы и оценки, включаемые в характеристику, должны быть подтверждены материалами мониторинга образовательных достижений и другими объективными показателями. </text:p>
      <text:p text:style-name="P300">1.3.7. Оценка результатов деятельности образовательного учреждения </text:p>
      <text:p text:style-name="P349"><text:span text:style-name="T5">Оценка результатов деятельности образовательного учреждения осуществляется в ходе его аккредитации, а также в рамках аттестации педагогических кадров. Она проводится на основе результатов итоговой оценки достижения планируемых результатов освоения основной образовательной программы основного общего образования с учётом: </text:span></text:p>
      <text:p text:style-name="P357">• результатов мониторинговых исследований разного уровня (федерального, регионального, муниципального); </text:p>
      <text:p text:style-name="P357">• условий реализации основной образовательной программы основного общего образования; </text:p>
      <text:p text:style-name="P357">• особенностей контингента обучающихся.</text:p>
      <text:p text:style-name="P264"><text:span text:style-name="T5">Предметом оценки в ходе данных процедур является также </text:span><text:span text:style-name="T12">текущая оценочная деятельность </text:span><text:span text:style-name="T5">образовательного учреждения и педагогов и в частности отслеживание динамики образовательных достижений выпускников основной школы. </text:span></text:p>
      <text:p text:style-name="P255"/>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h text:style-name="P198" text:outline-level="1"><text:bookmark text:name="__RefHeading__2358_590377070"/>2. СОДЕРЖАТЕЛЬНЫЙ РАЗДЕЛ<text:bookmark-end text:name="__RefHeading__2358_590377070"/></text:h>
      <text:p text:style-name="P254"/>
      <text:h text:style-name="P203" text:outline-level="2"><text:bookmark text:name="__RefHeading__2360_590377070"/>2.1. Программа развития универсальных учебных действий на ступени основного общего образования<text:bookmark-end text:name="__RefHeading__2360_590377070"/></text:h>
      <text:p text:style-name="P491"><text:span text:style-name="T28">. Программа развития универсальных учебных действий на ступени основного образования (далее — программа развития УУД) конкретизирует требования Стандарта к личностным и метапредметным результатам освоения основной образовательной программы основного общего образования, дополняет традиционное содержание образовательно-воспитательных программ и служит основой для разработки программ по учебным предметам, курсам, а также программ внеурочной деятельности.</text:span></text:p>
      <text:p text:style-name="P357"><text:s/></text:p>
      <text:p text:style-name="P368">Программа развития универсальных учебных действий (УУД) в основной школе определяет: </text:p>
      <text:p text:style-name="P264"><text:span text:style-name="T5">— цели и задачи взаимодействия педагогов и обучающихся по развитию универсальных учебных действий в основной школе, описание основных подходов, обеспечивающих эффективное их усвоение обучающимися, взаимосвязи содержания урочной и внеурочной деятельности обучающихся по развитию УУД; </text:span></text:p>
      <text:p text:style-name="P264"><text:span text:style-name="T5">— планируемые результаты усвоения обучающимися познавательных, регулятивных и коммуникативных универсальных учебных действий, показатели уровней и степени владения ими, их взаимосвязь с другими </text:span><text:soft-page-break/><text:span text:style-name="T5">результатами освоения основной образовательной программы основного общего образования; </text:span></text:p>
      <text:p text:style-name="P271">— ценностные ориентиры развития универсальных учебный действий, место и формы развития УУД: образовательные области, учебные предметы, внеурочные занятия и т. п. Связь универсальных учебных действий с содержанием учебных предметов; </text:p>
      <text:p text:style-name="P264"><text:span text:style-name="T5">— основные направления деятельности по развитию УУД в основной школе, описание технологии включения развивающих задач как в урочную, так и внеурочную деятельность обучающихся; </text:span></text:p>
      <text:p text:style-name="P271">— условия развития УУД; </text:p>
      <text:p text:style-name="P271">— преемственность программы развития универсальных учебных действий при переходе от начального к основному общему образованию. </text:p>
      <text:p text:style-name="P349"><text:span text:style-name="T3">Целью программы развития универсальных учебных действий </text:span><text:span text:style-name="T5">является обеспечение умения школьников учиться, дальнейшее развитие способности к самосовершенствованию и саморазвитию, а также реализация системно-деятельностного подхода, положенного в основу Стандарта, и развивающего потенциала общего среднего образования. </text:span></text:p>
      <text:p text:style-name="P349"><text:span text:style-name="T5">Развитие системы универсальных учебных действий в составе личностных, регулятивных, познавательных и коммуникативных действий, определяющих развитие психологических способностей личности, осуществляется с учётом возрастных особенностей развития личностной и познавательной сфер подростка. Универсальные учебные действия представляют собой целостную систему,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 </text:span></text:p>
      <text:p text:style-name="P349"><text:span text:style-name="T5">Содержание и способы общения и коммуникации обусловливают развитие способности обучающегося к регуляции поведения и деятельности, познанию мира, определяют образ «Я» как систему представлений о себе, отношений к себе. Именно поэтому особое внимание в программе развития универсальных учебных действий уделяется становлению коммуникативных универсальных учебных действий. </text:span></text:p>
      <text:p text:style-name="P349"><text:span text:style-name="T5">По мере формирования в начальных классах личностных действий ученика (смыслообразование и самоопределение, нравственно-этическая ориентация) функционирование и развитие универсальных учебных действий (коммуникативных, познавательных и регулятивных) в основной школе пре-терпевают значительные изменения. Регуляция общения, кооперации и сотрудничества проектирует определённые достижения и результаты подростка, что вторично приводит к изменению характера его общения и Я-концепции. </text:span></text:p>
      <text:p text:style-name="P357">Исходя из того что в подростковом возрасте ведущей становится деятельность межличностного общения, приоритетное значение в развитии УУД в этот период приобретают коммуникативные учебные действия. В этом смысле задача начальной школы «учить ученика учиться» должна быть <text:soft-page-break/>трансформирована в новую задачу для основной школы — «учить ученика учиться в общении». </text:p>
      <text:p text:style-name="P300">Технологии развития универсальных учебных действий </text:p>
      <text:p text:style-name="P349"><text:span text:style-name="T5">Так же как и в начальной школе, в основе развития УУД в основной школе лежит системно-деятельностный подход. В соответствии с ним именно активность обучающегося признаётся основой достижения развивающих целей образования — знания не передаются в готовом виде, а добываются самими обучающимися в процессе познавательной деятельности. В образовательной практике отмечается переход от обучения как презентации системы знаний к активной работе обучающихся над заданиями, непосредственно связанными с проблемами реальной жизни. Признание активной роли обучающегося в учении приводит к изменению представлений о содержании взаимодействия обучающегося с учителем и одноклассниками. Оно принимает характер сотрудничества. Единоличное руководство учителя в этом сотрудничестве замещается активным участием обучающихся в выборе методов обучения. Всё это придаёт особую актуальность задаче развития в основной школе универсальных учебных действий.</text:span></text:p>
      <text:p text:style-name="P264"><text:span text:style-name="T5">Развитие УУД в основной школе целесообразно в рамках использования возможностей современной информационной образовательной среды как: </text:span></text:p>
      <text:p text:style-name="P349"><text:span text:style-name="T5">• средства обучения, повышающего эффективность и качество подготовки школьников, организующего оперативную консультационную помощь в целях формирования культуры учебной деятельности в ОУ; </text:span></text:p>
      <text:p text:style-name="P349"><text:span text:style-name="T5">• инструмента познания за счёт формирования навыков исследовательской деятельности путём моделирования работы научных лабораторий, организации совместных учебных и исследовательских работ учеников и учителей, возможностей оперативной и самостоятельной обработки результатов экспериментальной деятельности; </text:span></text:p>
      <text:p text:style-name="P349"><text:span text:style-name="T5">• средства телекоммуникации, формирующего умения и навыки получения необходимой информации из разнообразных источников; </text:span></text:p>
      <text:p text:style-name="P349"><text:span text:style-name="T5">• средства развития личности за счёт формирования навыков культуры общения; </text:span></text:p>
      <text:p text:style-name="P357">• эффективного инструмента контроля и коррекции результатов учебной деятельности. </text:p>
      <text:p text:style-name="P357">Решение задачи развития универсальных учебных действий в основной школе происходит не только на занятиях по отдельным учебным предметам, но и в ходе внеурочной деятельности, а также в рамках надпредметных программ курсов и дисциплин (факультативов, кружков, элективов). </text:p>
      <text:p text:style-name="P349"><text:span text:style-name="T5">Среди технологий, методов и приёмов развития УУД в основной школе особое место занимают учебные ситуации, которые специализированы для развития определённых УУД. Они могут быть построены на предметном содержании и носить надпредметный характер. Типология учебных ситуаций в основной школе может быть представлена такими ситуациями, как: </text:span></text:p>
      <text:p text:style-name="P349"><text:soft-page-break/><text:span text:style-name="T5">• </text:span><text:span text:style-name="T12">ситуация-проблема </text:span><text:span text:style-name="T5">— прототип реальной проблемы, которая требует оперативного решения (с помощью подобной ситуации можно вырабатывать умения по поиску оптимального решения); </text:span></text:p>
      <text:p text:style-name="P349"><text:span text:style-name="T5">• </text:span><text:span text:style-name="T12">ситуация-иллюстрация </text:span><text:span text:style-name="T5">— прототип реальной ситуации, которая включается в качестве факта в лекционный материал (визуальная образная ситуация, представленная средствами ИКТ, вырабатывает умение визуализировать информацию для нахождения более простого способа е</text:span><text:span text:style-name="T86">ѐ</text:span><text:span text:style-name="T5"> решения); </text:span></text:p>
      <text:p text:style-name="P349"><text:span text:style-name="T5">• </text:span><text:span text:style-name="T12">ситуация-оценка </text:span><text:span text:style-name="T5">— прототип реальной ситуации с готовым предполагаемым решением, которое следует оценить, и предложить сво</text:span><text:span text:style-name="T86">ѐ</text:span><text:span text:style-name="T5"> адекватное решение; </text:span></text:p>
      <text:p text:style-name="P349"><text:span text:style-name="T5">• </text:span><text:span text:style-name="T12">ситуация-тренинг </text:span><text:span text:style-name="T5">— прототип стандартной или другой ситуации (тренинг возможно проводить как по описанию ситуации, так и по е</text:span><text:span text:style-name="T86">ѐ</text:span><text:span text:style-name="T5"> решению). </text:span></text:p>
      <text:p text:style-name="P357">Наряду с учебными ситуациями для развития УУД в основной школе возможно использовать следующие типы задач. </text:p>
      <text:p text:style-name="P308">Личностные универсальные учебные действия: </text:p>
      <text:p text:style-name="P271">— на личностное самоопределение; </text:p>
      <text:p text:style-name="P271">— на развитие Я-концепции; </text:p>
      <text:p text:style-name="P271">— на смыслообразование; </text:p>
      <text:p text:style-name="P271">— на мотивацию; </text:p>
      <text:p text:style-name="P357">— на нравственно-этическое оценивание.</text:p>
      <text:p text:style-name="P308">Коммуникативные универсальные учебные действия: </text:p>
      <text:p text:style-name="P264"><text:span text:style-name="T5">— на учёт позиции партнёра; </text:span></text:p>
      <text:p text:style-name="P271">— на организацию и осуществление сотрудничества; </text:p>
      <text:p text:style-name="P271">— на передачу информации и отображению предметного содержания; </text:p>
      <text:p text:style-name="P271">— тренинги коммуникативных навыков; </text:p>
      <text:p text:style-name="P271">— ролевые игры; </text:p>
      <text:p text:style-name="P271">— групповые игры. </text:p>
      <text:p text:style-name="P308">Познавательные универсальные учебные действия: </text:p>
      <text:p text:style-name="P271">— задачи и проекты на выстраивание стратегии поиска решения задач; </text:p>
      <text:p text:style-name="P271">— задачи и проекты на сериацию, сравнение, оценивание; </text:p>
      <text:p text:style-name="P271">— задачи и проекты на проведение эмпирического исследования; </text:p>
      <text:p text:style-name="P271">— задачи и проекты на проведение теоретического исследования; </text:p>
      <text:p text:style-name="P271">— задачи на смысловое чтение. </text:p>
      <text:p text:style-name="P308">Регулятивные универсальные учебные действия: </text:p>
      <text:p text:style-name="P271">— на планирование; </text:p>
      <text:p text:style-name="P271">— на рефлексию; </text:p>
      <text:p text:style-name="P271">— на ориентировку в ситуации; </text:p>
      <text:p text:style-name="P271">— на прогнозирование; </text:p>
      <text:p text:style-name="P271">— на целеполагание; </text:p>
      <text:p text:style-name="P271">— на оценивание; </text:p>
      <text:p text:style-name="P271"><text:soft-page-break/>— на принятие решения; </text:p>
      <text:p text:style-name="P271">— на самоконтроль; </text:p>
      <text:p text:style-name="P271">— на коррекцию. </text:p>
      <text:p text:style-name="P264"><text:span text:style-name="T5">Развитию регулятивных универсальных учебных действий способствует также использование в учебном процессе системы таких индивидуальных или групповых учебных заданий, которые наделяют учащихся функциями организации их выполнения: планирования этапов выполнения работы, отслеживания продвижения в выполнении задания, соблюдения графика подготовки и предоставления материалов, поиска необходимых ресурсов, распределения обязанностей и контроля качества выполнения работы, — при минимизации пошагового контроля со стороны учителя. </text:span></text:p>
      <text:p text:style-name="P510">Примерами такого рода заданий могут служить: подготовка спортивного праздника (концерта, выставки поделок и т. п.) для младших школьников; подготовка материалов для внутришкольного сайта (стенгазеты, выставки и т. д.); ведение читательских дневников, дневников самонаблюдений, дневников наблюдений за природными явлениями; ведение протоколов выполнения учебного задания; выполнение различных творческих работ, предусматривающих сбор и обработку информации, подготовку предвари-тельного наброска, черновой и окончатель-ной версий, обсуждение и презентацию.</text:p>
      <text:p text:style-name="P510">Распределение материала и типовых задач по различным предметам не является жёстким, начальное освоение одних и тех же универсальных учебных действий и закрепление освоенного может происходить в ходе занятий по разным предметам. Распределение типовых задач внутри предмета должно быть направлено на достижение баланса между временем освоения и временем использования соответствующих действий. При этом особенно важно учитывать, что достижение цели развития УУД в основной школе не является уделом отдельных предметов, а становится обязательным для всех без исключения учебных курсов как в урочной, так и во внеурочной деятельности.</text:p>
      <text:p text:style-name="P510">Одним из путей повышения мотивации и эффективности учебной деятельности в основной школе является включение обучающихся в учебно-исследовательскую и проектную деятельность, имеющую следующие особенности:</text:p>
      <text:p text:style-name="P523">1) цели и задачи этих видов деятельности обучающихся определяются как их личностными, так и социальными мотивами. Это означает, что такая деятельность должна быть направлена не только на повышение компетентности подростков в предметной области определённых учебных дисциплин, на <text:soft-page-break/>развитие их способностей, но и на создание продукта, имеющего значимость для других;</text:p>
      <text:p text:style-name="P524">2) учебно-исследовательская и проектная деятельность должна быть организована таким образом, чтобы обучающиеся смогли реализовать свои потребности в общении со значимыми, референтными группами одноклас-сников, учителей и т. д. Строя различного рода отношения в ходе целенаправленной, поисковой, творческой и продуктивной деятельности, подростки овладевают нормами взаимоотношений с разными людьми, умениями переходить от одного вида общения к другому, приобретают навыки индивидуальной самостоятельной работы и сотрудничества в коллективе;</text:p>
      <text:p text:style-name="P525">3) организация учебно-исследовательских и проектных работ школьников обеспечивает сочетание различных видов познавательной деятельности. В этих видах деятельности могут быть востребованы практически любые способности подростков, реализованы личные пристрастия к тому или иному виду деятельности.</text:p>
      <text:p text:style-name="P510">При построении учебно-исследовательского процесса учителю важно учесть следующие моменты:</text:p>
      <text:p text:style-name="P523">— тема исследования должна быть на самом деле интересна для ученика и совпадать с кругом интереса учителя;</text:p>
      <text:p text:style-name="P524">— необходимо, чтобы обучающийся хорошо осознавал суть проблемы, иначе весь ход поиска её решения будет бессмыслен, даже если он будет проведён учителем безукоризненно правильно;</text:p>
      <text:p text:style-name="P526">— организация хода работы над раскрытием проблемы исследования должна строиться на взаимоответственности учителя и ученика друг перед другом и взаимопомощи;</text:p>
      <text:p text:style-name="P523">— раскрытие проблемы в первую очередь должно приносить что-то новое ученику, а уже потом науке.</text:p>
      <text:p text:style-name="P510">Учебно-исследовательская и проектная деятельность имеют как общие, так и специфические черты.</text:p>
      <text:p text:style-name="P212"><text:span text:style-name="Основной_20_текст_20__28_14_29__20__2b__20_Не_20_курсив"><text:span text:style-name="T38">К</text:span></text:span><text:span text:style-name="Основной_20_текст_20__28_14_29_24"><text:span text:style-name="T12"> общим характеристикам</text:span></text:span><text:span text:style-name="Основной_20_текст_20__28_14_29__20__2b__20_Не_20_курсив"><text:span text:style-name="T38"> следует отнести:</text:span></text:span></text:p>
      <text:p text:style-name="P527">• практически значимые цели и задачи учебно-исследовательской и проектной деятельности;</text:p>
      <text:p text:style-name="P527">• структуру проектной и учебно-исследовательской деятельности, которая включает общие компоненты: анализ актуальности проводимого исследования; целеполагание, формулировку задач, которые следует решить; выбор средств и методов, адекватных поставленным целям; планирование, определение <text:soft-page-break/>последовательности и сроков работ; проведение проектных работ или исследования; оформление результатов работ в соответствии с замыслом проекта или целями исследования; представление результатов;</text:p>
      <text:p text:style-name="P528">• компетентность в выбранной сфере исследования, творческую активность, собранность, аккуратность, целеустремлённость, высокую мотивацию.</text:p>
      <text:p text:style-name="P109">Итогами проектной и учебно-исследовательской деятельности следует считать не столько предметные результаты, сколько интеллектуальное, личностное развитие школьников, рост их компетентности в выбранной для исследования или проекта сфере, формирование умения сотрудничать в коллективе и самостоятельно работать, уяснение сущности творческой исследовательской и проектной работы, которая рассматривается как показатель успешности (неуспешности) исследовательской деятельности. </text:p>
      <text:p text:style-name="P112"><text:span text:style-name="Подпись_20_к_20_таблице"><text:span text:style-name="T6">Специфические черты (различия)</text:span></text:span><text:span text:style-name="Подпись_20_к_20_таблице5"><text:span text:style-name="T6"> </text:span></text:span><text:span text:style-name="Подпись_20_к_20_таблице"><text:span text:style-name="T6">проектной и учебно-исследовательской деятельности</text:span></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text:span text:style-name="Основной_20_текст_20__28_19_29_58"><text:span text:style-name="T6">Проектная деятельность</text:span></text:span></text:p>
          </table:table-cell>
          <table:table-cell table:style-name="Таблица10.B1" office:value-type="string">
            <text:p text:style-name="P2"><text:span text:style-name="Основной_20_текст_20__28_19_29_58"><text:span text:style-name="T6">Учебно-исследовательская</text:span></text:span><text:span text:style-name="Основной_20_текст_20__28_19_29_57"><text:span text:style-name="T6"> </text:span></text:span><text:span text:style-name="Основной_20_текст_20__28_19_29_58"><text:span text:style-name="T6">деятельность</text:span></text:span></text:p>
          </table:table-cell>
        </table:table-row>
        <table:table-row table:style-name="Таблица10.1">
          <table:table-cell table:style-name="Таблица10.A1" office:value-type="string">
            <text:p text:style-name="P28"><text:span text:style-name="T28">Проект направлен на получение</text:span><text:span text:style-name="Основной_20_текст_20__28_12_29_"><text:span text:style-name="T28"> </text:span></text:span><text:span text:style-name="T28">конкретного запланированного</text:span><text:span text:style-name="Основной_20_текст_20__28_12_29_"><text:span text:style-name="T28"> </text:span></text:span><text:span text:style-name="T28">результата — продукта, обладающего определёнными свойствами и необходимого для конкретного использования</text:span></text:p>
          </table:table-cell>
          <table:table-cell table:style-name="Таблица10.B1" office:value-type="string">
            <text:p text:style-name="P28"><text:span text:style-name="T28">В ходе исследования организуется поиск в какой-то области, формулируются отдельные</text:span><text:span text:style-name="Основной_20_текст_20__28_12_29_"><text:span text:style-name="T28"> </text:span></text:span><text:span text:style-name="T28">характеристики итогов работ.</text:span><text:span text:style-name="Основной_20_текст_20__28_12_29_"><text:span text:style-name="T28"> </text:span></text:span><text:span text:style-name="T28">Отрицательный результат есть</text:span><text:span text:style-name="Основной_20_текст_20__28_12_29_"><text:span text:style-name="T28"> </text:span></text:span><text:span text:style-name="T28">тоже результат</text:span></text:p>
          </table:table-cell>
        </table:table-row>
        <table:table-row table:style-name="Таблица10.1">
          <table:table-cell table:style-name="Таблица10.A1" office:value-type="string">
            <text:p text:style-name="P28"><text:span text:style-name="T28">Реализацию проектных работ</text:span><text:span text:style-name="Основной_20_текст_20__28_12_29_"><text:span text:style-name="T28"> </text:span></text:span><text:span text:style-name="T28">предваряет представление о будущем проекте, планирование процесса создания продукта и реализации этого плана.</text:span><text:span text:style-name="Основной_20_текст_20__28_12_29_"><text:span text:style-name="T28"> </text:span></text:span><text:span text:style-name="T28">Результат проекта должен быть</text:span><text:span text:style-name="Основной_20_текст_20__28_12_29_"><text:span text:style-name="T28"> </text:span></text:span><text:span text:style-name="T28">точно соотнесён со всеми характеристиками, сформулированными в его замысле</text:span></text:p>
          </table:table-cell>
          <table:table-cell table:style-name="Таблица10.B1" office:value-type="string">
            <text:p text:style-name="P28"><text:span text:style-name="T28">Логика построения исследовательской деятельности включает формулировку проблемы</text:span><text:span text:style-name="Основной_20_текст_20__28_12_29_"><text:span text:style-name="T28"> </text:span></text:span><text:span text:style-name="T28">исследования, выдвижение гипотезы (для решения этой проблемы) и последующую экспериментальную или модельную</text:span><text:span text:style-name="Основной_20_текст_20__28_12_29_"><text:span text:style-name="T28"> </text:span></text:span><text:span text:style-name="T28">проверку выдвинутых предположений</text:span></text:p>
          </table:table-cell>
        </table:table-row>
      </table:table>
      <text:p text:style-name="P510">В решении задач развития универсальных учебных действий большое значение придаётся проектным формам работы, где, помимо направленности на конкретную проблему (задачу), создания определённого продукта, межпредметных связей, соединения теории и практики, обеспечивается <text:soft-page-break/>совместное планирование деятельности учителем и обучающимися. Существенно, что необходимые для решения задачи или создания продукта конкретные сведения или знания должны быть найдены самими обучающимися. При этом изменяется роль учителя — из простого транслятора знаний он становится действительным организатором совместной работы с обучающимися, способствуя переходу к реальному сотрудничеству в ходе овладения знаниями.</text:p>
      <text:p text:style-name="P510">При вовлечении обучающихся в проектную деятельность учителю важно помнить, что проект — это форма организации совместной деятельности учителя и обучающихся, совокупность приёмов и действий в их определённой последовательности, направленной на достижение поставленной цели — решение конкретной проблемы, значимой для обучающихся и оформленной в виде некоего конечного продукта.</text:p>
      <text:p text:style-name="P510">Особое значение для развития УУД в основной школе имеет индивидуальный проект, представляющий собой самостоятельную работу, осуществляемую обучающимся на протяжении длительного периода, возможно в течение всего учебного года. В ходе такой работы подросток — автор проекта — самостоятельно или с небольшой помощью педагога получает возможность научиться планировать и работать по плану — это один из важнейших не только учебных, но и социальных навыков, которым должен овладеть школьник.</text:p>
      <text:p text:style-name="P510">Одной из особенностей работы над проектом является самооценивание хода и результата работы. Это позволяет, оглянувшись назад, увидеть допущенные просчёты (на первых порах это переоценка собственных сил, неправильное распределение времени, неумение работать с информацией, вовремя обратиться за помощью).</text:p>
      <text:p text:style-name="P510">Проектная форма сотрудничества предполагает совокупность способов, направленных не только на обмен информацией и действиями, но и на тонкую организацию совместной деятельности партнёров. Такая деятельность ориентирована на удовлетворение эмоционально-психологических потребностей партнёров на основе развития соответствующих УУД, а именно:</text:p>
      <text:p text:style-name="P528">• оказывать поддержку и содействие тем, от кого зависит достижение цели;</text:p>
      <text:p text:style-name="P529">• обеспечивать бесконфликтную совместную работу в группе;</text:p>
      <text:p text:style-name="P529">• устанавливать с партнёрами отношения взаимопонимания;</text:p>
      <text:p text:style-name="P530">• проводить эффективные групповые обсуждения;</text:p>
      <text:p text:style-name="P528"><text:soft-page-break/>• обеспечивать обмен знаниями между членами группы для принятия эффективных совместных решений;</text:p>
      <text:p text:style-name="P531">• чётко формулировать цели группы и позволять её участникам проявлять инициативу для достижения этих целей;</text:p>
      <text:p text:style-name="P532">• адекватно реагировать на нужды других.</text:p>
      <text:p text:style-name="P510">В ходе проектной деятельности самым важным и трудным этапом является постановка цели своей работы. Помощь педагога необходима, главным образом, на этапе осмысления проблемы и постановки цели: нужно помочь автору будущего проекта найти ответ на вопрос: «Зачем я собираюсь делать этот проект?» Ответив на этот вопрос, обучающийся определяет цель своей работы. Затем возникает вопрос: «Что для этого следует сделать?» Решив его, обучающийся увидит задачи своей работы.</text:p>
      <text:p text:style-name="P510">Следующий шаг — как это делать. Поняв это, обучающийся выберет способы, которые будет использовать при создании проекта. Необходимо заранее решить, чего он хочет добиться в итоге. Это поможет увидеть ожидаемый результат. Только продумав все эти вопросы, можно приступать к работе.</text:p>
      <text:p text:style-name="P510">Проектная деятельность способствует развитию адекватной самооценки, формированию позитивной Я-концепции (опыт интересной работы и публичной демонстрации её результатов), развитию информационной компетентности. При правильной организации именно групповые формы учебной деятельности помогают формированию у обучающихся уважитель-ного отношения к мнению одноклассников, воспитывают в них терпимость, открытость, тактичность, готовность прийти на помощь и другие ценные личностные качества.</text:p>
      <text:p text:style-name="P510">Для успешного осуществления учебно-исследовательской деятельности обучающиеся должны овладеть следующими действиями:</text:p>
      <text:p text:style-name="P533">• постановка проблемы и аргументирование её актуальности;</text:p>
      <text:p text:style-name="P514">• формулировка гипотезы исследования и раскрытие замысла — сущности будущей деятельности;</text:p>
      <text:p text:style-name="P515">• планирование исследовательских работ и выбор необходимого инстру-ментария;</text:p>
      <text:p text:style-name="P516">• собственно проведение исследования с обязательным поэтапным конт-ролем и коррекцией результатов работ;</text:p>
      <text:p text:style-name="P514">• оформление результатов учебно-исследовательской деятельности как конечного продукта;</text:p>
      <text:p text:style-name="P516"><text:soft-page-break/>• представление результатов исследования широкому кругу заинтере-сованных лиц для обсуждения и возможного дальнейшего практического использования.</text:p>
      <text:p text:style-name="P510">Специфика учебно-исследовательской деятельности определяет многооб-разие форм её организации. В зависимости от урочных и внеурочных занятий учебно-исследовательская деятельность может приобретать разные формы.</text:p>
      <text:p text:style-name="P212"><text:span text:style-name="Основной_20_текст_20__28_14_29_24"><text:span text:style-name="T12">Формы организации учебно-исследовательской деятельности на урочных занятиях могут быть следующими:</text:span></text:span></text:p>
      <text:p text:style-name="P514">• урок-исследование, урок-лаборатория, урок—творческий отчёт, урок изобретательства, урок «Удивительное рядом», урок—рассказ об учёных, урок—защита исследовательских проектов, урок-экспертиза, урок «Патент на открытие», урок открытых мыслей;</text:p>
      <text:p text:style-name="P531">• учебный эксперимент, который позволяет организовать освоение таких элементов исследовательской деятельности, как планирование и проведение эксперимента, обработка и анализ его результатов;</text:p>
      <text:p text:style-name="P531">• домашнее задание исследовательского характера может сочетать в себе разнообразные виды, причём позволяет провести учебное исследование, достаточно протяжённое во времени.</text:p>
      <text:p text:style-name="P212"><text:span text:style-name="Основной_20_текст_20__28_14_29_24"><text:span text:style-name="T12">Формы организации учебно-исследовательской деятельности на внеуроч-ных занятиях могут быть следующими:</text:span></text:span></text:p>
      <text:p text:style-name="P532">• исследовательская практика обучающихся;</text:p>
      <text:p text:style-name="P529">• образовательные экспедиции — походы, поездки, экскурсии с чётко обозначенными образовательными целями, программой деятельности, продуманными формами контроля. Образовательные экспедиции предусмат-ривают активную образовательную деятельность школьников, в том числе и исследовательского характера;</text:p>
      <text:p text:style-name="P529">• факультативные занятия, предполагающие углублённое изучение предмета, дают большие возможности для реализации на них учебно-исследовательской деятельности обучающихся;</text:p>
      <text:p text:style-name="P529">• ученическое научно-исследовательское общество — форма внеурочной деятельности, которая сочетает в себе работу над учебными исследованиями, коллективное обсуждение промежуточных и итоговых результатов этой работы, организацию круглых столов, дискуссий, дебатов, интеллектуальных игр, публичных защит, конференций и др., а также встречи с представителями науки и образования, экскурсии в учреждения науки и образования;</text:p>
      <text:p text:style-name="P529"><text:soft-page-break/>• участие обучающихся в олимпиадах, конкурсах, конференциях, в том числе дистанционных, предметных неделях, интеллектуальных марафонах предполагает выполнение ими учебных исследований или их элементов в рамках данных мероприятий.</text:p>
      <text:p text:style-name="P510">Многообразие форм учебно-исследовательской деятельности позволяет обеспечить подлинную интеграцию урочной и внеурочной деятельности обучающихся по развитию у них УУД. Стержнем этой интеграции является системно-деятельностный подход как принцип организации образовательного процесса в основной школе. Ещё одной особенностью учебно-исследовательской деятельности является её связь с проектной деятельностью обучающихся. Как было указано выше, одним из видов учебных проектов является исследовательский проект, где при сохранении всех черт проектной деятельности обучающихся одним из её компонентов выступает исследование.</text:p>
      <text:p text:style-name="P510">При этом необходимо соблюдать ряд условий:</text:p>
      <text:p text:style-name="P531">• проект или учебное исследование должны быть выполнимыми и соответствовать возрасту, способностям и возможностям обучающегося;</text:p>
      <text:p text:style-name="P534">• для выполнения проекта должны быть все условия — информационные ресурсы, мастерские, клубы, школьные научные общества;</text:p>
      <text:p text:style-name="P514">• обучающиеся должны быть подготовлены к выполнению проектов и учебных исследований как в части ориентации при выборе темы проекта или учебного исследования, так и в части конкретных приёмов, технологий и методов, необходимых для успешной реализации выбранного вида проекта;</text:p>
      <text:p text:style-name="P514">• необходимо обеспечить педагогическое сопровождение проекта как в отношении выбора темы и содержания (научное руководство), так и в отношении собственно работы и используемых методов (методическое руководство);</text:p>
      <text:p text:style-name="P514">• необходимо использовать для начинающих дневник самоконтроля, в котором отражаются элементы самоанализа в ходе работы и который используется при составлении отчётов и во время собеседований с руководителями проекта;</text:p>
      <text:p text:style-name="P515">• необходимо наличие ясной и простой критериальной системы оценки итогового результата работы по проекту и индивидуального вклада (в случае группового характера проекта или исследования) каждого участника;</text:p>
      <text:p text:style-name="P516">• результаты и продукты проектной или исследовательской работы должны быть презентованы, получить оценку и признание достижений в форме <text:soft-page-break/>общественной конкурсной защиты, проводимой в очной форме или путём размещения в открытых ресурсах Интернета для обсуждения.</text:p>
      <text:p text:style-name="P227"><text:bookmark text:name="__RefHeading__2362_590377070"/><text:bookmark-start text:name="bookmark181"/><text:span text:style-name="Заголовок_20__2116_34"><text:span text:style-name="T29">Условия и средства формирования</text:span></text:span><text:span text:style-name="Заголовок_20__2116_33"><text:span text:style-name="T29"> </text:span></text:span><text:span text:style-name="Заголовок_20__2116_34"><text:span text:style-name="T29">универсальных учебных действий</text:span></text:span><text:bookmark-end text:name="__RefHeading__2362_590377070"/><text:bookmark-end text:name="bookmark181"/></text:p>
      <text:p text:style-name="P230"><text:bookmark text:name="__RefHeading__2364_590377070"/><text:bookmark-start text:name="bookmark182"/><text:span text:style-name="Заголовок_20__2116_3_20__28_2_29_15"><text:span text:style-name="T31">Учебное сотрудничество</text:span></text:span><text:bookmark-end text:name="__RefHeading__2364_590377070"/><text:bookmark-end text:name="bookmark182"/></text:p>
      <text:p text:style-name="P491"><text:span text:style-name="T28">На ступени основного общего образования дети активно включаются в совместные занятия. Хотя учебная деятельность по своему характеру остаётся преимущественно</text:span><text:span text:style-name="Основной_20_текст_20__2b__20_Курсив9"><text:span text:style-name="T5"> индивидуальной,</text:span></text:span><text:span text:style-name="T28"> тем не менее</text:span><text:span text:style-name="Основной_20_текст_20__2b__20_Курсив9"><text:span text:style-name="T5"> вокруг</text:span></text:span><text:span text:style-name="T28"> неё (например, на переменах, в групповых играх, спортивных соревнованиях, в домашней обстановке и т. д.) нередко возникает настоящее сотрудничество обучающихся: дети</text:span><text:span text:style-name="Основной_20_текст_20__2b__20_Курсив9"><text:span text:style-name="T5"> помогают</text:span></text:span><text:span text:style-name="T28"> друг другу, осуществляют</text:span><text:span text:style-name="Основной_20_текст_20__2b__20_Курсив9"><text:span text:style-name="T5"> взаимоконтроль</text:span></text:span><text:span text:style-name="T28"> и т. д.</text:span></text:p>
      <text:p text:style-name="P491"><text:span text:style-name="T28">В условиях</text:span><text:span text:style-name="Основной_20_текст_20__2b__20_Курсив9"><text:span text:style-name="T5"> специально организуемого учебного сотрудничества</text:span></text:span><text:span text:style-name="T28"> форми-рование коммуникативных действий происходит более интенсивно (т. е. в более ранние сроки), с более высокими показателями и в более широком спектре. К числу основных составляющих организации совместного действия можно отнести:</text:span></text:p>
      <text:p text:style-name="P510">• распределение начальных действий и операций, заданное предметным условием совместной работы;</text:p>
      <text:p text:style-name="P510">• обмен способами действия, обусловленный необходимостью включения различных для участников моделей действия в качестве средства для получения продукта совместной работы;</text:p>
      <text:p text:style-name="P528">• взаимопонимание, определяющее для участников характер включения различных моделей действия в общий способ деятельности (взаимо-понимание позволяет установить соответствие собственного действия и его продукта и действия другого участника, включённого в деятельность);</text:p>
      <text:p text:style-name="P529">• коммуникацию (общение), обеспечивающую реализацию процессов распределения, обмена и взаимопонимания;</text:p>
      <text:p text:style-name="P529">• планирование общих способов работы, основанное на предвидении и определении участниками адекватных задаче условий протекания деятельности и построения соответствующих схем (планов работы);</text:p>
      <text:p text:style-name="P535">• рефлексию, обеспечивающую преодоление ограничений собственного действия относительно общей схемы деятельности.</text:p>
      <text:p text:style-name="P230"><text:bookmark text:name="__RefHeading__2366_590377070"/><text:bookmark-start text:name="bookmark183"/><text:span text:style-name="Заголовок_20__2116_3_20__28_2_29_14"><text:span text:style-name="T31">Совместная деятельность</text:span></text:span><text:bookmark-end text:name="__RefHeading__2366_590377070"/><text:bookmark-end text:name="bookmark183"/></text:p>
      <text:p text:style-name="P510">Под совместной деятельностью понимается обмен действиями и операциями, а также вербальными и невербальными средствами между учителем и учениками и между самими обучающимися в процессе формирования знаний и умений.</text:p>
      <text:p text:style-name="P510"><text:soft-page-break/>Общей особенностью совместной деятельности является преобразование, перестройка позиции личности как в отношении к усвоенному содержанию, так и в отношении к собственным взаимодействиям, что выражается в изменении ценностных установок, смысловых ориентиров, целей учения и самих способов взаимодействия и отношений между участниками процесса обучения.</text:p>
      <text:p text:style-name="P510">Совместная учебная деятельность характеризуется умением каждого из участников ставить цели совместной работы, определять способы совместного выполнения заданий и средства контроля, перестраивать свою деятельность в зависимости от изменившихся условий её совместного осуществления, понимать и учитывать при выполнении задания позиции других участников.</text:p>
      <text:p text:style-name="P510">Деятельность учителя на уроке предполагает организацию совместного действия детей как внутри одной группы, так и между группами: учитель направляет обучающихся на совместное выполнение задания.</text:p>
      <text:p text:style-name="P510">Цели организации работы в группе:</text:p>
      <text:p text:style-name="P532">• создание учебной мотивации;</text:p>
      <text:p text:style-name="P530">• пробуждение в учениках познавательного интереса;</text:p>
      <text:p text:style-name="P530">• развитие стремления к успеху и одобрению;</text:p>
      <text:p text:style-name="P529">• снятие неуверенности в себе, боязни сделать ошибку и получить за это порицание;</text:p>
      <text:p text:style-name="P529">• развитие способности к самостоятельной оценке своей работы;</text:p>
      <text:p text:style-name="P529">• формирование умения общаться и взаимодействовать с другими обучающимися.</text:p>
      <text:p text:style-name="P510">Для организации групповой работы класс делится на группы по 3—6 человек, чаще всего по 4 человека. Задание даётся группе, а не отдельному ученику. Занятия могут проходить в форме соревнования двух команд. Командные соревнования позволяют актуализировать у обучающихся мотив выигрыша и тем самым пробудить интерес к выполняемой деятельности.</text:p>
      <text:p text:style-name="P510">Можно выделить три принципа организации совместной деятельности:</text:p>
      <text:p text:style-name="P536">1) принцип индивидуальных вкладов;</text:p>
      <text:p text:style-name="P523">2) позиционный принцип, при котором важно столкновение и координация разных позиций членов группы;</text:p>
      <text:p text:style-name="P525">3) принцип содержательного распределения действий, при котором за обучающимися закреплены определённые модели действий.</text:p>
      <text:p text:style-name="P510">Группа может быть составлена из обучающегося, имеющего высокий уровень интеллектуального развития, обучающегося с недостаточным уровнем компетенции в изучаемом предмете и обучающегося с низким уровнем <text:soft-page-break/>познавательной активности. Кроме того, группы могут быть созданы на основе пожеланий самих обучающихся: по сходным интересам, стилям работы, дружеским отношениям и т. п.</text:p>
      <text:p text:style-name="P510">Роли обучающихся при работе в группе могут распределяться по-разному:</text:p>
      <text:p text:style-name="P522">• все роли заранее распределены учителем;</text:p>
      <text:p text:style-name="P512">• роли участников смешаны: для части обучающихся они строго заданы и неизменны в течение всего процесса решения задачи, другая часть группы определяет роли самостоятельно, исходя из своего желания;</text:p>
      <text:p text:style-name="P533">• участники группы сами выбирают себе роли.</text:p>
      <text:p text:style-name="P510">Во время работы обучающихся в группах учитель может занимать следующие позиции — руководителя, «режиссёра» группы; выполнять функции одного из участников группы; быть экспертом, отслеживающим и оценивающим ход и результаты групповой работы, наблюдателем за работой группы.</text:p>
      <text:p text:style-name="P510">Частным случаем групповой совместной деятельности обучающихся является работа парами. Эта форма учебной деятельности может быть использована как на этапе предварительной ориентировки, когда школьники выделяют (с помощью учителя или самостоятельно) содержание новых для них знаний, так и на этапе отработки материала и контроля за процессом усвоения.</text:p>
      <text:p text:style-name="P510">В качестве вариантов работы парами можно назвать следующие:</text:p>
      <text:p text:style-name="P510">1) ученики, сидящие за одной партой, получают одно и то же задание; вначале каждый выполняет задание самостоятельно, затем они обмениваются тетрадями, проверяют правильность полученного результата и указывают друг другу на ошибки, если они будут обнаружены;</text:p>
      <text:p text:style-name="P537">2) ученики поочерёдно выполняют общее задание, используя те определённые знания и средства, которые имеются у каждого;</text:p>
      <text:p text:style-name="P538">3) обмен заданиями: каждый из соседей по парте получает лист с заданиями, составленными другими учениками. Они выполняют задания, советуясь друг с другом. Если оба не справляются с заданиями, они могут обратиться к авторам заданий за помощью. После завершения выполнения заданий ученики возвращают работы авторам для проверки. Если авторы нашли ошибку, они должны показать её ученикам, обсудить её и попросить исправить. Ученики, в свою очередь, могут также оценить качество предложенных заданий (сложность, оригинальность и т. п.).</text:p>
      <text:p text:style-name="P510">Учитель получает возможность реально осуществлять дифференцирован-ный и индивидуальный подход к обучающимся: учитывать их способности, <text:soft-page-break/>темп работы, взаимную склонность при делении класса на группы, давать группам задания, различные по трудности, уделять больше внимания слабым обучающимся.</text:p>
      <text:p text:style-name="P230"><text:bookmark text:name="__RefHeading__2368_590377070"/><text:bookmark-start text:name="bookmark184"/><text:span text:style-name="Заголовок_20__2116_3_20__28_2_29_13"><text:span text:style-name="T31">Разновозрастное сотрудничество</text:span></text:span><text:bookmark-end text:name="__RefHeading__2368_590377070"/><text:bookmark-end text:name="bookmark184"/></text:p>
      <text:p text:style-name="P510">Особое место в развитии коммуникативных и кооперативных компетенций школьников может принадлежать такой форме организации обучения, как разновозрастное сотрудничество. Чтобы научиться учить себя, т. е. овладеть деятельностью учения, школьнику нужно поработать в позиции учителя по отношению к другому (пробую учить других) или к самому себе (учу себя сам). Разновозрастное учебное сотрудничество предполагает, что младшим подросткам предоставляется новое место в системе учебных отношений (например, роль учителя в 1—2 классах).</text:p>
      <text:p text:style-name="P510">Эта работа обучающихся в позиции учителя выгодно отличается от их работы в позиции ученика в мотивационном отношении. Ситуация разновозрастного учебного сотрудничества является мощным резервом повышения учебной мотивации в критический период развития обуча-ющихся. Она создаёт условия для опробования, анализа и обобщения освоенных ими средств и способов учебных действий, помогает самостоятельно (не только для себя, но и для других) выстраивать алгоритм учебных действий, отбирать необходимые средства для их осуществления.</text:p>
      <text:p text:style-name="P230"><text:bookmark text:name="__RefHeading__2370_590377070"/><text:bookmark-start text:name="bookmark185"/><text:span text:style-name="Заголовок_20__2116_3_20__28_2_29_13"><text:span text:style-name="T31">Проектная деятельность обучающихся как форма сотрудничества</text:span></text:span><text:bookmark-end text:name="__RefHeading__2370_590377070"/><text:bookmark-end text:name="bookmark185"/></text:p>
      <text:p text:style-name="P491"><text:span text:style-name="T28">Средняя ступень школьного образования является исключительно благоприятным периодом для развития коммуникативных способностей и</text:span><text:span text:style-name="Основной_20_текст_20__2b__20_Курсив9"><text:span text:style-name="T5"> сотрудничества, кооперации</text:span></text:span><text:span text:style-name="T28"> между детьми, а также для вхождения в проектную (продуктивную) деятельность. Исходными умениями здесь могут выступать: соблюдение договорённости о правилах взаимодействия (один отвечает — остальные слушают); оценка ответа товарища только после завершения его выступления; правила работы в группе, паре; действия обучающихся на основе заданного эталона и т. д.</text:span></text:p>
      <text:p text:style-name="P510">Целесообразно разделять разные типы ситуаций сотрудничества.</text:p>
      <text:p text:style-name="P505"><text:span text:style-name="T28">1. Ситуация</text:span><text:span text:style-name="Основной_20_текст_20__2b__20_Курсив9"><text:span text:style-name="T5"> сотрудничества со сверстниками с распределением функций.</text:span></text:span><text:span text:style-name="T28"> Способность сформулировать вопрос, помогающий добыть инфор-мацию, недостающую для успешного действия, является существенным показателем учебной инициативности обучающегося, перехода от позиции обучаемого к позиции учащего себя самостоятельно с помощью других людей.</text:span></text:p>
      <text:p text:style-name="P506"><text:soft-page-break/><text:span text:style-name="T28">2. Ситуация</text:span><text:span text:style-name="Основной_20_текст_20__2b__20_Курсив9"><text:span text:style-name="T5"> сотрудничества со взрослым с распределением функций.</text:span></text:span><text:span text:style-name="T28"> Эта ситуация отличается от предыдущей тем, что партнёром обучающегося выступает не сверстник, а взрослый. Здесь требуется способность обуча-ющегося проявлять инициативу в ситуации неопределённой задачи: с помощью вопросов получать недостающую информацию.</text:span></text:p>
      <text:p text:style-name="P220"><text:span text:style-name="Основной_20_текст_20__28_14_29__20__2b__20_Не_20_курсив"><text:span text:style-name="T38">3. Ситуация</text:span></text:span><text:span text:style-name="Основной_20_текст_20__28_14_29_24"><text:span text:style-name="T12"> взаимодействия со сверстниками без чёткого разделения функций.</text:span></text:span></text:p>
      <text:p text:style-name="P507"><text:span text:style-name="T28">4. Ситуация</text:span><text:span text:style-name="Основной_20_текст_20__2b__20_Курсив9"><text:span text:style-name="T5"> конфликтного взаимодействия со сверстниками.</text:span></text:span><text:span text:style-name="T28"> Последние две ситуации позволяют выделить индивидуальные стили сотрудничества, свойственные детям: склонность к лидерству, подчинению, агрессивность, индивидуалистические тенденции и пр.</text:span></text:p>
      <text:p text:style-name="P510">Установлено, что у обучающихся, занимающихся проектной деятель-ностью, учебная мотивация учения в целом выражена выше. Кроме того, с помощью проектной деятельности может быть существенно снижена школьная тревожность.</text:p>
      <text:p text:style-name="P230"><text:bookmark text:name="__RefHeading__2372_590377070"/><text:bookmark-start text:name="bookmark186"/><text:span text:style-name="Заголовок_20__2116_3_20__28_2_29_11"><text:span text:style-name="T31">Дискуссия</text:span></text:span><text:bookmark-end text:name="__RefHeading__2372_590377070"/><text:bookmark-end text:name="bookmark186"/></text:p>
      <text:p text:style-name="P491"><text:span text:style-name="T28">Диалог обучающихся может проходить не только в устной, но и в письменной форме. На определённом этапе эффективным средством работы обучающихся со своей и чужой точками зрения может стать</text:span><text:span text:style-name="Основной_20_текст_20__2b__20_Курсив9"><text:span text:style-name="T5"> письменная дискуссия.</text:span></text:span><text:span text:style-name="T28"> В начальной школе на протяжении более чем трёх лет совместные действия обучающихся строятся преимущественно через</text:span><text:span text:style-name="Основной_20_текст_20__2b__20_Курсив9"><text:span text:style-name="T5"> устные формы учебных диалогов</text:span></text:span><text:span text:style-name="T28"> с одноклассниками и учителем.</text:span></text:p>
      <text:p text:style-name="P510">Устная дискуссия помогает ребёнку сформировать свою точку зрения, отличить её от других точек зрения, а также скоординировать разные точки зрения для достижения общей цели. Вместе с тем для становления способности к самообразованию очень важно развивать письменную форму диалогического взаимодействия с другими и самим собой. Наиболее удобное время для этого — основное звено школы (5—9 классы), где может произойти следующий шаг в развитии учебного сотрудничества — переход к письменным формам ведения дискуссии.</text:p>
      <text:p text:style-name="P212"><text:span text:style-name="Основной_20_текст_20__28_14_29__20__2b__20_Не_20_курсив"><text:span text:style-name="T38">Выделяются следующие</text:span></text:span><text:span text:style-name="Основной_20_текст_20__28_14_29_24"><text:span text:style-name="T12"> функции письменной дискуссии:</text:span></text:span></text:p>
      <text:p text:style-name="P527">• чтение и понимание письменно изложенной точки зрения других людей как переходная учебная форма от устной дискуссии, характерной для начального этапа образования, к мысленному диалогу с авторами научных и научно-популярных текстов, из которых старшие подростки получают сведения о взглядах на проблемы, существующие в разных областях знаний;</text:p>
      <text:p text:style-name="P529"><text:soft-page-break/>• усиление письменного оформления мысли за счет развития речи младших подростков, умения формулировать своё мнение так, чтобы быть понятым другими;</text:p>
      <text:p text:style-name="P527">• письменная речь как средство развития теоретического мышления школьника содействует фиксированию наиболее важных моментов в изучаемом тексте (определение новой проблемы, установление противо-речия, высказывание гипотез, выявление способов их проверки, фиксация выводов и др.);</text:p>
      <text:p text:style-name="P527">• предоставление при организации на уроке письменной дискуссии возможности высказаться всем желающим, даже тем детям, которые по разным причинам (неуверенность, застенчивость, медленный темп деятель-ности, предпочтение роли слушателя) не участвуют в устных обсуждениях, а также дополнительной возможности концентрации внимания детей на уроке.</text:p>
      <text:p text:style-name="P230"><text:bookmark text:name="__RefHeading__2374_590377070"/><text:bookmark-start text:name="bookmark187"/><text:span text:style-name="Заголовок_20__2116_3_20__28_2_29_10"><text:span text:style-name="T31">Тренинги</text:span></text:span><text:bookmark-end text:name="__RefHeading__2374_590377070"/><text:bookmark-end text:name="bookmark187"/></text:p>
      <text:p text:style-name="P491"><text:span text:style-name="T28">Наиболее эффективным способом психологической коррекции когни-тивных и эмоционально-личностных компонентов рефлексивных способнос-тей могут выступать разные формы и программы</text:span><text:span text:style-name="Основной_20_текст_20__2b__20_Курсив9"><text:span text:style-name="T5"> тренингов</text:span></text:span><text:span text:style-name="T28"> для подростков. Программы тренингов позволяют ставить и достигать следующих конкретных целей:</text:span></text:p>
      <text:p text:style-name="P528">• вырабатывать положительное отношение друг к другу и умение общаться так, чтобы общение с тобой приносило радость окружающим;</text:p>
      <text:p text:style-name="P530">• развивать навыки взаимодействия в группе;</text:p>
      <text:p text:style-name="P528">• создать положительное настроение на дальнейшее продолжительное взаимодействие в тренинговой группе;</text:p>
      <text:p text:style-name="P530">• развивать невербальные навыки общения;</text:p>
      <text:p text:style-name="P530">• развивать навыки самопознания;</text:p>
      <text:p text:style-name="P527">• развивать навыки восприятия и понимания других людей;</text:p>
      <text:p text:style-name="P530">• учиться познавать себя через восприятие другого;</text:p>
      <text:p text:style-name="P530">• получить представление о «неверных средствах общения»;</text:p>
      <text:p text:style-name="P530">• развивать положительную самооценку;</text:p>
      <text:p text:style-name="P529">• сформировать чувство уверенности в себе и осознание себя в новом качестве;</text:p>
      <text:p text:style-name="P530">• познакомить с понятием «конфликт»;</text:p>
      <text:p text:style-name="P529">• определить особенности поведения в конфликтной ситуации;</text:p>
      <text:p text:style-name="P522">• обучить способам выхода из конфликтной ситуации;</text:p>
      <text:p text:style-name="P522">• отработать ситуации предотвращения конфликтов;</text:p>
      <text:p text:style-name="P522"><text:soft-page-break/>• закрепить навыки поведения в конфликтной ситуации;</text:p>
      <text:p text:style-name="P522">• снизить уровень конфликтности подростков.</text:p>
      <text:p text:style-name="P510">Групповая игра и другие виды совместной деятельности</text:p>
      <text:p text:style-name="P510">в ходе тренинга вырабатывают необходимые навыки социального взаимодействия, умение подчиняться коллективной дисциплине и в то же время отстаивать свои права. В тренинге создаётся специфический вид эмоционального контакта. Сознание групповой принадлежности, солидар-ности, товарищеской взаимопомощи даёт подростку чувство благополучия и устойчивости.</text:p>
      <text:p text:style-name="P510">В ходе тренингов коммуникативной компетентности подростков необходимо также уделять внимание вопросам культуры общения и выработке элементарных правил вежливости — повседневному этикету. Очень важно, чтобы современные подростки осознавали, что культура поведения является неотъемлемой составляющей системы межличностного общения. Через ролевое проигрывание успешно отрабатываются навыки культуры общения, усваиваются знания этикета.</text:p>
      <text:p text:style-name="P230"><text:bookmark text:name="__RefHeading__2376_590377070"/><text:bookmark-start text:name="bookmark188"/><text:span text:style-name="Заголовок_20__2116_3_20__28_2_29_9"><text:span text:style-name="T31">Общий приём доказательства</text:span></text:span><text:bookmark-end text:name="__RefHeading__2376_590377070"/><text:bookmark-end text:name="bookmark188"/></text:p>
      <text:p text:style-name="P510">Доказательства могут выступать в процессе обучения в разнообразных функциях: как средство развития логического мышления обучающихся; как приём активизации мыслительной деятельности; как особый способ организации усвоения знаний; иногда как единственно возможная форма адекватной передачи определённого содержания, обеспечивающая последо-вательность и непротиворечивость выводов; как средство формирования и проявления поисковых, творческих умений и навыков обучающихся.</text:p>
      <text:p text:style-name="P510">Понятие доказательства и его структурные элементы рассматривают с двух точек зрения: как результат и как процесс. Обучение доказательству в школе предполагает формирование умений по решению следующих задач:</text:p>
      <text:p text:style-name="P522">• анализ и воспроизведение готовых доказательств;</text:p>
      <text:p text:style-name="P522">• опровержение предложенных доказательств;</text:p>
      <text:p text:style-name="P516">• самостоятельный поиск, конструирование и осуществление доказа-тельства.</text:p>
      <text:p text:style-name="P510">Необходимость использования обучающимися доказательства возникает в ситуациях, когда:</text:p>
      <text:p text:style-name="P514">• учитель сам формулирует то или иное положение и предлагает обучающимся доказать его;</text:p>
      <text:p text:style-name="P516"><text:soft-page-break/>• учитель ставит проблему, в ходе решения которой у обучающихся возникает потребность доказать правильность (истинность) выбранного пути решения.</text:p>
      <text:p text:style-name="P510">В этих случаях для выполнения предлагаемых заданий обучающийся должен владеть деятельностью доказательства как одним из универсальных логических приёмов мышления.</text:p>
      <text:p text:style-name="P510">Доказательство в широком смысле — это процедура, с помощью которой устанавливается истинность какого-либо суждения. Суть доказательства состоит в соотнесении суждения, истинность которого доказывается, либо с реальным положением вещей, либо с другими суждениями, истинность которых несомненна или уже доказана.</text:p>
      <text:p text:style-name="P510">Любое доказательство включает:</text:p>
      <text:p text:style-name="P503"><text:span text:style-name="T28">• </text:span><text:span text:style-name="Основной_20_текст_20__2b__20_Курсив9"><text:span text:style-name="T5">тезис</text:span></text:span><text:span text:style-name="T28"> — суждение (утверждение), истинность которого доказывается;</text:span></text:p>
      <text:p text:style-name="P503"><text:span text:style-name="T28">• </text:span><text:span text:style-name="Основной_20_текст_20__2b__20_Курсив9"><text:span text:style-name="T5">аргументы</text:span></text:span><text:span text:style-name="T28"> (основания, доводы) — используемые в доказательстве уже известные удостоверенные факты, определения исходных понятий, аксиомы, утверждения, из которых необходимо следует истинность доказываемого тезиса;</text:span></text:p>
      <text:p text:style-name="P508"><text:span text:style-name="T28">• </text:span><text:span text:style-name="Основной_20_текст_20__2b__20_Курсив9"><text:span text:style-name="T5">демонстрация</text:span></text:span><text:span text:style-name="T28"> — последовательность умозаключений — рассуждений, в ходе которых из одного или нескольких аргументов (оснований) выводится новое суждение, логически вытекающее из аргументов и называемое заключением; это и есть доказываемый тезис.</text:span></text:p>
      <text:p text:style-name="P510">В целях обеспечения освоения обучающимися деятельности доказа-тельства в работе учителей, наряду с обучением школьников конкретному доказательству тех или иных теорем, особое внимание должно уделяться вооружению обучающихся обобщённым умением доказывать.</text:p>
      <text:p text:style-name="P230"><text:bookmark text:name="__RefHeading__2378_590377070"/><text:bookmark-start text:name="bookmark189"/><text:span text:style-name="Заголовок_20__2116_3_20__28_2_29_8"><text:span text:style-name="T31">Рефлексия</text:span></text:span><text:bookmark-end text:name="__RefHeading__2378_590377070"/><text:bookmark-end text:name="bookmark189"/></text:p>
      <text:p text:style-name="P212"><text:span text:style-name="Основной_20_текст_20__28_14_29__20__2b__20_Не_20_курсив"><text:span text:style-name="T38">В наиболее широком значении</text:span></text:span><text:span text:style-name="Основной_20_текст_20__28_14_29_24"><text:span text:style-name="T12"> рефлексия рассматривается как специфически человеческая способность, которая</text:span></text:span><text:span text:style-name="Основной_20_текст_20__28_14_29_23"><text:span text:style-name="T12"> </text:span></text:span><text:span text:style-name="Основной_20_текст_20__28_14_29_24"><text:span text:style-name="T12">позволяет субъекту делать собственные мысли, эмоциональные состояния, действия и межличностные отношения</text:span></text:span><text:span text:style-name="Основной_20_текст_20__28_14_29_23"><text:span text:style-name="T12"> </text:span></text:span><text:span text:style-name="Основной_20_текст_20__28_14_29_24"><text:span text:style-name="T12">предметом специального рассмотрения (анализа и оценки)</text:span></text:span><text:span text:style-name="Основной_20_текст_20__28_14_29_23"><text:span text:style-name="T12"> </text:span></text:span><text:span text:style-name="Основной_20_текст_20__28_14_29_24"><text:span text:style-name="T12">и практического преобразования.</text:span></text:span><text:span text:style-name="Основной_20_текст_20__28_14_29__20__2b__20_Не_20_курсив"><text:span text:style-name="T38"> Задача рефлексии — осознание внешнего и внутреннего опыта субъекта и его отражение</text:span></text:span><text:span text:style-name="Основной_20_текст_20__28_14_29__20__2b__20_Не_20_курсив15"><text:span text:style-name="T12"> </text:span></text:span><text:span text:style-name="Основной_20_текст_20__28_14_29__20__2b__20_Не_20_курсив"><text:span text:style-name="T38">в той или иной форме.</text:span></text:span></text:p>
      <text:p text:style-name="P491"><text:span text:style-name="T28">Выделяются</text:span><text:span text:style-name="Основной_20_текст_20__2b__20_Курсив9"><text:span text:style-name="T5"> три основные сферы</text:span></text:span><text:span text:style-name="T28"> существования рефлексии. Во-первых, это</text:span><text:span text:style-name="Основной_20_текст_20__2b__20_Курсив9"><text:span text:style-name="T5"> сфера коммуникации и кооперации,</text:span></text:span><text:span text:style-name="T28"> где рефлексия является механизмом выхода в позицию «над» и позицию «вне» — позиции, обеспечивающие координацию действий и организацию взаимопонимания партнёров. В этом </text:span><text:soft-page-break/><text:span text:style-name="T28">контексте рефлексивные действия необходимы для того, чтобы опознать задачу как новую, выяснить, каких средств недостаёт для её решения, и ответить на первый вопрос самообучения: чему учиться?</text:span></text:p>
      <text:p text:style-name="P491"><text:span text:style-name="T28">Во-вторых, это</text:span><text:span text:style-name="Основной_20_текст_20__2b__20_Курсив9"><text:span text:style-name="T5"> сфера мыслительных процессов,</text:span></text:span><text:span text:style-name="T28"> направленных на решение задач: здесь рефлексия нужна для осознания субъектом совершаемых действий и выделения их оснований. В рамках исследований этой сферы и сформировалось широко распространённое понимание феномена рефлексии в качестве направленности мышления на самоё себя, на собственные процессы и собственные продукты.</text:span></text:p>
      <text:p text:style-name="P491"><text:span text:style-name="T28">В-третьих, это</text:span><text:span text:style-name="Основной_20_текст_20__2b__20_Курсив9"><text:span text:style-name="T5"> сфера самосознания,</text:span></text:span><text:span text:style-name="T28"> нуждающаяся в рефлексии при самоопределении внутренних ориентиров и способов разграничения Я и не-Я. В конкретно-практическом плане развитая способность обучающихся к рефлексии своих действий предполагает осознание ими всех компонентов учебной деятельности:</text:span></text:p>
      <text:p text:style-name="P516">• осознание учебной задачи (что такое задача? какие шаги необходимо осуществить для решения любой задачи? что нужно, чтобы решить данную конкретную задачу?);</text:p>
      <text:p text:style-name="P516">• понимание цели учебной деятельности (чему я научился на уроке? каких целей добился? чему можно было научиться ещё?);</text:p>
      <text:p text:style-name="P515">• оценка обучающимся способов действий, специфичных и инвариантных по отношению к различным учебным предметам (выделение и осознание общих способов действия, выделение общего инвариантного в различных учебных предметах, в выполнении разных заданий; осознанность конкретных операций, необходимых для решения познавательных задач).</text:p>
      <text:p text:style-name="P510">Соответственно развитию рефлексии будет способствовать организация учебной деятельности, отвечающая следующим критериям:</text:p>
      <text:p text:style-name="P516">• постановка всякой новой задачи как задачи с недостающими данными;</text:p>
      <text:p text:style-name="P522">• анализ наличия способов и средств выполнения задачи;</text:p>
      <text:p text:style-name="P522">• оценка своей готовности к решению проблемы;</text:p>
      <text:p text:style-name="P516">• самостоятельный поиск недостающей информации в любом «хранилище» (учебнике, справочнике, книге, у учителя);</text:p>
      <text:p text:style-name="P515">• самостоятельное изобретение недостающего способа действия (практически это перевод учебной задачи в творческую).</text:p>
      <text:p text:style-name="P491"><text:span text:style-name="T28">Формирование у школьников привычки к</text:span><text:span text:style-name="Основной_20_текст_20__2b__20_Курсив9"><text:span text:style-name="T5"> систематическому развёрну-тому словесному разъяснению всех совершаемых действий</text:span></text:span><text:span text:style-name="T28"> (а это возможно только в условиях совместной деятельности или учебного сотрудничества) </text:span><text:soft-page-break/><text:span text:style-name="T28">способствует возникновению</text:span><text:span text:style-name="Основной_20_текст_20__2b__20_Курсив9"><text:span text:style-name="T5"> рефлексии,</text:span></text:span><text:span text:style-name="T28"> иначе говоря, способности рассматривать и оценивать собственные действия, умения анализировать содержание и процесс своей мыслительной деятельности. «Что я делаю? Как я делаю? Почему я делаю так, а не иначе?» — в ответах на такие вопросы о собственных действиях и рождается</text:span><text:span text:style-name="Основной_20_текст_20__2b__20_Курсив9"><text:span text:style-name="T5"> рефлексия.</text:span></text:span><text:span text:style-name="T28"> В конечном счёте рефлексия даёт возможность человеку определять подлинные</text:span><text:span text:style-name="Основной_20_текст_20__2b__20_Курсив9"><text:span text:style-name="T5"> основания</text:span></text:span><text:span text:style-name="T28"> собственных действий при решении задач.</text:span></text:p>
      <text:p text:style-name="P491"><text:span text:style-name="T28">В</text:span><text:span text:style-name="Основной_20_текст_20__2b__20_Курсив9"><text:span text:style-name="T5"> процессе совместной коллективно-распределённой деятельности</text:span></text:span><text:span text:style-name="T28"> с учителем и особенно с одноклассниками у детей преодолевается эгоцент-рическая позиция и развивается де- центрация, понимаемая как способность строить своё действие с учётом действий партнёра, понимать относительность и субъективность отдельного частного мнения.</text:span></text:p>
      <text:p text:style-name="P491"><text:span text:style-name="Основной_20_текст_20__2b__20_Курсив9"><text:span text:style-name="T5">Кооперация со сверстниками</text:span></text:span><text:span text:style-name="T28"> не только создаёт условия для преодоления эгоцентризма как познавательной позиции, но и способствует личностной децентрации. Своевременное обретение механизмов децентрации служит мощной профилактикой эгоцентрической направленности личности, т. е. стремления человека удовлетворять свои желания и отстаивать свои цели, планы, взгляды без должной координации этих устремлений с другими людьми.</text:span></text:p>
      <text:p text:style-name="P491"><text:span text:style-name="Основной_20_текст_20__2b__20_Курсив9"><text:span text:style-name="T5">Коммуникативная деятельность в рамках специально организованного учебного сотрудничества</text:span></text:span><text:span text:style-name="T28"> учеников со взрослыми и сверстниками сопровож-дается яркими</text:span><text:span text:style-name="Основной_20_текст_20__2b__20_Курсив9"><text:span text:style-name="T5"> эмоциональными</text:span></text:span><text:span text:style-name="Основной_20_текст_20__2b__20_Курсив8"><text:span text:style-name="T5"> </text:span></text:span><text:span text:style-name="T28">переживаниями, ведёт к усложнению эмоциональных оценок за счёт появления интеллектуальных эмоций (заинтересованность, сосредоточенность, раздумье) и в результате способствует формированию</text:span><text:span text:style-name="Основной_20_текст_20__2b__20_Курсив9"><text:span text:style-name="T5"> эмпатического</text:span></text:span><text:span text:style-name="T28"> отношения друг к другу.</text:span></text:p>
      <text:p text:style-name="P230"><text:bookmark text:name="__RefHeading__2380_590377070"/><text:bookmark-start text:name="bookmark190"/><text:span text:style-name="Заголовок_20__2116_3_20__28_2_29_7"><text:span text:style-name="T31">Педагогическое общение</text:span></text:span><text:bookmark-end text:name="__RefHeading__2380_590377070"/><text:bookmark-end text:name="bookmark190"/></text:p>
      <text:p text:style-name="P510">Наряду с учебным сотрудничеством со сверстниками важную роль в развитии коммуникативных действий играет сотрудничество с учителем, что обусловливает высокий уровень требований к качеству педагогического общения. Сотрудничество с учителем строится на основне партнёрской позиции. </text:p>
      <text:p text:style-name="P337"/>
      <text:p text:style-name="P337"/>
      <text:p text:style-name="P337"/>
      <text:p text:style-name="P337"/>
      <text:p text:style-name="P337"/>
      <text:p text:style-name="P337"/>
      <text:p text:style-name="P337"/>
      <text:p text:style-name="P337"><text:soft-page-break/></text:p>
      <text:p text:style-name="P337"/>
      <text:p text:style-name="P337"/>
      <text:p text:style-name="P337"/>
      <text:p text:style-name="P271"/>
      <text:p text:style-name="P255"/>
      <text:p text:style-name="Standard"/>
      <text:p text:style-name="Standard"/>
      <text:p text:style-name="Standard"/>
      <text:p text:style-name="Standard"/>
      <text:p text:style-name="P234">2.2 Программа учебно-исследовательской и проектной деятельности на ступени основного общего образования</text:p>
      <text:p text:style-name="P378"><text:span text:style-name="T5">Программа учебно-исследовательской и проектной деятельности обучающихся на ступени основного общего образования разработана на основе Требований к структуре и результатам освоения основной образовательной программы основного общего образования, в соответствии с Базисным учебным планом, программой формирования и развития универсальных учебных действий, планируемыми результатами освоения основной образовательной программы основного общего образования, преемственна по отношению к начальному общему образованию и направлена на формирование у обучающихся универсальных учебных действий и основ культуры исследовательской и проектной деятельности. </text:span></text:p>
      <text:p text:style-name="P349"><text:span text:style-name="T3"><text:s/></text:span><text:span text:style-name="T5">Программа учебно-исследовательской и проектной деятельности обучающихся на ступени основного общего образования предусматривает выбор, разработку, реализацию и общественную презентацию предметного или межпредметного учебного проекта, направленного на решение личностно и социально-значимой проблемы. </text:span></text:p>
      <text:p text:style-name="P349"><text:span text:style-name="T5">Программа учебно-исследовательской и проектной деятельности обучающихся на ступени основного общего образования согласовывается с программами социализации и профессиональной ориентации обучающихся на ступени основного общего образования. </text:span></text:p>
      <text:p text:style-name="P349"><text:span text:style-name="T5">Программа учебно-исследовательской и проектной деятельности обучающихся на ступени основного общего образования содержать следующие разделы: </text:span></text:p>
      <text:p text:style-name="P383"><text:span text:style-name="T5">– </text:span><text:span text:style-name="T12">пояснительную записку</text:span><text:span text:style-name="T5">, включающую цели и задачи учебно-исследовательской и проектной деятельности обучающихся на ступени основного общего образования, перечень принципов организации образовательного процесса на ступени основного общего образования на учебно-исследовательской и проектной основе; </text:span></text:p>
      <text:p text:style-name="P383"><text:soft-page-break/><text:span text:style-name="T5">– </text:span><text:span text:style-name="T12">описание </text:span><text:span text:style-name="T5">основных </text:span><text:span text:style-name="T12">направлений </text:span><text:span text:style-name="T5">проектной и учебно-исследовательской деятельности обучающихся; </text:span></text:p>
      <text:p text:style-name="P383"><text:span text:style-name="T5">– примерные </text:span><text:span text:style-name="T12">формы </text:span><text:span text:style-name="T5">организации учебно-исследовательской и проектной деятельности обучающихся; </text:span></text:p>
      <text:p text:style-name="P383"><text:span text:style-name="T5">– </text:span><text:span text:style-name="T12">планируемые результаты </text:span><text:span text:style-name="T5">учебно-исследовательской и проектной деятельности обучающихся, включая формирование социальных компетенций; </text:span></text:p>
      <text:p text:style-name="P349"><text:span text:style-name="T5">– </text:span><text:span text:style-name="T12">критерии оценки </text:span><text:span text:style-name="T5">выполнения проектных и учебно-исследовательских работ. </text:span></text:p>
      <text:p text:style-name="P357"/>
      <text:h text:style-name="P194" text:outline-level="3"><text:bookmark text:name="__RefHeading__2382_590377070"/>2.2.1. Пояснительная записка<text:bookmark-end text:name="__RefHeading__2382_590377070"/></text:h>
      <text:p text:style-name="P349"><text:span text:style-name="T5">Примерная программа учебно-исследовательской и проектной деятельности обучающихся на ступени основного общего образования разработана на основе требований к структуре и результатам освоения ООП в соответствии с планируемыми результатами освоения основной образовательной программы основного общего образования и преемственна по отношению к начальному общему образованию и направлена на формирование у обучающихся универсальных учебных действий и основ культуры исследовательской и проектной деятельности. Данная программа согласуются с программами социализации и профессиональной ориентации обучающихся на ступени общего образования. </text:span></text:p>
      <text:p text:style-name="P349"><text:span text:style-name="T10">Основная цель программы – </text:span><text:span text:style-name="T5">способствовать становлению индивидуальной образовательной траектории учащихся через включения в образовательный процесс учебно-исследовательской и проектной деятельности в связи с друг с другом и с содержанием учебных предметов как на уроках, так и во внеурочной среде. </text:span></text:p>
      <text:p text:style-name="P349"><text:span text:style-name="T5">Для достижения этой цели при реализации данной программы необходимо будет решить следующие </text:span><text:span text:style-name="T10">задачи</text:span><text:span text:style-name="T5">: </text:span></text:p>
      <text:p text:style-name="P357">– описать специфику учебно-исследовательской и проектной деятельности на этапе основного образования; </text:p>
      <text:p text:style-name="P386">– построить этапы введения учебно-исследовательской и проектной деятельности в образовательную среду подростковой школы; </text:p>
      <text:p text:style-name="P386">– построить и описать технологию реализации данных видов деятельности в образовательном процессе подростковой школы; </text:p>
      <text:p text:style-name="P386">– создать систему оценивания результатов образования с использованием таких видов деятельности как учебно-исследовательская и проектная; </text:p>
      <text:p text:style-name="P357">– описать образовательные результаты, которые могут быть получены в ходе реализации данных видов деятельности. </text:p>
      <text:p text:style-name="P349"><text:span text:style-name="T5">Необходимо отметить, что проектная и исследовательская деятельность корены образом отличается от учебной (если под учебной деятельностью </text:span><text:soft-page-break/><text:span text:style-name="T5">понимать не все ситуации учения, а лишь те, которые обеспечивают формирование понятийного мышления). Главное отличительное качество учебной деятельности состоит в том, что логика учебной деятельности задается логикой развертывания учебного содержания. Проектная же деятельность строится «от результата», т.е. по структуре, и по последовательности отдельных действий выстраивается применительно к конкретной задаче. </text:span></text:p>
      <text:p text:style-name="P349"><text:span text:style-name="T10">Учебно – исследовательская деятельность – </text:span><text:span text:style-name="T5">деятельность учащихся, связанная с решением учащимися творческой, исследовательской задачи с заранее неизвестным решением и предполагающая наличие основных этапов, характерных для исследования в научной сфере: постановка проблемы, изучение теории, посвященной данной проблематике, подбор методик исследования и практическое овладение ими, сбор собственного материала, его анализ и обобщение, научный комментарий, собственные выводы» </text:span></text:p>
      <text:p text:style-name="P349"><text:span text:style-name="T10">Проектная деятельность учащихся – </text:span><text:span text:style-name="T5">это совместная учебно-познавательная, творческая или игровая деятельность учащихся, имеющая общую цель, согласованные методы, способы деятельности, направленные на достижение общего результата деятельности. Непременным условием проектной деятельности является наличие представлений о конечном продукте деятельности и этапов его достижения. </text:span></text:p>
      <text:p text:style-name="P357">Эти виды деятельности могут дать образовательные эффекты, если будут использоваться оба в образовательной практике. </text:p>
      <text:p text:style-name="P349"><text:span text:style-name="T5">Если не задавать возможности учебно-исследовательской деятельности учащихся основной школы, а приоритетной и единственной считать только проектную деятельность, то в силу своего содержания у учащихся может, во-первых, сложится «завышенное», ложное представление о собственном опыте, знаниях из-за отсутствия «запроса на истину» и «привычки» достигать конечного результата; во-вторых, отрицательное отношение учащихся к исследовательской, творческой работе с заранее неизвестным результатом, требующей напряжения и активной, глубокой работы, может повлечь потерю интереса к учению и препятствовать формированию «исследовательского поведения», «поведение, направленное на поиск и приобретение новой информации».</text:span></text:p>
      <text:p text:style-name="P349"><text:span text:style-name="T5">Если не задавать возможности для проектной деятельности учащихся основной школы, а приоритетной и единственной считать только учебно-исследовательскую деятельность, то в силу содержания учебно-исследовательской деятельности у учащихся может, во-первых, не хватить ресурса двигаться в режиме постоянного поиска, учитывая специфику их возраста и несформированность определенных способов деятельности, во-вторых, есть опасность из-за режима постоянного экспери-ментирования не дойти до оформления результатов, что чревато отсутствием у учащихся определенной базы знаний и умений, которой они могут свободно и уверенно пользоваться. </text:span></text:p>
      <text:p text:style-name="P349"><text:soft-page-break/><text:span text:style-name="T5">Таким образом, только во взаимосвязи и взаимодополнении учебно-исследовательская и проектная деятельности учащихся основной школы создают условия для становления индивидуальной образовательной траектории учащихся основной школы. Поэтому данная программа обязана удерживать баланс между этими видами деятельности. </text:span></text:p>
      <text:p text:style-name="P357">Кроме этого, важно взаимопроникновение этих видов деятельности в учебную деятельностью. Включение учащихся в учебно-исследовательскую и проектную деятельность есть один из путей повышения мотивации и эффективности самой учебной деятельности в основной школе и имеют следующие важные особенности, которые должны быть отражены в данной программе: </text:p>
      <text:list xml:id="list32626991" text:style-name="WW8Num63">
        <text:list-item>
          <text:p text:style-name="P376">цели и задачи этих видов деятельности учащихся определяются как их личностными мотивами, так и социальными. Это означает, что такая деятельность должна быть направлена не только на повышение компетенции подростков в предметной области определенных учебных дисциплин, не только на развитие их способностей, но и на создание продукта, имеющего значимость для других; </text:p>
        </text:list-item>
        <text:list-item>
          <text:p text:style-name="P376">учебно-исследовательская и проектная деятельности должны быть организованы таким образом, чтобы учащиеся смогли реализовать свои потребности в общении со значимыми, референтными группами одноклассников, учителей и т.д. Строя различного рода отношений в ходе целенаправленной, поисковой, творческой и продуктивной деятельности, подростки овладевают нормами взаимоотношений с разными людьми, умениями переходить от одного вида общения к другому, приобретают навыки индивидуальной самостоятельной работы и сотрудничества в коллективе; </text:p>
        </text:list-item>
        <text:list-item>
          <text:p text:style-name="P359">организация исследовательских и проектных работ школьников обеспечивает сочетание различных видов познавательной деятельности. Эти виды деятельности могут быть востребованы практически любые способности подростков, реализованы личные пристрастия к тому или иному виду деятельности. </text:p>
        </text:list-item>
      </text:list>
      <text:p text:style-name="P357"/>
      <text:h text:style-name="P194" text:outline-level="3"><text:bookmark text:name="__RefHeading__2384_590377070"/>2.2.2. Содержание, способы и формы организации учебно-исследовательской и проектной деятельности на ступени основного общего образования<text:bookmark-end text:name="__RefHeading__2384_590377070"/></text:h>
      <text:p text:style-name="P349"><text:span text:style-name="T5">Для разработки Программы, прежде всего, необходимо выделить специфику данных видов деятельности. Учебно-исследовательская и проектная деятельность имеет как общие, так и специфические черты. </text:span></text:p>
      <text:p text:style-name="P378"><text:span text:style-name="T5">К </text:span><text:span text:style-name="T12">общим характеристикам </text:span><text:span text:style-name="T5">следует отнести:</text:span></text:p>
      <text:p text:style-name="P357"/>
      <text:p text:style-name="P386"><text:soft-page-break/>– практически значимые цели и задачи исследовательской и проектной деятельности; </text:p>
      <text:p text:style-name="P384"><text:span text:style-name="T5">– структуру проектной и учебно-исследовательской деятельности, которая включает общие компоненты: анализ актуальности проводимого исследования; <text:s/>целеполагание, формулировку задач, которые следует решить; выбор средств и методов, адекватных поставленным целям; планирование, определение последовательности и сроков работ; проведение проектных работ или исследования; оформление результатов работ в соответствии с замыслом проекта или целями исследования; представление результатов в соответствующем использованию виде; </text:span></text:p>
      <text:p text:style-name="P386">– компетенцию в выбранной сфере исследования, творческую активность, собранность, аккуратность, целеустремленность, высокую мотивацию; </text:p>
      <text:p text:style-name="P357">– итогами проектной и исследовательской деятельности следует считать не столько предметные результаты, сколько интеллектуальное, личностное развитие школьников, рост их компетенции в выбранной для исследования или проекта сфере, формирование умения сотрудничать в коллективе и самостоятельно работать, уяснение сущности творческой исследовательской и проектной работы, которая рассматривается как показатель успешности (неуспешности) исследовательской деятельности. </text:p>
      <text:p text:style-name="P378"><text:span text:style-name="T12">Специфические черты (различия) </text:span><text:span text:style-name="T5">проектной и учебно-исследовательской деятельности указаны в сравнительной таблице:</text:span></text:p>
      <text:p text:style-name="P380"/>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73">Проектная деятельность </text:p>
            <text:p text:style-name="P430"/>
          </table:table-cell>
          <table:table-cell table:style-name="Таблица11.B1" office:value-type="string">
            <text:p text:style-name="P273">Учебно-исследовательская деятельность </text:p>
            <text:p text:style-name="P430"/>
          </table:table-cell>
        </table:table-row>
        <table:table-row table:style-name="Таблица11.1">
          <table:table-cell table:style-name="Таблица11.A1" office:value-type="string">
            <text:p text:style-name="P273">Проект направлен на получение конкретного запланированного результата – продукта, обладающего определенными свойствами, и который необходим для конкретного использования. </text:p>
            <text:p text:style-name="P430"/>
          </table:table-cell>
          <table:table-cell table:style-name="Таблица11.B1" office:value-type="string">
            <text:p text:style-name="P273">В ходе исследования организуется поиск в какой-то области, формулируются отдельные характеристики итогов работ. Отрицательный результат есть тоже результат </text:p>
            <text:p text:style-name="P430"/>
          </table:table-cell>
        </table:table-row>
        <table:table-row table:style-name="Таблица11.1">
          <table:table-cell table:style-name="Таблица11.A1" office:value-type="string">
            <text:p text:style-name="P273">Реализацию проектных работ предваряет представление о будущем проекте, планирование процесса создания продукта и реализации этого плана. Результат проекта должен быть точно соотнесен со всеми характеристиками, сформулированными в его замысле. </text:p>
            <text:p text:style-name="P428"><text:soft-page-break/></text:p>
          </table:table-cell>
          <table:table-cell table:style-name="Таблица11.B1" office:value-type="string">
            <text:p text:style-name="P267"><text:span text:style-name="T5">Логика построения исследовательской деятельности включает формулировку проблемы исследования, выдвижение гипотезы (для решения этой проблемы) и последующую экспериментальную или модельную проверку выдвинутых предположений. </text:span></text:p>
            <text:p text:style-name="P430"/>
          </table:table-cell>
        </table:table-row>
      </table:table>
      <text:p text:style-name="P380">Этапы учебно-исследовательской деятельности и возможные направления работы с учащимися на каждом из них. Реализация каждого из компонентов в исследовании предполагает владения учащимися определенными умениями.</text:p>
      <text:p text:style-name="P380"/>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73">Этапы учебно-исследовательской деятельности </text:p>
            <text:p text:style-name="P430"/>
          </table:table-cell>
          <table:table-cell table:style-name="Таблица12.B1" office:value-type="string">
            <text:p text:style-name="P273">Ведущие умения учащихся </text:p>
            <text:p text:style-name="P430"/>
          </table:table-cell>
        </table:table-row>
        <table:table-row table:style-name="Таблица12.1">
          <table:table-cell table:style-name="Таблица12.A1" office:value-type="string">
            <text:p text:style-name="P338"/>
            <text:p text:style-name="P271">1. Постановка проблемы, создание проблемной ситуации, обеспечивающей возникновение вопроса, аргументирование актуальности проблемы </text:p>
            <text:p text:style-name="P430"/>
          </table:table-cell>
          <table:table-cell table:style-name="Таблица12.B1" office:value-type="string">
            <text:p text:style-name="P267"><text:span text:style-name="T12">Умение видеть проблему </text:span><text:span text:style-name="T5">приравнивается к проблемной ситуации и понимается как возникновение трудностей в решении проблемы при отсутствии необходимых знаний и средств; </text:span></text:p>
            <text:p text:style-name="P264"><text:span text:style-name="T12">Умение ставить вопросы </text:span><text:span text:style-name="T5">можно рассматривать как вариант, компонент умения видеть проблему; </text:span></text:p>
            <text:p text:style-name="P429"><text:span text:style-name="T12">Умение выдвигать гипотезы - </text:span><text:span text:style-name="T5">это формулирование возможного варианта решения проблемы, который проверяется в ходе проведения исследования; </text:span></text:p>
            <text:p text:style-name="P264"><text:span text:style-name="T12">Умение структурировать тексты </text:span><text:span text:style-name="T5">является частью умения работать с текстом, которые включают достаточно большой набор операций; </text:span></text:p>
            <text:p text:style-name="P429"><text:span text:style-name="T12">Умение давать определение понятиям </text:span><text:span text:style-name="T5">– это логическая операция, которая направлена на раскрытие сущности понятия либо установление значения термина. </text:span></text:p>
          </table:table-cell>
        </table:table-row>
        <table:table-row table:style-name="Таблица12.1">
          <table:table-cell table:style-name="Таблица12.A1" office:value-type="string">
            <text:p text:style-name="P273">2. Выдвижение гипотезы, формулировка гипотезы и раскрытие замысла исследования. </text:p>
            <text:p text:style-name="P427"/>
          </table:table-cell>
          <table:table-cell table:style-name="Таблица12.B1" office:value-type="string">
            <text:p text:style-name="P273">Для формулировки гипотезы необходимо проведение предварительного анализа имеющейся информации. </text:p>
            <text:p text:style-name="P308"/>
          </table:table-cell>
        </table:table-row>
        <table:table-row table:style-name="Таблица12.1">
          <table:table-cell table:style-name="Таблица12.A1" office:value-type="string">
            <text:p text:style-name="P273">3. Планирование исследовательских (проектных) работ и выбор необходимого инструментария </text:p>
            <text:p text:style-name="P337"/>
          </table:table-cell>
          <table:table-cell table:style-name="Таблица12.B1" office:value-type="string">
            <text:p text:style-name="P267"><text:span text:style-name="T12">Выделение материала</text:span><text:span text:style-name="T5">, который будет использован в исследовании; </text:span></text:p>
            <text:p text:style-name="P264"><text:span text:style-name="T12">Параметры (показатели) оценки, анализа </text:span><text:span text:style-name="T5">(количественные и качественные); </text:span></text:p>
            <text:p text:style-name="P264"><text:soft-page-break/><text:span text:style-name="T12">Вопросы, </text:span><text:span text:style-name="T5">предлагаемые для обсуждения и пр </text:span></text:p>
          </table:table-cell>
        </table:table-row>
        <table:table-row table:style-name="Таблица12.1">
          <table:table-cell table:style-name="Таблица12.A1" office:value-type="string">
            <text:p text:style-name="P273">4. Поиск решения проблемы, проведение исследований (проектных работ) с поэтапным контролем и коррекцией результатов включают: </text:p>
            <text:p text:style-name="P337"/>
          </table:table-cell>
          <table:table-cell table:style-name="Таблица12.B1" office:value-type="string">
            <text:p text:style-name="P273">Умение наблюдать, умения и навыки проведения экспериментов; умение делать выводы и умозаключения; организацию наблюдения, планирование и проведение простейших опытов для нахождения необходимой информации и проверки гипотез; использование разных источников информации; обсуждение и оценку полученных результатов и применение их к новым ситуациям; умение делать выводы и заключения; умение классифицировать. </text:p>
            <text:p text:style-name="P308"/>
          </table:table-cell>
        </table:table-row>
        <table:table-row table:style-name="Таблица12.1">
          <table:table-cell table:style-name="Таблица12.A1" office:value-type="string">
            <text:p text:style-name="P273">5. Представление (изложение) результатов исследования или продукта проектных работ, его организация с целью соотнесения с гипотезой, оформление результатов деятельности как конечного продукта, формулирование нового знания включают. </text:p>
            <text:p text:style-name="P337"/>
          </table:table-cell>
          <table:table-cell table:style-name="Таблица12.B1" office:value-type="string">
            <text:p text:style-name="P267"><text:span text:style-name="T5">Умение структурировать материал; обсуждение, объяснение, доказательство, защиту результатов, подготовку, планирование сообщения о проведении исследования, его результатах и защите; оценку полученных результатов и их применение к новым ситуациям. </text:span></text:p>
            <text:p text:style-name="P308"/>
          </table:table-cell>
        </table:table-row>
      </table:table>
      <text:p text:style-name="P380"/>
      <text:p text:style-name="Default"/>
      <text:h text:style-name="P194" text:outline-level="3"><text:bookmark text:name="__RefHeading__2386_590377070"/>2.2.3 Этапы организации учебно-исследовательской и проектной деятельности в основной школе<text:bookmark-end text:name="__RefHeading__2386_590377070"/></text:h>
      <text:p text:style-name="P349"><text:span text:style-name="T5">Для формирования в основной школе </text:span><text:span text:style-name="T10">проектирования как совместной формы деятельности взрослых и детей</text:span><text:span text:style-name="T5">, для формирования способности подростков к осуществлению </text:span><text:span text:style-name="T12">ответственного выбора</text:span><text:span text:style-name="T5">, необходимо выделить в образовательном пространстве школы (учебного блока) несколько подпространств – </text:span><text:span text:style-name="T12">подготовки, опыта и демонстрации</text:span><text:span text:style-name="T5">, поскольку именно эти три этапа выделяются как в структуре проекта, эксперимента, так и в структуре индивидуального ответственного действия. </text:span></text:p>
      <text:p text:style-name="P349"><text:span text:style-name="T12">Подготовка </text:span><text:span text:style-name="T5">подразумевает формулирование замысла, планирование возможных действий. </text:span><text:span text:style-name="T12">Опыт </text:span><text:span text:style-name="T5">подразумевает пробу осуществления замысла, первичную реализацию. </text:span><text:span text:style-name="T12">Демонстрация </text:span><text:span text:style-name="T5">предполагает окончательную </text:span><text:soft-page-break/><text:span text:style-name="T5">реализацию замысла, своеобразный отчет о связи замысленного и реализованного. Фактически это этап оценки состоятельности своего замысла. </text:span></text:p>
      <text:p text:style-name="P357">В оценке результата проекта (исследования) учитывается: </text:p>
      <text:p text:style-name="P349"><text:span text:style-name="T5">– </text:span><text:span text:style-name="T12">участие в проектировании (исследовании)</text:span><text:span text:style-name="T5">: активность каждого участника в соответствии с его возможностями; совместный характер принимаемых решений; взаимная поддержка участников проекта; умение отвечать оппонентам; умение делать выбор и осмыслять последствия этого выбора, результаты собственной деятельности; </text:span></text:p>
      <text:p text:style-name="P383"><text:span text:style-name="T5">– </text:span><text:span text:style-name="T12">выполнение проекта (исследования)</text:span><text:span text:style-name="T5">: объем освоенной информации; ее применение для достижения поставленной цели; </text:span></text:p>
      <text:p text:style-name="P349"><text:span text:style-name="T5">– </text:span><text:span text:style-name="T12">также могут оцениваться</text:span><text:span text:style-name="T5">: корректность применяемых методов исследования и методов представления результатов; глубина проникновения в проблему, привлечение знаний из других областей; эстетика оформления проекта (исследования). </text:span></text:p>
      <text:p text:style-name="P357">Процесс проектирования и исследований на протяжении всей основной школы проходит несколько стадий: </text:p>
      <text:p text:style-name="P349"><text:span text:style-name="T5">На </text:span><text:span text:style-name="T10">переходном этапе </text:span><text:span text:style-name="T5">(5-6 классы) в учебной деятельности используется специальный тип задач – </text:span><text:span text:style-name="T10">проектная задача</text:span><text:span text:style-name="T5">. Под проектной задачей понимается задача, в которой через систему или наоборот заданий целенаправленно стимулируется система детских действий, направленных на получение еще никогда не существовавшего в практике ребенка результата («продукта»), и в ходе решения которой происходит качественное самоизменение группы детей. Проектная задача принципиально носит групповой характер. Другими словами, проектная задача устроена таким образом, чтобы через систему или набор заданий, которые являются реперными точками, задать возможные «стратегии» ее решения. Фактически проектная задача задает общий способ проектирования с целью получения нового (до этого неизвестного) результата. </text:span></text:p>
      <text:p text:style-name="P357">Отличие проектной задачи от проекта заключается в том, что для решения этой задачи школьникам предлагаются все необходимые средства и материалы в виде набора (или системы) заданий и требуемых для их выполнения. </text:p>
      <text:p text:style-name="P315">Педагогические эффекты от проектных задач.</text:p>
      <text:p text:style-name="P388">– задает реальную возможность организации взаимодействия (сотрудничества) детей между собой при решении поставленной ими самими задачам. Определяет место и время для наблюдения и экспертных оценок за деятельностью учащихся в группе; </text:p>
      <text:p text:style-name="P388">– учит (без явного указания на это) способу проектирования через специально разработанные задания; </text:p>
      <text:p text:style-name="P357">– дает возможность посмотреть, как осуществляет группа детей «перенос» известных им предметных способов действий в квазиреальную, модельную <text:soft-page-break/>ситуацию, где эти способы изначально скрыты, а иногда и требуют переконструирования. </text:p>
      <text:p text:style-name="P271"/>
      <text:p text:style-name="P357">Таким образом, в ходе решения системы проектных задач у младших подростков (5-6 классы) формируются следующие способности: </text:p>
      <text:p text:style-name="P388">– рефлексировать (видеть проблему; анализировать сделанное – почему получилось, почему не получилось; видеть трудности, ошибки); </text:p>
      <text:p text:style-name="P388">– целеполагать (ставить и удерживать цели); </text:p>
      <text:p text:style-name="P388">– планировать (составлять план своей деятельности); </text:p>
      <text:p text:style-name="P357">– моделировать (представлять способ действия в виде схемы-модели, выделяя все существенное и главное); </text:p>
      <text:p text:style-name="P386">– проявлять инициативу при поиске способа (способов) решения задач; </text:p>
      <text:p text:style-name="P357">– вступать в коммуникацию (взаимодействовать при решении задачи, отстаивать свою позицию, принимать или аргументировано отклонять точки зрения других). </text:p>
      <text:p text:style-name="P349"><text:span text:style-name="T5">Основными инструментами оценки в рамках решения проектных задач являются </text:span><text:span text:style-name="T10">экспертные карты </text:span><text:span text:style-name="T5">(оценка процесса решения) и экспертные оценки по заданным критериям предъявления выполненных «продуктов». Как итог учебного года для учителя важна динамика в становлении класса (группы) как учебного сообщества, в развитии способностей детей ставить задачи, искать пути их решения. На этапе решения проектных задач главной является оценка процесса (процесса решения, процесса предъявления результата) и только потом оценка самого результата. </text:span></text:p>
      <text:p text:style-name="P357">Итак, проектные задачи на образовательном переходе (5-6 классы) есть шаг к проектной деятельности в подростковой школе (7-9 классы) </text:p>
      <text:p text:style-name="P349"><text:span text:style-name="T10">На этапе самоопределения </text:span><text:span text:style-name="T5">(7-9 классы) появляются проектные формы учебной деятельности, учебное и социальное проектирование. </text:span></text:p>
      <text:p text:style-name="P357">Проектная форма учебной деятельности учащихся - есть система учебно-познавательных, познавательных действий школьников под руководством учителя, направленных на самостоятельный поиск и решение нестандартных задач (или известных задач в новых условиях) с обязательным представлением результатов своих действий в виде проекта. </text:p>
      <text:p text:style-name="P357">Проектирование (проектная деятельность) – это обязательно практическая деятельность, где школьники сами ставят цели своего проектирования. Она гораздо в меньшей степени регламентируется педагогом, т.е. в ней новые способы деятельности не приобретаются, а превращаются в средства решения практической задачи. Ставя практическую задачу, ученики ищут под эту конкретную задачу свои средства, причем решение поставленной задачи может быть более или менее удачным, т.е. средства могут быть более или менее адекватными. Но мерилом успешности проекта является его продукт. </text:p>
      <text:p text:style-name="P357"><text:soft-page-break/>Проектная деятельность именно на этом этапе образования представляет собой особую деятельность, которая ведет за собой развитие подростка. «Ведущая деятельность» означает, что эта деятельность является абсолютно необходимой для нормального хода развития именно подростков. </text:p>
      <text:p text:style-name="P349"><text:span text:style-name="T10">Школьный проект </text:span><text:span text:style-name="T5">– это целесообразное действие, локализованное во времени, который имеет следующую структуру: </text:span></text:p>
      <text:p text:style-name="P362">Анализ ситуации, формулирование замысла, цели: </text:p>
      <text:p text:style-name="P387"><text:span text:style-name="T5">– анализ ситуации, относительно которой появляется необходимость создать новый продукт (формулирование идеи проектирования); </text:span></text:p>
      <text:p text:style-name="P388">– конкретизация проблемы (формулирование цели проектирования); </text:p>
      <text:p text:style-name="P357">– выдвижение гипотез разрешения проблемы; перевод проблемы в задачу (серию задач). </text:p>
      <text:p text:style-name="P271"/>
      <text:p text:style-name="P381">Выполнение (реализация) проекта:</text:p>
      <text:p text:style-name="P271"/>
      <text:p text:style-name="P386">– планирование этапов выполнения проекта; </text:p>
      <text:p text:style-name="P386">– обсуждение возможных средств решения задач: подбор способов решения, проведения исследования, методов исследования (статистических, экспериментальных, наблюдений и пр.); </text:p>
      <text:p text:style-name="P357">– собственно реализация проекта. </text:p>
      <text:p text:style-name="P362">Подготовка итогового продукта: </text:p>
      <text:p text:style-name="P388">– обсуждение способов оформления конечных результатов (презентаций, защиты, творческих отчетов, просмотров и пр.); </text:p>
      <text:p text:style-name="P388">– сбор, систематизация и анализ полученных результатов; </text:p>
      <text:p text:style-name="P388">– подведение итогов, оформление результатов, их презентация; </text:p>
      <text:p text:style-name="P357">– выводы, выдвижение новых проблем исследования. </text:p>
      <text:p text:style-name="P357"/>
      <text:p text:style-name="P357">К этим основным этапам проекта существуют дополнительные характеристики, которые необходимы при организации проектной деятельности школьников. Проект характеризуется: </text:p>
      <text:p text:style-name="P386">– ориентацией на получение конкретного результата; </text:p>
      <text:p text:style-name="P386">– предварительной фиксацией (описанием) результата в виде эскиза в разной степени детализации и конкретизации; </text:p>
      <text:p text:style-name="P386">– относительно жесткой регламентацией срока достижения (предъявления) результата; </text:p>
      <text:p text:style-name="P386">– предварительным планированием действий по достижении результата; </text:p>
      <text:p text:style-name="P386"><text:soft-page-break/>– программированием – планированием во времени с конкретизацией результатов отдельных действий (операций), обеспечивающих достижение общего результата проекта; </text:p>
      <text:p text:style-name="P384"><text:span text:style-name="T5">– выполнением действий и их одновременным мониторингом и коррекцией; </text:span></text:p>
      <text:p text:style-name="P357">– получением продукта проектной деятельности, его соотнесением с исходной ситуацией проектирования, анализом новой ситуации. </text:p>
      <text:p text:style-name="P357"/>
      <text:p text:style-name="P313">Основные требования к использованию проектной формы обучения: </text:p>
      <text:p text:style-name="P433">1) наличие задачи, требующей интегрированного знания, исследовательского поиска для ее решения; </text:p>
      <text:p text:style-name="P433">2) практическая, теоретическая, социальная значимость предполагаемых результатов; </text:p>
      <text:p text:style-name="P433">3) возможность самостоятельной (индивидуальной, парной, групповой) работы учащихся; </text:p>
      <text:p text:style-name="P433">4) структурирование содержательной части проекта (с указанием поэтапных результатов); </text:p>
      <text:p text:style-name="P271">5) использование исследовательских методов, предусматривающих определенную последовательность действий: </text:p>
      <text:list xml:id="list32609157" text:style-name="WW8Num11">
        <text:list-item>
          <text:p text:style-name="P414"><text:s/>определение проблемы и вытекающих из нее задач исследования (использование в ходе совместного исследования метода «мозговой атаки», «круглого стола»); </text:p>
        </text:list-item>
        <text:list-item>
          <text:p text:style-name="P414"><text:s/>выдвижение гипотезы их решения; </text:p>
        </text:list-item>
        <text:list-item>
          <text:p text:style-name="P414"><text:s/>обсуждение методов исследования (статистических, экспериментальных, наблюдений и т.п.); </text:p>
        </text:list-item>
        <text:list-item>
          <text:p text:style-name="P414"><text:s/>обсуждение способов оформления конечных результатов (презентаций, защиты, творческих отчетов, просмотров и пр.); </text:p>
        </text:list-item>
        <text:list-item>
          <text:p text:style-name="P414"><text:s/>сбор, систематизация и анализ полученных данных; </text:p>
        </text:list-item>
      </text:list>
      <text:p text:style-name="P115"/>
      <text:list xml:id="list32635305" text:continue-numbering="true" text:style-name="WW8Num11">
        <text:list-item>
          <text:p text:style-name="P473"><text:s/>подведение итогов, оформление результатов, их презентация; </text:p>
        </text:list-item>
        <text:list-item>
          <text:p text:style-name="P474"><text:s/>выводы, выдвижение новых проблем исследования. </text:p>
        </text:list-item>
      </text:list>
      <text:p text:style-name="P49">6) представление результатов выполненных проектов в виде материального продукта (видеофильм, альбом, компьютерная программа, альманах, доклад, стендовый доклад и т.п.) </text:p>
      <text:p text:style-name="P84"><text:span text:style-name="T64">Выбор тематики проектов в разных ситуациях может быть различным. В одних случаях учителя могут определять тематику с учетом учебной ситуации по своему предмету (монопроекты) с учетом интересов и способностей учащихся. В других - тематика проектов, особенно предназначенных для внеурочной деятельности, может быть предложена и самими учащимися, </text:span><text:soft-page-break/><text:span text:style-name="T64">которые, естественно, ориентируются при этом на собственные интересы, не только чисто познавательные, но и прикладные. </text:span></text:p>
      <text:p text:style-name="P87"/>
      <text:h text:style-name="P192" text:outline-level="3"><text:bookmark text:name="__RefHeading__2388_590377070"/><text:span text:style-name="T56">2.2.4. Требования к содержанию обучения в условиях организации проектной формы учебной деятельности и самой проектной деятельности</text:span><text:bookmark-end text:name="__RefHeading__2388_590377070"/></text:h>
      <text:p text:style-name="P84"><text:span text:style-name="T64">Отправной точкой при проектировании содержания образования в конкретном образовательном учреждении является ФГОС основного общего образования, ориентированный на результаты образования, где гораздо в меньшей степени регламентирована номенклатура дидактических единиц, подлежащих усвоению, и в большей – те образовательные результаты, которые должны быть получены на выходе из образовательного учреждения. </text:span></text:p>
      <text:p text:style-name="P84"><text:span text:style-name="T64">В рамках ООП конкретного образовательного учреждения предлагается работа с содержанием образования в четырех направлениях. </text:span></text:p>
      <text:p text:style-name="P84"><text:span text:style-name="T67">Первое </text:span><text:span text:style-name="T64">– поиск таких мест, точек в сложившихся учебных программах, которые позволяют школьникам совершать хотя бы отдельные свободные действия с изучаемым содержанием (например, разработка маршрута путешествия по карте или плану местности). Такого рода задания (с до-полнительными требованиями к маршруту, которые могут формироваться на уроках истории или литературы) вполне вписываются в уже существующие традиционные учебные программы. </text:span></text:p>
      <text:p text:style-name="P84"><text:span text:style-name="T67">Второе </text:span><text:span text:style-name="T64">– отказ от полной формы проектирования (составление запусковых ситуаций, которые позволяют анализировать предложенную информацию глубже и разностороннее, чем обычно, т.е. расширять пространство работы школьников, не претендуя на полномасштабную проектную деятельность). Фактически речь может идти об отдельных заданиях со свободным пространством действия. Важно, чтобы выполнение этого задания позволяло превратить знания в средства выполнения задания, причем желательно очевидно изначально. Проект может быть небольшим, может не заканчиваться реальным продуктом (а только его эскизом), но он никак не может превратиться в упражнение. Вот здесь (на границе упражнения и свободного действия) и проходит граница между развивающим проектом и просто еще одной формой традиционной учебной работы. </text:span></text:p>
      <text:p text:style-name="P378"><text:soft-page-break/><text:span text:style-name="T12">Третье </text:span><text:span text:style-name="T5">– встраивание в содержание учебного предмета проектные формы учебной деятельности на ключевых (важных) моментах учебного курса или координации нескольких учебных предметов. В этих образовательных местах (точках) учебный процесс на определенное время (от одной до трех недель) превращается в реальное проектирование определенного фрагмента учебного содержания предмета (группы предметов). </text:span></text:p>
      <text:p text:style-name="P349"><text:span text:style-name="T12">Четвертое </text:span><text:span text:style-name="T5">– организация проектной деятельности школьников за пределами учебного содержания (социальное проектирование). Фактически на сегодняшний день полноценное проектирование возможно только вне учебного содержания. Тогда содержанием проектирования становится некоторый социальный контекст. </text:span></text:p>
      <text:p text:style-name="P349"><text:span text:style-name="T5">Исходя из указанных четырех направлений действий, </text:span><text:span text:style-name="T10">возможны следующие типы и виды проектов, проектных форм учебной деятельности. </text:span></text:p>
      <text:p text:style-name="P349"><text:span text:style-name="T5">Необходимо отметить, что без типологизации проектов можно, в принципе, обойтись, тем более что какой-то устойчивой типологии пока не существует. Но можно использовать типологию при планировании и организации проектной деятельности. Так, к моменту завершения основного общего образования школьники должны быть способны самостоятельно выполнить проект. Поэтому при планировании важно проследить, чтобы ученик последовательно участвовал во все меньших по составу проектных групп. Общая динамика должна заключаться в уменьшении численного состава группы или выделении внутри большого проекта отдельных подпроектов, выполняемых меньшим числом участников и индивидуально. То же справедливо и относительно динамики изменения управления проектом: от внешнего, открытого управления к скрытому, консультативному. </text:span></text:p>
      <text:p text:style-name="P349"><text:span text:style-name="T10">1. Учебные монопроекты</text:span><text:span text:style-name="T5">. </text:span></text:p>
      <text:p text:style-name="P349"><text:span text:style-name="T5">Такие проекты проводятся в рамках одного предмета. При этом выбираются наиболее сложные разделы или темы в ходе учебного блока. Разумеется, работа над монопроектами предусматривает подчас применение знаний и из других областей для решения той или иной проблемы. Но сама проблема лежит в русле конкретного знания. Подобный проект требует тщательной структуризации по урокам с четким обозначением не только целей и задач проекта, но и тех знаний, умений, которые ученики предположительно должны приобрести в результате. Заранее совместно планируется логика работы на каждом уроке и форма представления результата. Часто работа над такими проектами продолжается во внеурочное время (например, в рамках научного общества учащихся). </text:span></text:p>
      <text:p text:style-name="P349"><text:span text:style-name="T5">В таблице 3 представлены виды монопроектов, которые могут существовать в рамках концентрированного обучения основной школы. </text:span></text:p>
      <text:p text:style-name="P382"><text:soft-page-break/>Виды монопроектов в учебной деятельности</text:p>
      <text:p text:style-name="P382"/>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303">Вид проекта </text:p>
            <text:p text:style-name="P431"/>
          </table:table-cell>
          <table:table-cell table:style-name="Таблица13.A1" office:value-type="string">
            <text:p text:style-name="P301">Стартовый </text:p>
            <text:p text:style-name="P428"/>
          </table:table-cell>
          <table:table-cell table:style-name="Таблица13.A1" office:value-type="string">
            <text:p text:style-name="P301">Опережающи </text:p>
            <text:p text:style-name="P430"/>
          </table:table-cell>
          <table:table-cell table:style-name="Таблица13.A1" office:value-type="string">
            <text:p text:style-name="P301">Рефлексивный </text:p>
            <text:p text:style-name="P430"/>
          </table:table-cell>
          <table:table-cell table:style-name="Таблица13.E1" office:value-type="string">
            <text:p text:style-name="P301">Итоговый </text:p>
            <text:p text:style-name="P430"/>
          </table:table-cell>
        </table:table-row>
        <table:table-row table:style-name="Таблица13.2">
          <table:table-cell table:style-name="Таблица13.A1" table:number-rows-spanned="2" office:value-type="string">
            <text:p text:style-name="P301">Цель </text:p>
            <text:p text:style-name="P430"/>
            <text:p text:style-name="P430"/>
            <text:p text:style-name="P430"/>
          </table:table-cell>
          <table:table-cell table:style-name="Таблица13.E1" table:number-columns-spanned="4" office:value-type="string">
            <text:p text:style-name="P301">Обеспечение индивидуальной траектории развития учащихся </text:p>
            <text:p text:style-name="P430"/>
          </table:table-cell>
          <table:covered-table-cell/>
          <table:covered-table-cell/>
          <table:covered-table-cell/>
        </table:table-row>
        <table:table-row table:style-name="Таблица13.3">
          <table:covered-table-cell/>
          <table:table-cell table:style-name="Таблица13.A1" office:value-type="string">
            <text:p text:style-name="P273">Определение основных задач и планирование их решения. Создание «карты» предмета. </text:p>
            <text:p text:style-name="P430"/>
          </table:table-cell>
          <table:table-cell table:style-name="Таблица13.A1" office:value-type="string">
            <text:p text:style-name="P273">Развитие навыков самостоятельной учебной деятельности. </text:p>
            <text:p text:style-name="P430"/>
          </table:table-cell>
          <table:table-cell table:style-name="Таблица13.A1" office:value-type="string">
            <text:p text:style-name="P273">Отслеживание усвоения понятий, способов действий, законов и т.п. </text:p>
            <text:p text:style-name="P430"/>
          </table:table-cell>
          <table:table-cell table:style-name="Таблица13.E1" office:value-type="string">
            <text:p text:style-name="P273">Определение целостного понимания и знания изучаемого предметного содержания. </text:p>
            <text:p text:style-name="P430"/>
          </table:table-cell>
        </table:table-row>
        <table:table-row table:style-name="Таблица13.1">
          <table:table-cell table:style-name="Таблица13.A1" office:value-type="string">
            <text:p text:style-name="P301">Место в УВП </text:p>
            <text:p text:style-name="P430"/>
          </table:table-cell>
          <table:table-cell table:style-name="Таблица13.A1" office:value-type="string">
            <text:p text:style-name="P273">В начале учебного года. </text:p>
            <text:p text:style-name="P430"/>
          </table:table-cell>
          <table:table-cell table:style-name="Таблица13.A1" office:value-type="string">
            <text:p text:style-name="P273">В рамках творческих лабораторий по ходу изучения материала. </text:p>
            <text:p text:style-name="P430"/>
          </table:table-cell>
          <table:table-cell table:style-name="Таблица13.A1" office:value-type="string">
            <text:p text:style-name="P273">После изучения важной темы. </text:p>
            <text:p text:style-name="P430"/>
          </table:table-cell>
          <table:table-cell table:style-name="Таблица13.E1" office:value-type="string">
            <text:p text:style-name="P273">В конце учебного года. </text:p>
            <text:p text:style-name="P430"/>
          </table:table-cell>
        </table:table-row>
        <table:table-row table:style-name="Таблица13.1">
          <table:table-cell table:style-name="Таблица13.A1" office:value-type="string">
            <text:p text:style-name="P301">Назначе</text:p>
            <text:p text:style-name="P300">ние </text:p>
            <text:p text:style-name="P430"/>
          </table:table-cell>
          <table:table-cell table:style-name="Таблица13.A1" office:value-type="string">
            <text:p text:style-name="P273">Задает индивидуальную траекторию продвижения учащихся в предметном материале. </text:p>
            <text:p text:style-name="P428"/>
          </table:table-cell>
          <table:table-cell table:style-name="Таблица13.A1" office:value-type="string">
            <text:p text:style-name="P273">Определенная часть предметного материала выносится на самостоятельную работу. </text:p>
            <text:p text:style-name="P430"/>
          </table:table-cell>
          <table:table-cell table:style-name="Таблица13.A1" office:value-type="string">
            <text:p text:style-name="P273">Сформированные понятия, способы действий, открытые законы и т.п. переносятся в новую, нестандартную ситуацию для выявления и устранения пробелов в учебном материале. </text:p>
            <text:p text:style-name="P430"/>
          </table:table-cell>
          <table:table-cell table:style-name="Таблица13.E1" office:value-type="string">
            <text:p text:style-name="P273">Подводятся итоги года по данному предмету. </text:p>
            <text:p text:style-name="P430"/>
          </table:table-cell>
        </table:table-row>
        <table:table-row table:style-name="Таблица13.1">
          <table:table-cell table:style-name="Таблица13.A1" office:value-type="string">
            <text:p text:style-name="P301">Деятель</text:p>
            <text:p text:style-name="P300">ность учащих</text:p>
            <text:p text:style-name="P300"><text:soft-page-break/>ся </text:p>
            <text:p text:style-name="P430"/>
          </table:table-cell>
          <table:table-cell table:style-name="Таблица13.A1" office:value-type="string">
            <text:p text:style-name="P273">Выбирают подход к изучению <text:soft-page-break/>предметного материала с учетом индивидуальных склонностей и интересов. </text:p>
            <text:p text:style-name="P430"/>
          </table:table-cell>
          <table:table-cell table:style-name="Таблица13.A1" office:value-type="string">
            <text:p text:style-name="P273">- ставят перед собой задачу, </text:p>
            <text:p text:style-name="P271">- планируют, </text:p>
            <text:p text:style-name="P271"><text:soft-page-break/>- осуществляют, </text:p>
            <text:p text:style-name="P430">- проводят контроль и оценку на всех этапах выполнения проекта. </text:p>
          </table:table-cell>
          <table:table-cell table:style-name="Таблица13.A1" office:value-type="string">
            <text:p text:style-name="P273">- осмысливают учебный материал, </text:p>
            <text:p text:style-name="P271"><text:soft-page-break/>- пробуют использовать его в новой для себя ситуации, </text:p>
            <text:p text:style-name="P430">- рефлексируют. </text:p>
          </table:table-cell>
          <table:table-cell table:style-name="Таблица13.E1" office:value-type="string">
            <text:p text:style-name="P273">Осуществляют проектную деятельность <text:soft-page-break/>в полном объеме как исследо-вательскую. </text:p>
            <text:p text:style-name="P430"/>
          </table:table-cell>
        </table:table-row>
        <table:table-row table:style-name="Таблица13.1">
          <table:table-cell table:style-name="Таблица13.A1" office:value-type="string">
            <text:p text:style-name="P301">Результат </text:p>
            <text:p text:style-name="P430"/>
          </table:table-cell>
          <table:table-cell table:style-name="Таблица13.A1" office:value-type="string">
            <text:p text:style-name="P273">Проект как план изучения предметного материала. </text:p>
            <text:p text:style-name="P271">Фиксируется в тетради и коррек-тируется по мере исполнения. </text:p>
            <text:p text:style-name="P430">Навыки целеполагания и планирования. </text:p>
          </table:table-cell>
          <table:table-cell table:style-name="Таблица13.A1" office:value-type="string">
            <text:p text:style-name="P273">Проект как отчет об изученном самостоя-тельно </text:p>
            <text:p text:style-name="P271">предметном содержании. </text:p>
            <text:p text:style-name="P271">Навыки самостоя-тельной учебной </text:p>
            <text:p text:style-name="P430">деятельности. </text:p>
          </table:table-cell>
          <table:table-cell table:style-name="Таблица13.A1" office:value-type="string">
            <text:p text:style-name="P273">Проект как результат усвоения важ-ного предметного материала. </text:p>
            <text:p text:style-name="P271">Навыки исследова-тельской и творческой </text:p>
            <text:p text:style-name="P430">деятельности. </text:p>
          </table:table-cell>
          <table:table-cell table:style-name="Таблица13.E1" office:value-type="string">
            <text:p text:style-name="P273">Проект как результат усвоения предметного содержания в целом. </text:p>
            <text:p text:style-name="P430"/>
          </table:table-cell>
        </table:table-row>
      </table:table>
      <text:p text:style-name="P380"/>
      <text:p text:style-name="P357">Примеры разных видов монопроектов на примере географии 7 класса: </text:p>
      <text:p text:style-name="P349"><text:span text:style-name="T10">Стартовый проект (сентябрь месяц, 1 учебный блок) </text:span><text:span text:style-name="T5">– создание карты ландшафтов с помощью построения ландшафтного профиля территории. Результат проекта – «карта» возможных причин, влияющих на возникновение и разнообразие ландшафтов Земли. Работа над проектом ведется в полевых условиях. </text:span></text:p>
      <text:p text:style-name="P349"><text:span text:style-name="T10">Поисково-исследовательский проект (декабрь, 4 учебный блок) </text:span><text:span text:style-name="T5">– на основе использования компьютерной программы проведение исследования влияния разных условий: площади суши, океанических течений, широты места на распределение температуры и осадков по территории гипотетического материка. Результат: установление общих закономерностей распределения тепла и влаги на Земле. </text:span></text:p>
      <text:p text:style-name="P378"><text:span text:style-name="T10">Рефлексивный проект (после 4 блока, январь) </text:span><text:span text:style-name="T5">– составление набора климатических карт Земли при условии отсутствия на Земле материков. Результат – умение перенести полученные знания в нестандартную ситуацию и ими воспользоваться.</text:span></text:p>
      <text:p text:style-name="P349"><text:span text:style-name="T10">Опережающий проект (между 5 и 6 учебным блоком) </text:span><text:span text:style-name="T12">– </text:span><text:span text:style-name="T5">исследование влияния рельефа на распределение осадков по гипотетической территории. </text:span><text:soft-page-break/><text:span text:style-name="T5">Результат – установление «нарушителей» основного закона географической зональности. </text:span></text:p>
      <text:p text:style-name="P349"><text:span text:style-name="T10">Итоговый групповой проект (май месяц, 8 учебный блок) </text:span><text:span text:style-name="T12">– </text:span><text:span text:style-name="T5">создание атласа гипотетической территории. Данный проект демонстрирует умение учащихся использовать общие законы, причинно-следственные связи между отдельными компонентами природы и явлениями для создания «образца» конкретной территории. </text:span></text:p>
      <text:p text:style-name="P357">Перечисленные предметные проекты имеют точное свое назначение и вписаны в общую структуру учебной деятельности учащихся, являясь кульминационными точками в процессе изучения курса географии. </text:p>
      <text:p text:style-name="P357">Таким образом, проекты в рамках учебного предмета представляют собой проектные формы учебной деятельности учащихся. Проектные формы учебной деятельности являются необходимыми элементами образовательного процесса и замене не подлежат. </text:p>
      <text:p text:style-name="P362">2. Межпредметные проекты </text:p>
      <text:p text:style-name="P349"><text:span text:style-name="T5">Межпредметные проекты, как правило, выполняются во внеурочные время. Это либо небольшие проекты, затрагивающие два-три учебных предмета, либо достаточно объемные, продолжительные, общешкольные, планирующие решить ту или иную достаточно сложную проблему, значимую для всех участников проекта. Такие проекты требуют квалифицированной координации со стороны специалистов, слаженной работы нескольких творческих групп, имеющих четко определенные исследовательские задания, хорошо проработанные формы промежуточных и итоговых презентаций. Как правило, подобные проекты реализуются в рамках часов, отведенных на занятия-лаборатории во второй половине дня. </text:span></text:p>
      <text:p text:style-name="P362">3. Социальные (практико-ориентированные) проекты </text:p>
      <text:p text:style-name="P349"><text:span text:style-name="T5">Эти проекты отличает четко обозначенный с самого начала результат деятельности, ориентированный на социальные интересы их участников. Такой проект требует хорошо продуманной структуры, даже сценария всей деятельности его участников с определением функций каждого из них, четкие выходы и участие каждого в оформлении конечного продукта. Здесь особенно важна координационная работа в плане поэтапных обсуждений, корректировки совместных и индивидуальных усилий, в подготовке презентации полученных результатов и возможных способов их внедрения в практику, организация систематической внешней оценки проекта. Данный вид проектов может реализовываться в рамках внеучебной деятельности школьников во второй половине дня. </text:span></text:p>
      <text:p text:style-name="P362">4. Педагогический проект </text:p>
      <text:p text:style-name="P349"><text:span text:style-name="T5">Помимо ученических проектов в образовательный процесс основной школы целесообразно включать </text:span><text:span text:style-name="T12">учебные проекты педагогов и педагогические проекты</text:span><text:span text:style-name="T5">. </text:span></text:p>
      <text:p text:style-name="P271">Чтобы поддерживать проектную и учебно-исследовательскую деятельность учащихся, педагог должен сам заниматься исследованием и проектированием. </text:p>
      <text:list xml:id="list32609679" text:style-name="WW8Num15">
        <text:list-item>
          <text:p text:style-name="P379"><text:soft-page-break/><text:span text:style-name="T5">Исследовательско-проектная деятельность педагога заключается в разработке и реализации </text:span><text:span text:style-name="T12">педагогического проекта. </text:span><text:span text:style-name="T5">Один из таких проектов – методика организации и проведения «проектных классных мероприятий», цель которых выявить в жизнедеятельности классного коллектива проблемы и в качестве средства решения проблем разработать и реализовать совместно с учащимися социально-значимые проекты, благодаря которым учащиеся смогут раскрыть имеющийся у них потенциал, применить свой предметный, эмоциональный, социальный опыт, а также разрешить, опосредовано через совместную деятельность, имеющиеся проблемы. </text:span></text:p>
        </text:list-item>
      </text:list>
      <text:p text:style-name="P357">Выделяется ряд направлений проектной деятельности, в которых движется педагог при работе с коллективом и с каждым учащимся индивидуально: </text:p>
      <text:p text:style-name="P388">– начальная диагностика возможностей коллектива в ходе проектных классных мероприятий (преобладающая мотивация, ценностно-ориентационное единство, учебная успешность, трудности и достижения в разных видах деятельности), совместное с учащимися выявление проблем в жизнедеятельности коллектива и их переформулировка в задачи деятельности коллектива на год; </text:p>
      <text:p text:style-name="P388">– подбор педагогом и предоставление учащимся тем для появления у учащихся первоначальных замыслов по решению поставленных задач, где будет возможность для связи с предметным и другим опытом учащихся, а также возможность решения тех или иных проблем в отношениях коллектива; </text:p>
      <text:p text:style-name="P435">– окончательное обсуждение и принятие общего замысла, его оформление в виде проекта по определенной схеме; </text:p>
      <text:p text:style-name="P388">– совместная с учащимися реализация полученного проекта, предоставление в этом процессе каждому учащемуся возможности для индивидуального проектного действия; </text:p>
      <text:p text:style-name="P388">– текущая диагностика и наблюдение за индивидуальной динамикой каждого учащегося в ходе проектных классных мероприятий, представление процесса и результатов каждым учащимся в специальном дневнике: «Мой класс и я», в котором есть места для обмена впечатлениями после прошедшего в классе события, для оформления индивидуального проектного действия; </text:p>
      <text:p text:style-name="P357">– демонстрация результатов проектной деятельности в виде презентаций на школьной конференции и на конкурсах проектов, в виде проведения социально-значимых мероприятий и получения экспертной оценки. </text:p>
      <text:p text:style-name="P349"><text:span text:style-name="T5">2) </text:span><text:span text:style-name="T12">Учебные проекты педагогов. </text:span><text:span text:style-name="T5">Подростки должны иметь возможность участвовать в «образцовых» проектах педагогов, в которых они не только расширяют свой познавательный потенциал, но и осваивают азы проектирования. Задача педагогов придумать проект, который бы был интересен, значим самому педагогу и подросткам. В течение года учащиеся 7-9-х классов принимают участие в двух проектах любых педагогов. Следовательно, за три года школьники участвуют в 6 проектах. Каждый такой </text:span><text:soft-page-break/><text:span text:style-name="T5">проект имеет продолжительность одну неделю (5 дней по 4 часа. 20 часов). Значит в год 40 часов (2 недели). Во время проектов других занятий нет. Проектная группа не более 15 человек. </text:span></text:p>
      <text:p text:style-name="P362">5. Персональный проект </text:p>
      <text:p text:style-name="P378"><text:span text:style-name="T5">На последнем году обучения в основной школе каждый учащийся выполняет персональный проект в течение года, который выносится на защиту в рамках государственной итоговой аттестации. Персональный проект (в большинстве случаев) принимает форму отдельных, зафиксированных на бумаге исследований. Помимо такой формы презентации проекта, учащиеся могут выполнять его и другими способами (учебное пособие-макет, организация выставки или концерта, творческая работа по искусству). </text:span></text:p>
      <text:p text:style-name="P271">Персональный проект должен удовлетворять следующим условиям: </text:p>
      <text:p text:style-name="P271">– наличие социально или личностно значимой проблемы; </text:p>
      <text:p text:style-name="P271">– наличие конкретного социального адресата проекта «заказчика»; </text:p>
      <text:p text:style-name="P271">– самостоятельный и индивидуальный характер работы учащегося; </text:p>
      <text:p text:style-name="P271">– проект межпредметный, надпредметный, т.е. не ограничивающийся рамками одной учебной дисциплины. </text:p>
      <text:p text:style-name="P271">Выполнение персонального проекта предполагает использование методов, характерных для научных исследований: определение проблемы и вытекающих из нее задач исследования, выдвижение гипотез, обсуждение методов исследования, оформление результатов, анализ полученных данных, выводы. </text:p>
      <text:p text:style-name="P271">Проектом руководит учитель-супервайзер, который не отвечает непосредственно ни за процесс выполнения проекта, ни за продукт, а лишь создает систему условий для качественного выполнения проекта учащимся. </text:p>
      <text:p text:style-name="P271">Оценивание проекта осуществляется на основе критериального подхода, когда достижения учащихся сравниваются с эталоном, определенным заранее в результате обсуждения при подготовке к итоговой аттестации. </text:p>
      <text:p text:style-name="P271">Прежде всего, оцениваются сформированность универсальных учебных действий учащимися в ходе осуществления ими проектной деятельности по определенным критериям: </text:p>
      <text:list xml:id="list32624997" text:style-name="WW8Num12">
        <text:list-item>
          <text:p text:style-name="P385"><text:span text:style-name="T5"><text:s/></text:span><text:span text:style-name="T12">Презентация содержания работы самим учащимся</text:span><text:span text:style-name="T5">: </text:span></text:p>
        </text:list-item>
      </text:list>
      <text:p text:style-name="P438">– характеристика самим учащимся собственной деятельности («история моих открытий»); </text:p>
      <text:p text:style-name="P438">– постановка задачи, описание способов ее решения, полученных результатов, критическая оценка самим учащимся работы и полученных результатов. </text:p>
      <text:list xml:id="list32633802" text:continue-numbering="true" text:style-name="WW8Num12">
        <text:list-item>
          <text:p text:style-name="P355"><text:span text:style-name="T5"><text:s/></text:span><text:span text:style-name="T12">Качество защиты работы</text:span><text:span text:style-name="T5">: </text:span></text:p>
        </text:list-item>
      </text:list>
      <text:p text:style-name="P438">– четкость и ясность изложения задачи; </text:p>
      <text:p text:style-name="P438">– убедительность рассуждений; </text:p>
      <text:p text:style-name="P438">– последовательность в аргументации; </text:p>
      <text:p text:style-name="P438">– логичность и оригинальность. </text:p>
      <text:list xml:id="list32615056" text:continue-numbering="true" text:style-name="WW8Num12">
        <text:list-item>
          <text:p text:style-name="P355"><text:soft-page-break/><text:span text:style-name="T5"><text:s/></text:span><text:span text:style-name="T12">Качество наглядного представления работы: </text:span></text:p>
        </text:list-item>
      </text:list>
      <text:p text:style-name="P438">– использование рисунков, схем, графиков, моделей и других средств наглядной презентации; </text:p>
      <text:p text:style-name="P438">– качество текста (соответствие плану, оформление работы, грамотность по теме изложения, наличие приложения к работе). </text:p>
      <text:list xml:id="list32616071" text:continue-numbering="true" text:style-name="WW8Num12">
        <text:list-item>
          <text:p text:style-name="P437"><text:span text:style-name="T5"><text:s/></text:span><text:span text:style-name="T12">Коммуникативные умения: </text:span></text:p>
        </text:list-item>
      </text:list>
      <text:p text:style-name="P436"><text:span text:style-name="T5">– анализ самим учащимся поставленных перед ним вопросов со стороны других учащихся, <text:s/>учителя, других членов комиссии, выявление учащимся проблем в собственном понимании и понимании участников обсуждения, разрешение возникших проблем – ясный и четкий ответ либо описание возможных направлений для размышлений; </text:span></text:p>
      <text:p text:style-name="P357">– умение активно участвовать в дискуссии: выслушивание и понимание чужой точки зрения, поддерживание диалога уточняющими вопросами, аргументация собственной точки зрения, развитие темы обсуждения, оформление выводов дискуссии. </text:p>
      <text:p text:style-name="P357">Ключевым моментом в процессе оценки результатов проектной работы является развитие навыков анализа собственной деятельности учащимися. Особое место занимает самооценивание, цель которого – осмысление учащимся собственного опыта, выявление причин успеха или неудачи, осознание собственных проблем и поиск внутренних ресурсов, способствующих их разрешению. </text:p>
      <text:p text:style-name="P302"><draw:frame draw:style-name="fr1" draw:name="Врезка1" text:anchor-type="char" svg:x="0.513cm" svg:y="5.697cm" svg:width="3.911cm" svg:height="4.632cm" draw:z-index="311"><draw:text-box><text:p text:style-name="P55"/><text:p text:style-name="P116"><text:span text:style-name="T75">- стартовый </text:span></text:p><text:p text:style-name="P116"><text:span text:style-name="T75">- опережающий </text:span></text:p><text:p text:style-name="P116"><text:span text:style-name="T75">- рефлексивный </text:span></text:p><text:p text:style-name="P42"><text:span text:style-name="T75">- итоговый</text:span><text:span text:style-name="T76"> </text:span></text:p><text:p text:style-name="Standard"/></draw:text-box></draw:frame><draw:frame draw:style-name="fr1" draw:name="Врезка2" text:anchor-type="char" svg:x="4.81cm" svg:y="5.54cm" svg:width="4.129cm" svg:height="6.325cm" draw:z-index="312"><draw:text-box><text:p text:style-name="P55"/><text:p text:style-name="P42"><text:span text:style-name="T77">- литературно- </text:span></text:p><text:p text:style-name="P53">творческий </text:p><text:p text:style-name="P42"><text:span text:style-name="T77">- естественно- </text:span></text:p><text:p text:style-name="P53">научный </text:p><text:p text:style-name="P116"><text:span text:style-name="T77">- лингвистический </text:span></text:p><text:p text:style-name="P116"><text:span text:style-name="T77">- спортивный </text:span></text:p><text:p text:style-name="P116"><text:span text:style-name="T77">- географический </text:span></text:p><text:p text:style-name="P42"><text:span text:style-name="T77">- исторический</text:span><text:span text:style-name="T78"> </text:span></text:p><text:p text:style-name="Standard"/></draw:text-box></draw:frame><draw:connector text:anchor-type="char" draw:z-index="323" draw:style-name="gr1" draw:text-style-name="P541" draw:type="line" svg:x1="9.98cm" svg:y1="4.845cm" svg:x2="9.984cm" svg:y2="5.726cm" svg:d="m9980 4845 4 881"><text:p/></draw:connector><draw:connector text:anchor-type="char" draw:z-index="324" draw:style-name="gr1" draw:text-style-name="P541" draw:type="line" svg:x1="15.498cm" svg:y1="4.845cm" svg:x2="15.501cm" svg:y2="5.726cm" svg:d="m15498 4845 3 881"><text:p/></draw:connector><draw:frame draw:style-name="fr1" draw:name="Врезка3" text:anchor-type="char" svg:x="3.681cm" svg:y="13.757cm" svg:width="3.189cm" svg:height="2.26cm" draw:z-index="317"><draw:text-box><text:p text:style-name="P261">Творческие </text:p><text:p text:style-name="P33">проекты</text:p></draw:text-box></draw:frame><draw:frame draw:style-name="fr1" draw:name="Врезка4" text:anchor-type="char" svg:x="0.513cm" svg:y="13.757cm" svg:width="2.782cm" svg:height="2.26cm" draw:z-index="316"><draw:text-box><text:p text:style-name="P4">Исследовательские проекты</text:p></draw:text-box></draw:frame><draw:frame draw:style-name="fr1" draw:name="Врезка5" text:anchor-type="char" svg:x="14.907cm" svg:y="13.757cm" svg:width="2.342cm" svg:height="2.26cm" draw:z-index="320"><draw:text-box><text:p text:style-name="P261">Прикладные </text:p><text:p text:style-name="P33">проекты</text:p></draw:text-box></draw:frame><draw:frame draw:style-name="fr1" draw:name="Врезка6" text:anchor-type="char" svg:x="11.083cm" svg:y="13.757cm" svg:width="3.44cm" svg:height="2.26cm" draw:z-index="319"><draw:text-box><text:p text:style-name="P4">Информацион-ные проекты</text:p></draw:text-box></draw:frame><draw:frame draw:style-name="fr1" draw:name="Врезка7" text:anchor-type="char" svg:x="7.193cm" svg:y="13.757cm" svg:width="3.722cm" svg:height="2.26cm" draw:z-index="318"><draw:text-box><text:p text:style-name="P261">Ролевые, </text:p><text:p text:style-name="P33">игровые проек-ты</text:p></draw:text-box></draw:frame><draw:connector text:anchor-type="char" draw:z-index="338" draw:style-name="gr3" draw:text-style-name="P541" draw:type="line" svg:x1="16.91cm" svg:y1="12.383cm" svg:x2="16.471cm" svg:y2="12.386cm" svg:d="m16910 12383-439 3"><text:p/></draw:connector><draw:connector text:anchor-type="char" draw:z-index="337" draw:style-name="gr3" draw:text-style-name="P541" draw:type="line" svg:x1="16.909cm" svg:y1="1.628cm" svg:x2="16.912cm" svg:y2="12.384cm" svg:d="m16909 1628 3 10756"><text:p/></draw:connector><draw:connector text:anchor-type="char" draw:z-index="336" draw:style-name="gr3" draw:text-style-name="P541" draw:type="line" svg:x1="15.968cm" svg:y1="1.628cm" svg:x2="16.91cm" svg:y2="1.632cm" svg:d="m15968 1628 942 4"><text:p/></draw:connector><draw:connector text:anchor-type="char" draw:z-index="335" draw:style-name="gr3" draw:text-style-name="P541" draw:type="line" svg:x1="0.258cm" svg:y1="12.383cm" svg:x2="1.545cm" svg:y2="12.386cm" svg:d="m258 12383 1287 3"><text:p/></draw:connector><draw:connector text:anchor-type="char" draw:z-index="334" draw:style-name="gr3" draw:text-style-name="P541" draw:type="line" svg:x1="0.258cm" svg:y1="1.628cm" svg:x2="0.261cm" svg:y2="12.384cm" svg:d="m258 1628 3 10756"><text:p/></draw:connector><draw:connector text:anchor-type="char" draw:z-index="333" draw:style-name="gr3" draw:text-style-name="P541" draw:type="line" svg:x1="1.545cm" svg:y1="1.628cm" svg:x2="0.258cm" svg:y2="1.632cm" svg:d="m1545 1628-1287 4"><text:p/></draw:connector><draw:frame draw:style-name="fr1" draw:name="Врезка8" text:anchor-type="char" svg:x="1.517cm" svg:y="12.106cm" svg:width="14.981cm" svg:height="0.931cm" draw:z-index="315"><draw:text-box><text:p text:style-name="P36">Доминирующий в проекте вид деятельности</text:p></draw:text-box></draw:frame><draw:frame draw:style-name="fr1" draw:name="Врезка9" text:anchor-type="char" svg:x="1.517cm" svg:y="1.245cm" svg:width="14.478cm" svg:height="1.025cm" draw:z-index="307"><draw:text-box><text:p text:style-name="P5">Предметно-содержательная область</text:p></draw:text-box></draw:frame><draw:frame draw:style-name="fr1" draw:name="Врезка10" text:anchor-type="char" svg:x="5.532cm" svg:y="3.157cm" svg:width="5.383cm" svg:height="1.715cm" draw:z-index="309"><draw:text-box><text:p text:style-name="P262">МЕЖПРЕДМЕТНЫЕ </text:p><text:p text:style-name="P34">ПРОЕКТЫ</text:p></draw:text-box></draw:frame><draw:frame draw:style-name="fr1" draw:name="Врезка11" text:anchor-type="char" svg:x="0.796cm" svg:y="3.378cm" svg:width="4.286cm" svg:height="1.494cm" draw:z-index="308"><draw:text-box><text:p text:style-name="P25">МОНОПРОЕКТЫ</text:p></draw:text-box></draw:frame><draw:frame draw:style-name="fr1" draw:name="Врезка12" text:anchor-type="char" svg:x="13.684cm" svg:y="5.697cm" svg:width="2.813cm" svg:height="3.815cm" draw:z-index="314"><draw:text-box><text:p text:style-name="P56"/><text:p text:style-name="P117"><text:span text:style-name="T75">- </text:span><text:span text:style-name="T71">школьный пресс-центр </text:span></text:p><text:p text:style-name="P42"><text:span text:style-name="T77">- школьный театр</text:span><text:span text:style-name="T78"> </text:span></text:p><text:p text:style-name="Standard"/></draw:text-box></draw:frame><draw:frame draw:style-name="fr1" draw:name="Врезка13" text:anchor-type="char" svg:x="11.083cm" svg:y="3.157cm" svg:width="5.415cm" svg:height="1.715cm" draw:z-index="310"><draw:text-box><text:p text:style-name="P306">НАДПРЕДМЕТНЫЕ </text:p><text:p text:style-name="P25">ПРОЕКТЫ</text:p></draw:text-box></draw:frame><draw:connector text:anchor-type="char" draw:z-index="332" draw:style-name="gr1" draw:text-style-name="P541" draw:type="line" svg:x1="13.397cm" svg:y1="2.244cm" svg:x2="13.4cm" svg:y2="3.186cm" svg:d="m13397 2244 3 942"><text:p/></draw:connector><draw:connector text:anchor-type="char" draw:z-index="331" draw:style-name="gr1" draw:text-style-name="P541" draw:type="line" svg:x1="8.287cm" svg:y1="2.244cm" svg:x2="8.319cm" svg:y2="3.186cm" svg:d="m8287 2244 32 942"><text:p/></draw:connector><draw:connector text:anchor-type="char" draw:z-index="330" draw:style-name="gr1" draw:text-style-name="P541" draw:type="line" svg:x1="2.893cm" svg:y1="2.244cm" svg:x2="2.926cm" svg:y2="3.406cm" svg:d="m2893 2244 33 1162"><text:p/></draw:connector><draw:connector text:anchor-type="char" draw:z-index="329" draw:style-name="gr2" draw:text-style-name="P541" draw:type="line" svg:x1="16.471cm" svg:y1="13.01cm" svg:x2="16.475cm" svg:y2="13.785cm" svg:d="m16471 13010 4 775"><text:p/></draw:connector><draw:connector text:anchor-type="char" draw:z-index="328" draw:style-name="gr2" draw:text-style-name="P541" draw:type="line" svg:x1="12.896cm" svg:y1="13.01cm" svg:x2="12.929cm" svg:y2="13.785cm" svg:d="m12896 13010 33 775"><text:p/></draw:connector><draw:connector text:anchor-type="char" draw:z-index="327" draw:style-name="gr2" draw:text-style-name="P541" draw:type="line" svg:x1="8.946cm" svg:y1="13.01cm" svg:x2="8.913cm" svg:y2="13.785cm" svg:d="m8946 13010-33 775"><text:p/></draw:connector><draw:connector text:anchor-type="char" draw:z-index="326" draw:style-name="gr2" draw:text-style-name="P541" draw:type="line" svg:x1="5.369cm" svg:y1="13.01cm" svg:x2="5.373cm" svg:y2="13.785cm" svg:d="m5369 13010 4 775"><text:p/></draw:connector><draw:connector text:anchor-type="char" draw:z-index="325" draw:style-name="gr2" draw:text-style-name="P541" draw:type="line" svg:x1="2.016cm" svg:y1="13.01cm" svg:x2="1.983cm" svg:y2="13.785cm" svg:d="m2016 13010-33 775"><text:p/></draw:connector><draw:connector text:anchor-type="char" draw:z-index="322" draw:style-name="gr1" draw:text-style-name="P541" draw:type="line" svg:x1="4.837cm" svg:y1="4.845cm" svg:x2="4.84cm" svg:y2="5.569cm" svg:d="m4837 4845 3 724"><text:p/></draw:connector><draw:frame draw:style-name="fr1" draw:name="Врезка14" text:anchor-type="char" svg:x="9.107cm" svg:y="5.697cm" svg:width="4.316cm" svg:height="3.096cm" draw:z-index="313"><draw:text-box><text:p text:style-name="Default"><text:span text:style-name="T98">- </text:span><text:span text:style-name="T97">экологический </text:span></text:p><text:p text:style-name="P343">центр </text:p><text:p text:style-name="P35">- консультативный центр</text:p></draw:text-box></draw:frame><draw:connector text:anchor-type="char" draw:z-index="321" draw:style-name="gr1" draw:text-style-name="P541" draw:type="line" svg:x1="1.074cm" svg:y1="4.845cm" svg:x2="1.078cm" svg:y2="5.726cm" svg:d="m1074 4845 4 881"><text:p/></draw:connector>Типология проектов в подростковой школе</text:p>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45"/>
      <text:p text:style-name="P344"/>
      <text:p text:style-name="P345"/>
      <text:p text:style-name="P345"/>
      <text:p text:style-name="P234">2.2.5. Результаты и оценивание учебно-исследовательской и проектной работы школьников </text:p>
      <text:p text:style-name="P357"/>
      <text:p text:style-name="P357"/>
      <text:p text:style-name="P357"/>
      <text:p text:style-name="P357"/>
      <text:p text:style-name="P357"><text:soft-page-break/></text:p>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Оценивание этих видов работ школьников – сложная и совершенно новая для педагогов задача. Такое оценивание может производиться не одной оценкой, а несколькими по разным основаниям. Так, можно предложить оценивать проекты по следующим критериям: </text:p>
      <text:p text:style-name="P386">– степень самостоятельности в выполнении различных этапов работы над проектом; </text:p>
      <text:p text:style-name="P386">– степень включенности в групповую работу и четкость выполнения отведенной роли; </text:p>
      <text:p text:style-name="P386">– практическое использование предметных и универсальных учебных действий; </text:p>
      <text:p text:style-name="P386">– количество новой информации, использованной для выполнения проекта; </text:p>
      <text:p text:style-name="P357">– степень осмысления использованной информации; </text:p>
      <text:p text:style-name="P357"/>
      <text:p text:style-name="P386">– уровень сложности и степень владения использованными методиками; </text:p>
      <text:p text:style-name="P386">– оригинальность идеи, способа решения проблемы; </text:p>
      <text:p text:style-name="P386">– осмысление проблемы проекта и формулирование цели проекта или исследования; </text:p>
      <text:p text:style-name="P386">– уровень организации и проведения презентации: устного сообщения, письменного отчета, обеспечения объектами наглядности; </text:p>
      <text:p text:style-name="P386">– владение рефлексией; </text:p>
      <text:p text:style-name="P386">– творческий подход в подготовке объектов наглядности презентации; </text:p>
      <text:p text:style-name="P357">– социальное и прикладное значение полученных результатов. </text:p>
      <text:p text:style-name="P357">Приведенный общий список избыточный. Но крайне важно само по себе наличие перечня возможных критериев. Он показывает множественность <text:soft-page-break/>оснований для оценки, их неравнозначность и предлагает выбор критериев оценки самостоятельного проекта (исследования). </text:p>
      <text:p text:style-name="P349"><text:span text:style-name="T5">По мере формирования проектной деятельности школьников формируется и возрастное новообразование, крайне важное для всего дальнейшего личностного развития ребенка – </text:span><text:span text:style-name="T10">ответственное действие</text:span><text:span text:style-name="T5">. Оценка как особая (пусть и весьма демократическая) санкция за невыполнение, за нарушение процедуры, сроков, качества продукта – важный момент управления проектной деятельностью. При учебно-исследовательской и проектной деятельности оценка перестает быть прерогативой учителя. Технологичное по своей сути оценивание превращается в самостоятельный аспект общей деятельности по управлению и организации проектной деятельности школьников. Деятельность управления (и составляющее ее оценивание) в принципе в наименьшей степени является исполнительской. Она требует постоянного мониторинга ситуации развертывания проектной деятельности. Формат оценивания также должен выбираться в соответствии с конкретными обстоятельствами. </text:span></text:p>
      <text:p text:style-name="P349"><text:span text:style-name="T5">При организации проектной и исследовательской деятельности ключевым результатом образования является </text:span><text:span text:style-name="T10">способность ученика к моменту завершения образования действовать самостоятельно, инициативно и ответственно при решении учебных и практических задач. </text:span><text:span text:style-name="T5">Эта способность является основой компетентности в разрешении проблем, всех частных компетентностей. Такую способность можно назвать </text:span><text:span text:style-name="T10">учебно-практической самостоятельностью</text:span><text:span text:style-name="T5">. </text:span></text:p>
      <text:p text:style-name="P357">Эта способность обнаруживается только в ситуациях, требующих действовать и организовывать (планировать) свои действия. Учебно-практическая самостоятельность проявляется лишь в ситуациях, не имеющих заранее зафиксированного способа разрешения (результата). </text:p>
      <text:p text:style-name="P357">Важнейшей составляющей учебно-практической самостоятельности является ответственность, которая проявляется в: </text:p>
      <text:p text:style-name="P389">– умении определить меру и границы собственной ответственности; </text:p>
      <text:p text:style-name="P389">– умении отличить процесс от результата (процесс не оценивается внешним экспертом, а результат предъявляется аудитории для оценки); </text:p>
      <text:p text:style-name="P357">– формировании контрольно-оценочной самостоятельности. </text:p>
      <text:p text:style-name="P357">О сформированности ответственного действия можно судить по тому, насколько ученик научился отличать оцениваемые (во всех видах) действия и продукты от своих неоцениваемых действий. </text:p>
      <text:p text:style-name="P357">Оценивание в подростковой школе превращается в самостоятельную деятельность учащихся и педагогов, что является важнейшей характеристикой введения проектных форм работы в учебный процесс. Сами формы и приемы оценивания при этом не столь важны. На разном этапе обучения роль оценивания должна быть разной. </text:p>
      <text:p text:style-name="P349"><text:soft-page-break/><text:span text:style-name="T5">На </text:span><text:span text:style-name="T3">этапе 5-6-х классов </text:span><text:span text:style-name="T5">дети впервые по-настоящему сталкиваются с ситуацией свободного выбора, постепенно учатся планировать свои действия и двигаться к осуществлению замысла. Это этап пробы себя в ситуации свободного действия. Оценка проектной деятельности (проектной задачи на этом этапе) носит, скорее, иллюстративный характер. О формировании ответственного проектного действия говорить еще рано. Главный образовательный результат – умение различать виды работ и виды ответственности за них (именно различать, но еще не реализовывать ответственность). </text:span></text:p>
      <text:p text:style-name="P349"><text:span text:style-name="T5">На этапе </text:span><text:span text:style-name="T3">7-9-х классов </text:span><text:span text:style-name="T5">ученики приобретают необходимые навыки – планирования, целесообразного действия, оформления проектов, их презентации и т.п. Поскольку к концу 9 класса необходимо спланировать собственный образовательный проект – профиль продолжения образования, мера ответственности за собственную работу возрастает. На этом этапе различается: жесткое (критериальное) оценивание и сферы, где оценка условна и субъективна. </text:span></text:p>
      <text:p text:style-name="P357">Итак, проектная и учебно-исследовательская деятельности не просто дополняют традиционные формы обучения. Эти деятельности оказывают свое влияние на все аспекты образовательного процесса. Они поляризуют образовательное пространство, открывают его в сферу внешкольной деятельности, в направлении образовательной деятельности, в направлении образовательной и профессиональной перспективы школьников, превращает оценивание в самооценивание, вводит школьника в сферу социальных отношений. </text:p>
      <text:p text:style-name="P256"/>
      <text:p text:style-name="Заголовок_20_3_20__2b__20_16_20_пт"><text:span text:style-name="T94">2.2.5 Оценка сформированности ключевых компетентностей в рамках оценивания учебно-исследовательской и проектной деятельности</text:span></text:p>
      <text:p text:style-name="P349"><text:span text:style-name="T5">В процессе проектной деятельности учащегося возможна с помощью специальных оценочных процедур исключительная возможность оценки уровня сформированности ключевых компетентностей, в частности, решения проблем, поскольку обязательным условием реализации метода проектов в школе является решение учащимся </text:span><text:span text:style-name="T12">собственных проблем </text:span><text:span text:style-name="T5">средствами проекта. Также по целому ряду оснований – способов деятельности, владение которыми демонстрирует учащийся, - можно выявить также уровень сформированности таких компетентностей, как работа с информацией и коммуникация.</text:span></text:p>
      <text:p text:style-name="P349"><text:span text:style-name="T5">С этой целью разработаны специальные уровневые критерии и оценочные бланки. В специальных таблицах приводятся для каждого уровня показатели освоения той или иной компетентности на входе (качественное изменение по сравнению с предыдущим уровнем) и на выходе (увеличение доли самостоятельности учащегося или усложнение того способа деятельности, </text:span><text:soft-page-break/><text:span text:style-name="T5">владение которым он должен продемонстрировать). Предполагается, что первый уровень осваивается учащимся в начальной школе, второй – в 5-6 классах, третий – в 7-9 классах, четвертый – на старшей ступени. </text:span></text:p>
      <text:p text:style-name="P357">Оценочные бланки позволяют фиксировать уровень учащегося по каждому критерию. При этом предполагается, что по некоторым составляющим той или иной компетентности ученик может оказаться на более высоком или низком уровне, чем тот, который он демонстрирует в целом. Таким образом, оценочные бланки позволяют отмечать продвижение ученика, основные пробелы и успехи в освоении того или иного способа деятельности, включая показатели предыдущего и последующего уровней по отношению к тому, на котором, предполагается, находится учащийся той или иной ступени обучения. </text:p>
      <text:p text:style-name="P349"><text:span text:style-name="T5">Рекомендуется разъяснить учащимся критерии оценки их проектной деятельности и давать качественную оценку продвижения учащегося. При необходимости выставлять отметку рекомендуется ориентироваться на общий балл и принимать за основу отсчета средний балл по уровню, на котором проводится оценка. При этом учащийся может набрать минимальное количество баллов по одним позициям и количество баллов, превышающее требование к данному уровню, – по другим.</text:span></text:p>
      <text:p text:style-name="P357">Поскольку переход учащегося на новый уровень освоения компетентности (или его продвижение внутри уровня) нередко связаны с увеличением его самостоятельности в рамках проектной деятельности, рекомендуется фиксировать ту помощь, которую оказывает учитель при работе над проектом, на оборотной стороне бланка. </text:p>
      <text:p text:style-name="P357">Объектами оценки являются портфолио проектной деятельности учащегося, презентация продукта, а также наблюдение за работой в группе и консультацией. Субъекты оценки в первых двух случаях могут быть разными: руководитель проекта, другие педагоги; при оценке презентации – также учащиеся и родители. Наблюдение и оценку рабочих листов портфолио проектной деятельности проводит только руководитель проекта. </text:p>
      <text:p text:style-name="P357">Продукт, полученный учащимся, не является объектом оценки, поскольку его качество очень опосредованно указывает на уровень сформированности компетенции учащегося в целом (т.е. соорганизации внешних и внутренних ресурсов для решения проблемы).</text:p>
      <text:p text:style-name="P357">Вместе с тем, факт получения учащимся продукта является обязательным для легализации оценки. Проводить оценку на основании наблюдения за работой в группе и консультациями необходимо с момента начала проекта, но другие объекты могут быть оценены лишь по завершении проекта, т.е. после получения продукта. </text:p>
      <text:p text:style-name="P357">Другими словами, получение продукта в рамках метода проектов является единственным свидетельством того, что проект состоялся, а значит, деятельность учащегося может быть оценена. </text:p>
      <text:p text:style-name="P364">Решение проблем как ключевая компетентность </text:p>
      <text:p text:style-name="P357"><text:soft-page-break/>Объектом оценки являются рабочие листы портфолио проектной деятельности учащегося. </text:p>
      <text:p text:style-name="P357"><text:s/>В начальной школе возможно проведение оценки на основе наблюдения за учащимся во время консультаций. </text:p>
      <text:p text:style-name="P361">Постановка проблемы: </text:p>
      <text:p text:style-name="P362">Целеполагание и планирование </text:p>
      <text:p text:style-name="P357">Предлагаются три линии оценки: постановка цели и определение стратегии деятельности, планирование и прогнозирование результатов деятельности.</text:p>
      <text:p text:style-name="P362">Планирование </text:p>
      <text:p text:style-name="P362">Прогнозирование результатов деятельности </text:p>
      <text:p text:style-name="P362">Оценка результата </text:p>
      <text:p text:style-name="P357">Предлагаются две линии оценки: оценка полученного продукта и оценка собственного продвижения в проекте. </text:p>
      <text:p text:style-name="P362">Оценка полученного продукта </text:p>
      <text:p text:style-name="P357"><text:s/></text:p>
      <text:p text:style-name="P357">Оценка продвижения в проекте </text:p>
      <text:p text:style-name="P364">Работа с информацией </text:p>
      <text:p text:style-name="P362">Поиск информации: </text:p>
      <text:p text:style-name="P357">Предлагаются две линии оценки: определение недостатка информации для совершения действия / принятия решения (определение пробелов в информации) и получение информации из различных источников, представленных на различных носителях. </text:p>
      <text:p text:style-name="P362">Определение недостатка информации </text:p>
      <text:p text:style-name="P357">Объектом оценки является консультация, а основанием - наблюдение руководителя проекта. </text:p>
      <text:p text:style-name="P357">На этих уровнях учащийся может фиксировать основные вопросы и действия, предпринятые по поиску информации в дневнике (отчете), поэтому объектом оценки может являться как дневник (отчет), так и, по-прежнему, наблюдение за консультацией, если учащийся и руководитель проекта договорились о минимальном содержании дневника (отчета)9. </text:p>
      <text:p text:style-name="P357">. </text:p>
      <text:p text:style-name="P362">Получение информации </text:p>
      <text:p text:style-name="P362">Обработка информации </text:p>
      <text:p text:style-name="P357">Объектом оценки является консультация, а основанием - наблюдение руководителя проекта. Нарастание баллов связано с последовательным усложнением мыслительных операций и действий, а также самостоятельности учащихся. Первая линии критериев оценки связана с критическим осмыслением информации. </text:p>
      <text:p text:style-name="P349"><text:span text:style-name="T5">Вторая линии критериев оценки связана с умением </text:span><text:span text:style-name="T10">делать выводы на основе полученной информации. </text:span></text:p>
      <text:p text:style-name="P362">Коммуникация </text:p>
      <text:p text:style-name="P362">Письменная презентация </text:p>
      <text:p text:style-name="P362"><text:soft-page-break/>Устная презентация </text:p>
      <text:p text:style-name="P357">Объектом оценки является презентация проекта (публичное выступление учащегося), основанием – результаты наблюдения руководителя проекта. </text:p>
      <text:p text:style-name="P362">Монологическая речь </text:p>
      <text:p text:style-name="P357">Для всех уровней обязательным является соблюдение норм русского языка в монологической речи. </text:p>
      <text:p text:style-name="P362">Ответы на вопросы </text:p>
      <text:p text:style-name="P357">Во-первых, при оценке учитывается, на вопросы какого типа ученик сумел ответить. Во время презентации проекта вопросы необходимого типа могут не прозвучать, тогда, чтобы не лишать учащегося как возможности продемонстрировать умение, так и соответствующего балла, учителю следует задать вопрос самому. </text:p>
      <text:p text:style-name="P357">Во-вторых, учитывается содержание ответа и степень аргументированности. </text:p>
      <text:p text:style-name="P357">. </text:p>
      <text:p text:style-name="P362">Продуктивная коммуникация (работа в группе) </text:p>
      <text:p text:style-name="P357">Объектом оценки является продуктивная коммуникация в группе, основанием – результаты наблюдения руководителя проекта. </text:p>
      <text:p text:style-name="P349"><text:span text:style-name="T5">В проекте, в котором участвуют несколько учеников, групповая работа является основной формой работы. В случае, когда реализуются индивидуальные проекты учащихся, учителю необходимо специально организовать ситуацию группового взаимодействия авторов индивидуальных проектов. Это может быть, например, обсуждение презентаций проектов, которые будут происходить в одном месте и в одно и то же отведенное время. Тогда предметом обсуждения может быть порядок выступлений, распределение пространства для размещения наглядных материалов, способы организации обратной связи со зрителями и т.п. </text:span></text:p>
      <text:p text:style-name="P357">. </text:p>
      <text:p text:style-name="P357"/>
      <text:p text:style-name="Заголовок_20_3_20__2b__20_16_20_пт"><text:span text:style-name="T94">2.2.6 Направления исследовательской деятельности по уровням обучения</text:span></text:p>
      <text:p text:style-name="P363"/>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314">Классы </text:p>
            <text:p text:style-name="P271"/>
          </table:table-cell>
          <table:table-cell table:style-name="Таблица14.B1" office:value-type="string">
            <text:p text:style-name="P314">Предметно-тематические направления исследовательской деятельности обучающихся в соответствии с мероприятиями учебно-исследовательской направленности городского уровня </text:p>
            <text:p text:style-name="P271"/>
          </table:table-cell>
        </table:table-row>
        <table:table-row table:style-name="Таблица14.1">
          <table:table-cell table:style-name="Таблица14.A1" office:value-type="string">
            <text:p text:style-name="P273"/>
            <text:p text:style-name="P44"/>
            <text:p text:style-name="P339"/>
            <text:p text:style-name="P307">5 – 7 классы </text:p>
            <text:p text:style-name="P45"/>
          </table:table-cell>
          <table:table-cell table:style-name="Таблица14.B1" office:value-type="string">
            <text:p text:style-name="P309">Математика, информатика, физика, астрономия, география, зоология, ботаника, экология, человек и его здоровье, химия, психология, экономика, социология, философия, культурология, диалог культур, искусствознание, русский язык, английский язык, история <text:soft-page-break/>Отечества, всеобщая история, историческое краеведение, светская этика, спорт в моей жизни, спорт 21 века, личность в спорте, история самарского спорта, славянская литература, о славянском мире по-английски. </text:p>
            <text:p text:style-name="P271"/>
          </table:table-cell>
        </table:table-row>
        <table:table-row table:style-name="Таблица14.1">
          <table:table-cell table:style-name="Таблица14.A1" office:value-type="string">
            <text:p text:style-name="P309"/>
            <text:p text:style-name="P308"/>
            <text:p text:style-name="P308">8 – 9 классы </text:p>
            <text:p text:style-name="P271"/>
          </table:table-cell>
          <table:table-cell table:style-name="Таблица14.B1" office:value-type="string">
            <text:p text:style-name="P309">Математика, информатика, физика, астрономия, география, биология, анатомия, физиология, медицина, ботаника, зоология, информационные технологии, экология, человек и его здоровье, химия, психология, экономика, социология, русский язык, английский язык, Отечественная история, всеобщая история, историческое краеведение, этнография и региональная культура, археология, МХК, история русской и зарубежной литературы, литературоведение, обществознание, право, спорт в моей жизни, спорт 21 века, личность в спорте, история самарского спорта. </text:p>
            <text:p text:style-name="P271"/>
          </table:table-cell>
        </table:table-row>
      </table:table>
      <text:p text:style-name="P357"/>
      <text:p text:style-name="P349"><text:span text:style-name="T5">В 5-7 классах предусматриваются </text:span><text:span text:style-name="T3">групповые фор</text:span><text:span text:style-name="T5">мы проектов. В 8-9 классах каждый учащийся выполняет </text:span><text:span text:style-name="T3">персональный проект </text:span><text:span text:style-name="T5">в течение первого полугодия, который выносится на защиту на Конкурсе проектов. Персональный проект (в большинстве случаев) принимает форму электронной и устной презентации продукта деятельности обучающегося. Учащиеся могут представлять результат своего труда в виде организации выставки или концерта, творческой работы по искусству, выпуска журнала, электронного приложения к учебному пособию, видеоролику, бизнес-плану и т.д. </text:span></text:p>
      <text:p text:style-name="P357">Персональный проект должен удовлетворять следующим условиям: </text:p>
      <text:list xml:id="list32624026" text:style-name="WW8Num48">
        <text:list-item>
          <text:p text:style-name="P274">наличие социально или личностно значимой проблемы;</text:p>
        </text:list-item>
      </text:list>
      <text:p text:style-name="P357">2) наличие конкретного социального адресата проекта «заказчика»; </text:p>
      <text:p text:style-name="P357">3) самостоятельный и индивидуальный характер работы учащегося; </text:p>
      <text:p text:style-name="P357">4) проект межпредметный, надпредметный, т.е. не ограничивающийся рамками одной учебной дисциплины. </text:p>
      <text:p text:style-name="P357">Выполнение персонального проекта предполагает использование методов, характерных для научных исследований: определение проблемы и вытекающих из нее задач исследования, выдвижение гипотез, выбор рабочей гипотезы, обсуждение методов исследования, оформление результатов, анализ полученных данных, выводы. </text:p>
      <text:p text:style-name="P357">Формы организации учебно-исследовательской деятельности в урочной деятельности могут быть следующими: урок-исследование, урок-лаборатория, урок-защита исследовательских проектов, урок-экспертиза, учебный эксперимент, домашнее задание исследовательского характера. </text:p>
      <text:p text:style-name="P357"><text:soft-page-break/>Формы организации учебно-исследовательской деятельности во внеурочной деятельности могут быть следующими: </text:p>
      <text:p text:style-name="P433">1. Участие обучающихся в олимпиадах, конкурсах, конференциях, в том числе дистанционно, предметных неделях, интеллектуальных марафонах и прочих мероприятиях учебно-исследовательской направленности. </text:p>
      <text:p text:style-name="P433">2. Участие в работе ученического научно-исследовательского общества «Малая академия наук», организация круглых столов, дебатов, дискуссий, публичных защит, встреч с представителями науки, экскурсии в учреждения науки. </text:p>
      <text:p text:style-name="P432"><text:span text:style-name="T5">3. Факультативные занятия, предполагающие углубл</text:span><text:span text:style-name="T86">ѐ</text:span><text:span text:style-name="T5">нное изучение предмета. </text:span></text:p>
      <text:p text:style-name="P271">4. Образовательные экспедиции — походы, поездки, экскурсии с четко обозначенными образовательными целями. </text:p>
      <text:p text:style-name="P271"/>
      <text:p text:style-name="P357">Оценивание проекта осуществляется на основе критериального подхода, когда достижения учащихся сравниваются с эталоном, определенным заранее в результате обсуждения при подготовке к итоговой аттестации. </text:p>
      <text:p text:style-name="P357">Прежде всего, оцениваются сформированность универсальных учебных действий учащимися в ходе осуществления ими проектной деятельности по определенным критериям. </text:p>
      <text:p text:style-name="P349"><text:span text:style-name="T5">Ключевым моментом в процессе оценки результатов проектной работы является развитие навыков анализа собственной деятельности учащимися. Особое место занимает самооценивание, цель которого – осмысление учащимся собственного опыта, выявление причин успеха или неудачи, осознание <text:s text:c="7"/>собственных проблем и поиск внутренних ресурсов, способствующих их разрешению. </text:span></text:p>
      <text:p text:style-name="P356">Предлагается оценивать работу над проектами по следующим критериям: </text:p>
      <text:p text:style-name="P348"><text:span text:style-name="T5">• </text:span><text:span text:style-name="T3">степень самостоятельности в выполнении различных этапов работы над проектом </text:span><text:span text:style-name="T5">( умение самостоятельно ставить цель, определять проблему, планировать пути достижения ); (Р) </text:span></text:p>
      <text:p text:style-name="P349"><text:span text:style-name="T5">• </text:span><text:span text:style-name="T3">уровень развития навыка использования ИКТ </text:span><text:span text:style-name="T5">(навыки работы с информацией); (К П)</text:span></text:p>
      <text:p text:style-name="P348"><text:span text:style-name="T5">• </text:span><text:span text:style-name="T3">уровень развития навыка владения рефлексией </text:span><text:span text:style-name="T5">( умение оценивать правильность выполнения работы, владение основами самоконтроля, самооценки); (Р) </text:span></text:p>
      <text:p text:style-name="P356">• степень социального и прикладного значения полученных результатов; </text:p>
      <text:p text:style-name="P356">• степень оригинальности идеи, способа решения проблемы; </text:p>
      <text:p text:style-name="P348"><text:span text:style-name="T5">Экспертная карта «Оценивание результатов работы над итоговым проектом» <text:s/></text:span></text:p>
      <text:p text:style-name="P439">Оценивание исследовательских работ обучающихся для портфолио</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287">Уровень выступления </text:p>
            <text:p text:style-name="P286"/>
          </table:table-cell>
          <table:table-cell table:style-name="Таблица15.A1" office:value-type="string">
            <text:p text:style-name="P287">Качество выступления </text:p>
            <text:p text:style-name="P286"><text:soft-page-break/></text:p>
          </table:table-cell>
          <table:table-cell table:style-name="Таблица15.C1" office:value-type="string">
            <text:p text:style-name="P287">Оценивание </text:p>
            <text:p text:style-name="P286"/>
          </table:table-cell>
        </table:table-row>
        <table:table-row table:style-name="Таблица15.2">
          <table:table-cell table:style-name="Таблица15.A1" office:value-type="string">
            <text:p text:style-name="P287">Школа </text:p>
            <text:p text:style-name="P286"/>
          </table:table-cell>
          <table:table-cell table:style-name="Таблица15.A1" office:value-type="string">
            <text:p text:style-name="P287">призовое место </text:p>
            <text:p text:style-name="P286"/>
          </table:table-cell>
          <table:table-cell table:style-name="Таблица15.C1" office:value-type="string">
            <text:p text:style-name="P287">призер </text:p>
            <text:p text:style-name="P286"/>
          </table:table-cell>
        </table:table-row>
        <table:table-row table:style-name="Таблица15.1">
          <table:table-cell table:style-name="Таблица15.A1" office:value-type="string">
            <text:p text:style-name="P287">Район</text:p>
          </table:table-cell>
          <table:table-cell table:style-name="Таблица15.A1" office:value-type="string">
            <text:p text:style-name="P287">участие </text:p>
            <text:p text:style-name="P286">призовое место </text:p>
            <text:p text:style-name="P286">победа </text:p>
          </table:table-cell>
          <table:table-cell table:style-name="Таблица15.C1" office:value-type="string">
            <text:p text:style-name="P287">участник, призер, победитель </text:p>
            <text:p text:style-name="P286"/>
          </table:table-cell>
        </table:table-row>
        <table:table-row table:style-name="Таблица15.1">
          <table:table-cell table:style-name="Таблица15.A1" office:value-type="string">
            <text:p text:style-name="P287">Регион </text:p>
            <text:p text:style-name="P286"/>
          </table:table-cell>
          <table:table-cell table:style-name="Таблица15.A1" office:value-type="string">
            <text:p text:style-name="P287">участие </text:p>
            <text:p text:style-name="P286">призовое место </text:p>
            <text:p text:style-name="P286">победа </text:p>
          </table:table-cell>
          <table:table-cell table:style-name="Таблица15.C1" office:value-type="string">
            <text:p text:style-name="P287">участник, призер, победитель </text:p>
            <text:p text:style-name="P286"/>
          </table:table-cell>
        </table:table-row>
        <table:table-row table:style-name="Таблица15.1">
          <table:table-cell table:style-name="Таблица15.A1" office:value-type="string">
            <text:p text:style-name="P287">Всероссийский и международный уровни </text:p>
            <text:p text:style-name="P286"/>
          </table:table-cell>
          <table:table-cell table:style-name="Таблица15.A1" office:value-type="string">
            <text:p text:style-name="P287">участие </text:p>
            <text:p text:style-name="P286">призовое место </text:p>
            <text:p text:style-name="P286">победа </text:p>
          </table:table-cell>
          <table:table-cell table:style-name="Таблица15.C1" office:value-type="string">
            <text:p text:style-name="P287">участник, призер, победитель </text:p>
            <text:p text:style-name="P286"/>
          </table:table-cell>
        </table:table-row>
      </table:table>
      <text:p text:style-name="P441"/>
      <text:p text:style-name="P271">Выпускник научится: </text:p>
      <text:p text:style-name="P349"><text:span text:style-name="T5">• планировать и выполнять учебное исследование и учебный проект, используя оборудование, модели, методы и при</text:span><text:span text:style-name="T86">ѐ</text:span><text:span text:style-name="T5">мы, адекватные исследуемой проблеме; </text:span></text:p>
      <text:p text:style-name="P357">• выбирать и использовать методы, релевантные рассматриваемой проблеме; </text:p>
      <text:p text:style-name="P349"><text:span text:style-name="T5">• распознавать и ставить вопросы, ответы на которые могут быть получены пут</text:span><text:span text:style-name="T86">ѐ</text:span><text:span text:style-name="T5">м научного исследования, отбирать адекватные методы исследования, формулировать вытекающие из исследования выводы; </text:span></text:p>
      <text:p text:style-name="P349"><text:span text:style-name="T5">• использовать такие математические методы и при</text:span><text:span text:style-name="T86">ѐ</text:span><text:span text:style-name="T5">мы, как абстракция и идеализация, доказательство, доказательство от противного, доказательство по аналогии, опровержение, контрпример, индуктивные и дедуктивные рассуждения, построение и исполнение алгоритма; </text:span></text:p>
      <text:p text:style-name="P349"><text:span text:style-name="T5">• использовать такие естественно-научные методы и при</text:span><text:span text:style-name="T86">ѐ</text:span><text:span text:style-name="T5">мы, как наблюдение, постановка проблемы, выдвижение «хорошей гипотезы», эксперимент, моделирование, использование математических моделей, теоретическое обоснование, установление границ применимости модели/теории; </text:span></text:p>
      <text:p text:style-name="P357">• использовать некоторые методы получения знаний, характерные для социальных и исторических наук: постановка проблемы, опросы, описание, сравнительное историческое описание, объяснение, использование статистических данных, интерпретация фактов; </text:p>
      <text:p text:style-name="P357">• ясно, логично и точно излагать свою точку зрения, использовать языковые средства, адекватные обсуждаемой проблеме; </text:p>
      <text:p text:style-name="P357">• отличать факты от суждений, мнений и оценок, критически относиться к суждениям, мнениям, оценкам, реконструировать их основания;</text:p>
      <text:p text:style-name="P349"><text:soft-page-break/><text:span text:style-name="T5">• видеть и комментировать связь научного знания и ценностных установок, моральных суждений при получении, распространении и применении научного знания. </text:span></text:p>
      <text:p text:style-name="P308">Выпускник получит возможность научиться: </text:p>
      <text:p text:style-name="P349"><text:span text:style-name="T5">• </text:span><text:span text:style-name="T12">самостоятельно задумывать, планировать и выполнять учебное исследование, учебный и социальный проект; </text:span></text:p>
      <text:p text:style-name="P349"><text:span text:style-name="T5">• </text:span><text:span text:style-name="T12">использовать догадку, озарение, интуицию; </text:span></text:p>
      <text:p text:style-name="P349"><text:span text:style-name="T5">• </text:span><text:span text:style-name="T12">использовать такие математические методы и приёмы, как перебор логических возможностей, математическое моделирование; </text:span></text:p>
      <text:p text:style-name="P349"><text:span text:style-name="T5">• </text:span><text:span text:style-name="T12">использовать такие естественно-научные методы и приёмы, как абстрагирование от привходящих факторов, проверка на совместимость с другими известными фактами; </text:span></text:p>
      <text:p text:style-name="P349"><text:span text:style-name="T5">• </text:span><text:span text:style-name="T12">использовать некоторые методы получения знаний, характерные для социальных и исторических наук: анкетирование, моделирование, поиск исторических образцов; </text:span></text:p>
      <text:p text:style-name="P349"><text:span text:style-name="T5">• </text:span><text:span text:style-name="T12">использовать некоторые приёмы художественного познания мира: целостное отображение мира, образность, художественный вымысел, органическое единство общего особенного (типичного) и единичного, оригинальность; </text:span></text:p>
      <text:p text:style-name="P349"><text:span text:style-name="T5">• </text:span><text:span text:style-name="T12">целенаправленно и осознанно развивать свои коммуникативные способности, осваивать новые языковые средства; </text:span></text:p>
      <text:p text:style-name="P349"><text:span text:style-name="T5">• </text:span><text:span text:style-name="T12">осознавать свою ответственность за достоверность полученных знаний, за качество выполненного проекта. </text:span></text:p>
      <text:p text:style-name="P256"/>
      <text:h text:style-name="P203" text:outline-level="2"><text:bookmark text:name="__RefHeading__2390_590377070"/>2.3. Программы отдельных учебных предметов и курсов<text:bookmark-end text:name="__RefHeading__2390_590377070"/></text:h>
      <text:p text:style-name="P271"/>
      <text:p text:style-name="P236">2.3.1 Общие положения</text:p>
      <text:p text:style-name="P349"><text:span text:style-name="T5">Каждая ступень общего образования – самоценный, принципиально новый этап в жизни обучающегося, на котором расширяется сфера его взаимодействия с окружающим миром, изменяется социальный статус, возрастает потребность в самовыражении, самосознании и самоопределении. </text:span></text:p>
      <text:p text:style-name="P349"><text:span text:style-name="T5">Образование на ступени основного общего образования, с одной стороны, является логическим продолжением обучения в начальной школе, а с другой стороны, является базой для подготовки завершения общего образования на ступени среднего (полного) общего образования, перехода к профильному обучению, профессиональной ориентации и профессиональному образованию. </text:span></text:p>
      <text:p text:style-name="P349"><text:span text:style-name="T3">Как указывалось в предыдущих разделах, учебная деятельность на этой ступени образования приобретает черты деятельности по саморазвитию и самообразованию</text:span><text:span text:style-name="T5">. </text:span></text:p>
      <text:p text:style-name="P349"><text:soft-page-break/><text:span text:style-name="T5">В средних классах у обучающихся на основе усвоения научных понятий закладываются основы </text:span><text:span text:style-name="T3">теоретического, формального и рефлексивного мышления, появляются способности рассуждать на основе общих посылок, умение оперировать гипотезами как отличительный инструмент научного рассуждения. </text:span><text:span text:style-name="T5">Контролируемой и управляемой становится речь (обучающийся способен осознанно и произвольно строить свой рассказ)</text:span><text:span text:style-name="T12">, </text:span><text:span text:style-name="T5">а также другие высшие психические функции — внимание и память. У подростков впервые начинает наблюдаться умение длительное время</text:span></text:p>
      <text:p text:style-name="P349"><text:span text:style-name="T5">удерживать внимание на отвлечённом, логически организованном материале. Интеллектуализируется процесс восприятия — отыскание и выделение значимых, существенных связей и причинно-следственных зависимостей при работе с наглядным материалом, т. е. происходит подчинение процессу осмысления первичных зрительных ощущений. </text:span></text:p>
      <text:p text:style-name="P349"><text:span text:style-name="T3">Особенностью содержания современного основного общего образования является не только ответ на вопрос, что обучающийся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 деятельности. </text:span></text:p>
      <text:p text:style-name="P349"><text:span text:style-name="T5">Кроме этого, определение в программах содержания тех знаний, умений и способов деятельности, которые являются надпредметными, т. е. формируются средствами каждого учебного предмета, даёт возможность объединить возможности всех учебных предметов для 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 </text:span></text:p>
      <text:p text:style-name="P349"><text:span text:style-name="T3">Уровень сформированности УУД в полной мере зависит от способов организации учебной деятельности и сотрудничества, познавательной, творческой, художественно-эстетической и коммуникативной деятельности обучающихся. </text:span><text:span text:style-name="T5">Это определило необходимость выделить в примерных программах не только содержание знаний, но и содержание видов деятельности, которое включает конкретные УУД, обеспечивающие творческое применение знаний для решения жизненных задач, социального и учебно-исследовательского проектирования. Именно этот аспект примерных программ даёт основание для утверждения гуманистической, личностно и социально ориентированной направленности процесса образования на данной ступени общего образования. </text:span></text:p>
      <text:p text:style-name="P349"><text:span text:style-name="T5">В соответствии с системно-деятельностным подходом, составляющим методологическую основу требований Стандарта, содержание планируемых результатов описывает и характеризует обобщённые способы действий с учебным материалом</text:span><text:span text:style-name="T12">, </text:span><text:span text:style-name="T5">позволяющие учащимся успешно решать учебные и </text:span><text:soft-page-break/><text:span text:style-name="T5">учебно-практические задачи, в том числе задачи, направленные на отработку теоретических моделей и понятий и задачи по возможности максимально приближенные к реальным жизненным ситуациям. </text:span></text:p>
      <text:p text:style-name="P349"><text:span text:style-name="T5">В связи с выделением двух этапов подростковой школы и предметное содержание имеет свою специфику. Так </text:span><text:span text:style-name="T3">на этапе 5-6-х классов в содержании деятельности учащихся выделяются следующие важные особенности: </text:span></text:p>
      <text:p text:style-name="P349"><text:span text:style-name="T3">- учебные программы </text:span><text:span text:style-name="T5">предусматривают изучение таких объектов, которые не могут быть реальными, а только мысленными (рациональное число, живая клетка), но при этом для их изучения могут использоваться практические, преобразующие сам объект действия (деление чисел и закономерности при делении, создание красок из растений, изучение зависимостей между условиями среды и изменениями в растении) и необходимо найти способ оценить, понять результат преобразований; </text:span></text:p>
      <text:p text:style-name="P357"/>
      <text:p text:style-name="P373"><text:span text:style-name="T5"><text:s text:c="2"/>- у </text:span><text:span text:style-name="T3">учащихся 5-6-х классов </text:span><text:span text:style-name="T5">еще нет достаточных средств полноценного изучения новых для них объектов: не хватает средств обоснования и аргументации полученных результатов после преобразования объектов и обнаружения их свойств; </text:span></text:p>
      <text:p text:style-name="P349"><text:span text:style-name="T5"><text:s text:c="3"/>- <text:s/>замысливание подростка в начале подросткового периода, который совпадает по времени с 5-6 годами обучения в школе, преобладает над реализацией. «Младший подросток задумал, пережил задуманное и как бы уже сделал» (К.Н. Поливанова). </text:span><text:span text:style-name="T3">Необходимо создание условий в деятельности младших подростков «для апробирования цели действием», для «испытания» замысла. </text:span></text:p>
      <text:p text:style-name="P349"><text:span text:style-name="T5">Таким образом, в соответствии с названными выше особенностями деятельности учащихся 5-6-х классов </text:span><text:span text:style-name="T3">«попытку и испытание» </text:span><text:span text:style-name="T5">можно отнести к видам ведущих действий учащихся 5-6-х классов. На этом этапе обучения зарождается становление индивидуальной образовательной траектории младших подростков, который называется </text:span><text:span text:style-name="T3">«пробно-поисковым», </text:span><text:span text:style-name="T5">когда происходит принятие решения о действии для достижения определенной цели, осуществляются самостоятельные пробы изучения свойств мысленно заданных объектов через поиск и реализацию действий, им соответствующих, пробы обоснования данных свойств. </text:span></text:p>
      <text:p text:style-name="P349"><text:span text:style-name="T5">На </text:span><text:span text:style-name="T3">этапе 7-9-х классов на первый план в жизни подростка выходит линия смыслообразования и образовательный процесс должен оказаться созвучен новой доминанте – личной инициативе и индивидуализации. </text:span><text:span text:style-name="T5">Условием реализации этих целей являются три сопряженных момента: </text:span></text:p>
      <text:p text:style-name="P373"><text:span text:style-name="T5">- </text:span><text:span text:style-name="T3">сведения к минимуму учительского контроля </text:span><text:span text:style-name="T5">за ходом учебной деятельности в рамках дисциплин, которые осваивались с начала школы; </text:span></text:p>
      <text:p text:style-name="P373"><text:soft-page-break/><text:span text:style-name="T5">- </text:span><text:span text:style-name="T3">организация развернутой практики квазиисследования </text:span><text:span text:style-name="T5">(т.е. учебной деятельности) на новом материале и с высокой степенью творческой самостоятельности; </text:span></text:p>
      <text:p text:style-name="P349"><text:span text:style-name="T5">- </text:span><text:span text:style-name="T3">организация практики инициативного опробования </text:span><text:span text:style-name="T5">освоенных способов действия в широких задачных контекстах (например, в рамках проектов). </text:span></text:p>
      <text:p text:style-name="P271"/>
      <text:p text:style-name="P357">Соблюдение указанных условий имеет своим следствием три основных момента: </text:p>
      <text:p text:style-name="P390"><text:span text:style-name="T5">- освоение программного материала на уровне, позволяющем свободно адаптировать освоенные средства/способы действия к различным контекстам; </text:span></text:p>
      <text:p text:style-name="P390"><text:span text:style-name="T5">-завершение формирования «учебной деятельности» как обобщенного и внутренне мотивированного способа освоения понятийного содержания; </text:span></text:p>
      <text:p text:style-name="P349"><text:span text:style-name="T5">- формирование начальных форм теоретического мышления (анализ, планирование, рефлексия) как обобщенной мыслительной способности, относительно независимой от исходного предметного материала. </text:span></text:p>
      <text:p text:style-name="P271"/>
      <text:p text:style-name="P349"><text:span text:style-name="T3">Задача любого учебного предмета в рамках деятельностного подхода определяется как разворачивание и поддержка собственной ориентировочно-опробующей (квазиисследовательской) деятельности учащихся относительно содержания учебного предмета. </text:span></text:p>
      <text:p text:style-name="P357"/>
      <text:p text:style-name="P440">Примерные программы по учебным предметам включают:</text:p>
      <text:p text:style-name="P349"><text:span text:style-name="T5">1) пояснительную записку, в которой конкретизируются общие цели основного общего образования с учётом специфики учебного предмета; </text:span></text:p>
      <text:p text:style-name="P357">2) общую характеристику учебного предмета, курса; </text:p>
      <text:p text:style-name="P357">3) описание места учебного предмета, курса в учебном плане; </text:p>
      <text:p text:style-name="P357">4) личностные, метапредметные и предметные результаты освоения конкретного учебного предмета, курса; </text:p>
      <text:p text:style-name="P357">5) содержание учебного предмета, курса; </text:p>
      <text:p text:style-name="P357">6) тематическое планирование с определением основных видов учебной деятельности; </text:p>
      <text:p text:style-name="P349"><text:span text:style-name="T5">7) описание учебно-методического и материально-технического обеспечения образовательного процесса; </text:span></text:p>
      <text:p text:style-name="P357">8) планируемые результаты изучения учебного предмета, курса. </text:p>
      <text:p text:style-name="P349"><text:span text:style-name="T5">В данном разделе основной образовательной программы основного общего образования приводится основное содержание курсов по всем обязательным предметам на ступени основного общего образования, которое должно быть в полном объ</text:span><text:span text:style-name="T86">ѐ</text:span><text:span text:style-name="T5">ме отражено в соответствующих разделах рабочих программ учебных предметов, курсов. </text:span></text:p>
      <text:p text:style-name="P349"><text:soft-page-break/><text:span text:style-name="T5">Полное изложение примерных программ учебных предметов, курсов, предусмотренных к изучению на ступени основного общего образования, в соответствии со структурой, установленной в Стандарте, приведено в Примерных программах по учебным предметам. В программах опубликовано измененное содержание образования по предмету, впервые даются формы учебной деятельности школьников по каждому разделу курса. </text:span></text:p>
      <text:p text:style-name="P349"><text:span text:style-name="T5">Основное содержание курсов «Родной язык» и «Родная литература» разрабатывается и утверждается органами исполнительной власти субъектов Российской Федерации, осуществляющими управление в сфере образования. </text:span></text:p>
      <text:p text:style-name="P264"><text:span text:style-name="T3">Примерная программа является ориентиром для составления рабочих программ: </text:span><text:span text:style-name="T5">она определяет инвариантную (обязательную) часть учебного курса, за пределами которого остается возможность авторского выбора вариативной составляющей содержания образования. Авторы рабочих программ и учебников могут предложить собственный подход в части структурирования учебного материала, определения последовательности его изучения, расширения объема (детализации) содержания, а также путей формирования системы знаний, умений и способов деятельности, развития, воспитания и социализации учащихся. Рабочие программы, составленные на основе примерной программы, могут использоваться в учебных заведениях разного профиля и разной специализации. </text:span></text:p>
      <text:p text:style-name="P264"><text:span text:style-name="T5">Рабочие программы по учебным предметам, используемые в школе, приводятся в разделе «Литература» данной ООП ООО. </text:span></text:p>
      <text:p text:style-name="P349"><text:span text:style-name="T5">Каждый учебный предмет пытается по-своему решить возрастные задачи подростковой школы.</text:span></text:p>
      <text:p text:style-name="P442"/>
      <text:p text:style-name="P234">2.3.2.Основное содержание учебных предметов</text:p>
      <text:p text:style-name="P234">на ступени основного общего образования</text:p>
      <text:p text:style-name="P256"/>
      <text:h text:style-name="P207" text:outline-level="4">2.3.2.1.Русский язык (родной язык)</text:h>
      <text:p text:style-name="P300">Место курса «Русский (родной) язык» в учебном плане . </text:p>
      <text:p text:style-name="P271">Базисный учебный план предусматривает обязательное изучение русского (родного) языка на этапе основного общего образования в объеме 490ч. В том числе: в 5-6 классах — 105 ч, в 9 классе —70 ч. </text:p>
      <text:p text:style-name="P264"><text:span text:style-name="T5">Примерная программа по русскому (родному) языку для основного общего образования отражает инвариантную часть. Вариативная часть программы составляет 15% и формируется авторами рабочих программ. В школе на изучение русского языка в 5-8 классах предусмотрено увеличение часов, что позволяет изучать данный предмет углубленно. </text:span></text:p>
      <text:p text:style-name="P300">Речь и речевое общение </text:p>
      <text:p text:style-name="P357"><text:soft-page-break/>1. Речь и речевое общение. Речевая ситуация. Речь устная и письменная. Речь диалогическая и монологическая. Монолог и его виды. Диалог и его виды. </text:p>
      <text:p text:style-name="P349"><text:span text:style-name="T5">2. Осознание основных особенностей устной и письменной речи; анализ образцов устной и письменной речи. Различение диалогической и монологической речи. Владение различными видами монолога и диалога. Понимание коммуникативных целей и мотивов говорящего в разных ситуациях общения. Владение нормами речевого поведения в типичных ситуациях формального и неформального межличностного общения. </text:span></text:p>
      <text:p text:style-name="P300">Речевая деятельность </text:p>
      <text:p text:style-name="P357">1. Виды речевой деятельности: чтение, аудирование (слушание), говорение, письмо. </text:p>
      <text:p text:style-name="P357">Культура чтения, аудирования, говорения и письма. </text:p>
      <text:p text:style-name="P349"><text:span text:style-name="T5">2. Овладение основными видами речевой деятельности. Адекватное понимание основной и дополнительной информации текста, воспринимаемого зрительно или на слух. Передача содержания прочитанного или прослушанного текста в сжатом или развёрнутом виде в соответствии с ситуацией речевого общения. Овладение практическими умениями просмотрового, ознакомительного, изучающего чтения, приёмами работы с учебной книгой и другими информационными источниками. Овладение различными видами аудирования. Изложение содержания прослушанного или прочитанного текста (подробное, сжатое, выборочное). </text:span></text:p>
      <text:p text:style-name="P349"><text:span text:style-name="T5">Создание устных и письменных монологических, а также устных диалогических высказываний разной коммуникативной направленности с учётом целей и ситуации общения. Отбор и систематизация материала на определённую тему; поиск, анализ и преобразование информации, извлеченной из различных источников. </text:span></text:p>
      <text:p text:style-name="P364">Текст </text:p>
      <text:list xml:id="list32632801" text:style-name="WW8Num21">
        <text:list-item>
          <text:p text:style-name="P360">Понятие текста, основные признаки текста (членимость, смысловая цельность, связность).</text:p>
        </text:list-item>
      </text:list>
      <text:p text:style-name="P357">Тема, основная мысль текста. Микротема текста. </text:p>
      <text:p text:style-name="P357">Средства связи предложений и частей текста. Абзац как средство композиционно-стилистического членения текста. </text:p>
      <text:p text:style-name="P357">Функционально-смысловые типы речи: описание, повествование, рассуждение. Структура текста. План и тезисы как виды информационной переработки текста. </text:p>
      <text:p text:style-name="P349"><text:span text:style-name="T5">2. Анализ текста с точки зрения его темы, основной мысли, структуры, принадлежности к функционально-смысловому типу речи. Деление текста на смысловые части и составление плана. Определение средств и способов связи предложений в тексте. Анализ языковых особенностей текста. Выбор языковых средств в зависимости от цели, темы, основной мысли, адресата, ситуации и условий общения. Создание текстов различного типа, стиля, жанра. Соблюдение норм построения текста (логичность, последовательность, </text:span><text:soft-page-break/><text:span text:style-name="T5">связность, соответствие теме и др.). Оценивание и редактирование устного и письменного речевого высказывания. Составление плана текста, тезисов</text:span><text:span text:style-name="T82">. </text:span></text:p>
      <text:p text:style-name="P434">Функциональные разновидности языка </text:p>
      <text:p text:style-name="P357">1. Функциональные разновидности языка: разговорный язык; функциональные стили: научный, публицистический, официально-деловой; язык художественной литературы. </text:p>
      <text:p text:style-name="P357">Основные жанры научного (отзыв, выступление, доклад), публицистического (выступление, интервью), официально-делового (расписка, доверенность, заявление) стилей, разговорной речи (рассказ, беседа). </text:p>
      <text:p text:style-name="P349"><text:span text:style-name="T5">2. Установление принадлежности текста к определ</text:span><text:span text:style-name="T86">ѐ</text:span><text:span text:style-name="T5">нной функциональной разновидности языка. Создание письменных высказываний разных стилей, жанров и типов речи: тезисы, отзыв, письмо, расписка, доверенность, заявление, повествование, описание, рассуждение. Выступление перед аудиторией сверстников с небольшими сообщениями, докладом. </text:span></text:p>
      <text:p text:style-name="P434">Общие сведения о языке </text:p>
      <text:p text:style-name="P357">1. Русский язык — национальный язык русского народа, государственный язык Российской Федерации и язык межнационального общения. Русский язык в современном мире. </text:p>
      <text:p text:style-name="P357">Русский язык в кругу других славянских языков. Роль старославянского (церковнославянского) языка в развитии русского языка. </text:p>
      <text:p text:style-name="P357">Русский язык как развивающееся явление. Формы функционирования современного русского языка: литературный язык, диалекты, просторечие, профессиональные разновидности, жаргон. </text:p>
      <text:p text:style-name="P357">Русский язык — язык русской художественной литературы. Основные изобразительные средства русского языка. </text:p>
      <text:p text:style-name="P357">Лингвистика как наука о языке. </text:p>
      <text:p text:style-name="P357">Основные разделы лингвистики. </text:p>
      <text:p text:style-name="P357">Выдающиеся отечественные лингвисты. </text:p>
      <text:p text:style-name="P357">2. Осознание важности коммуникативных умений в жизни человека, понимание роли русского языка в жизни общества и государства, в современном мире. </text:p>
      <text:p text:style-name="P349"><text:span text:style-name="T5">Понимание различий между литературным языком и диалектами, просторечием, профессиональными разновидностями языка, жаргоном.</text:span></text:p>
      <text:p text:style-name="P357">Осознание красоты, богатства, выразительности русского языка. Наблюдение за использованием изобразительных средств языка в художественных текстах. </text:p>
      <text:p text:style-name="P364">Фонетика и орфоэпия </text:p>
      <text:p text:style-name="P357">1. Фонетика как раздел лингвистики. </text:p>
      <text:p text:style-name="P357">Звук как единица языка. Система гласных звуков. Система согласных звуков. Изменение звуков в речевом потоке. Элементы фонетической транскрипции. Слог. Ударение. </text:p>
      <text:p text:style-name="P357"><text:soft-page-break/>Орфоэпия как раздел лингвистики. Основные правила нормативного произношения и ударения. </text:p>
      <text:p text:style-name="P357">Орфоэпический словарь. </text:p>
      <text:p text:style-name="P349"><text:span text:style-name="T5">2. Совершенствование навыков различения ударных и безударных гласных, звонких и глухих, твёрдых и мягких согласных. Объяснение с помощью элементов транскрипции особенностей произношения и написания слов. Проведение фонетического разбора слов. </text:span></text:p>
      <text:p text:style-name="P357">Нормативное произношение слов. Оценка собственной и чужой речи с точки зрения орфоэпической правильности. </text:p>
      <text:p text:style-name="P357">Применение фонетико-орфоэпических знаний и умений в собственной речевой практике. </text:p>
      <text:p text:style-name="P357">Использование орфоэпического словаря для овладения произносительной культурой. </text:p>
      <text:p text:style-name="P364">Графика </text:p>
      <text:p text:style-name="P349"><text:span text:style-name="T5">1. Графика как раздел лингвистики. Соотношение звука и буквы. Обозначение на письме твёрдости и мягкости согласных. Способы обозначения [j’]. </text:span></text:p>
      <text:p text:style-name="P357">2. Совершенствование навыков сопоставления звукового и буквенного состава слова. Использование знания алфавита при поиске информации в словарях, справочниках, энциклопедиях, SMS-сообщениях. </text:p>
      <text:p text:style-name="P364">Морфемика и словообразование </text:p>
      <text:p text:style-name="P357">1. Морфемика как раздел лингвистики. Морфема как минимальная значимая единица языка. </text:p>
      <text:p text:style-name="P349"><text:span text:style-name="T5">Словообразующие и формообразующие морфемы. Окончание как формообразующая морфема. </text:span></text:p>
      <text:p text:style-name="P357">Приставка, суффикс как словообразующие морфемы. </text:p>
      <text:p text:style-name="P357">Корень. Однокоренные слова. Чередование гласных и согласных в корнях слов. Варианты морфем. </text:p>
      <text:p text:style-name="P357">Возможность исторических изменений в структуре слова. Понятие об этимологии. Этимологический словарь. </text:p>
      <text:p text:style-name="P357">Словообразование как раздел лингвистики. Исходная (производящая) основа и словообразующая морфема. </text:p>
      <text:p text:style-name="P357">Основные способы образования слов: приставочный, суффиксальный, приставочно-суффиксальный, бессуффиксный; сложение и его виды; переход слова из одной части речи в другую; сращение сочетания слов в слово. Словообразовательная пара, словообразовательная цепочка. Словообразова-тельное гнездо слов. </text:p>
      <text:p text:style-name="P357">Словообразовательный и морфемный словари. </text:p>
      <text:p text:style-name="P357">Основные выразительные средства словообразования. </text:p>
      <text:p text:style-name="P357">2. Осмысление морфемы как значимой единицы языка. Осознание роли морфем в процессах формо- и словообразования. </text:p>
      <text:p text:style-name="P357"><text:soft-page-break/>Определение основных способов словообразования, построение словообразовательных цепочек слов. </text:p>
      <text:p text:style-name="P357">Применение знаний и умений по морфемике и словообразованию в практике правописания. </text:p>
      <text:p text:style-name="P357">Использование словообразовательного, морфемного и этимологического словарей при решении разнообразных учебных задач. </text:p>
      <text:p text:style-name="P364">Лексикология и фразеология </text:p>
      <text:p text:style-name="P357">1. Лексикология как раздел лингвистики. Слово как единица языка. Лексическое значение слова. Однозначные и многозначные слова; прямое и переносное значения слова. Переносное значение слов как основа тропов. </text:p>
      <text:p text:style-name="P357">Тематические группы слов. Толковые словари русского языка. </text:p>
      <text:p text:style-name="P357">Синонимы. Антонимы. Омонимы. Словари синонимов и антонимов русского языка. </text:p>
      <text:p text:style-name="P349"><text:span text:style-name="T5">Лексика русского языка с точки зрения её происхождения: исконно русские и заимствованные слова. Словари иностранных слов. </text:span></text:p>
      <text:p text:style-name="P349"><text:span text:style-name="T5">Лексика русского языка с точки зрения её активного и пассивного запаса. Архаизмы, историзмы, неологизмы. </text:span></text:p>
      <text:p text:style-name="P349"><text:span text:style-name="T5">Лексика русского языка с точки зрения сферы её употребления. Общеупотребительные слова. Диалектные слова. Термины и профессионализмы. Жаргонная лексика. </text:span></text:p>
      <text:p text:style-name="P357">Стилистические пласты лексики. </text:p>
      <text:p text:style-name="P357">Фразеология как раздел лингвистики. Фразеологизмы. Пословицы, поговорки, афоризмы, крылатые слова. Фразеологические словари. </text:p>
      <text:p text:style-name="P357">Разные виды лексических словарей и их роль в овладении словарным богатством родного языка. </text:p>
      <text:p text:style-name="P349"><text:span text:style-name="T5">2. Дифференциация лексики по типам лексического значения с точки зрения её активного и пассивного запаса, происхождения, сферы употребления, экспрессивной окраски и стилистической принадлежности. </text:span></text:p>
      <text:p text:style-name="P357">Употребление лексических средств в соответствии со значением и ситуацией общения. Оценка своей и чужой речи с точки зрения точного, уместного и выразительного словоупотребления. </text:p>
      <text:p text:style-name="P357">Проведение лексического разбора слов. </text:p>
      <text:p text:style-name="P349"><text:span text:style-name="T5">Извлечение необходимой информации из лексических словарей различных типов (толкового словаря, словарей синонимов, антонимов, устаревших слов, иностранных слов, фразеологического словаря и др.) и использование её в различных видах деятельности</text:span><text:span text:style-name="T82">.</text:span></text:p>
      <text:p text:style-name="P372">Морфология </text:p>
      <text:p text:style-name="P357">1. Морфология как раздел грамматики. </text:p>
      <text:p text:style-name="P357">Части речи как лексико-грамматические разряды слов. Система частей речи в русском языке. </text:p>
      <text:p text:style-name="P349"><text:span text:style-name="T5">Самостоятельные (знаменательные) части речи. Общее грамматическое значение, морфологические и синтаксические свойства имени </text:span><text:soft-page-break/><text:span text:style-name="T5">существительного, имени прилагательного, имени числительного, местоимения, глагола, наречия. Место причастия, деепричастия, слов категории состояния в системе частей речи. </text:span></text:p>
      <text:p text:style-name="P357">Служебные части речи, их разряды по значению, структуре и синтаксическому употреблению. </text:p>
      <text:p text:style-name="P357">Междометия и звукоподражательные слова. </text:p>
      <text:p text:style-name="P357">Омонимия слов разных частей речи. </text:p>
      <text:p text:style-name="P357">Словари грамматических трудностей. </text:p>
      <text:p text:style-name="P357">2. Распознавание частей речи по грамматическому значению, морфологическим признакам и синтаксической роли. Проведение морфологического разбора слов разных частей речи. Нормативное употребление форм слов различных частей речи. Применение морфологических знаний и умений в практике правописания. </text:p>
      <text:p text:style-name="P357">Использование словарей грамматических трудностей в речевой практике. </text:p>
      <text:p text:style-name="P364">Синтаксис </text:p>
      <text:p text:style-name="P357">1. Синтаксис как раздел грамматики. Словосочетание и предложение как единицы синтаксиса. </text:p>
      <text:p text:style-name="P349"><text:span text:style-name="T5">Словосочетание как синтаксическая единица, типы словосочетаний. Виды связи в словосочетании. </text:span></text:p>
      <text:p text:style-name="P357">Виды предложений по цели высказывания и эмоциональной окраске. Грамматическая основа предложения, главные и второстепенные члены, способы их выражения. Виды сказуемого. </text:p>
      <text:p text:style-name="P349"><text:span text:style-name="T5">Структурные типы простых предложений: двусоставные и односоставные, распространённые и нераспространнные, предложения осложнённой и неосложнённой структуры, полные и неполные. </text:span></text:p>
      <text:p text:style-name="P357">Виды односоставных предложений. </text:p>
      <text:p text:style-name="P349"><text:span text:style-name="T5">Предложения осложнённой структуры. Однородные члены предложения, обособленные члены предложения, обращение, вводные и вставные конструкции. </text:span></text:p>
      <text:p text:style-name="P349"><text:span text:style-name="T5">Классификация сложных предложений. Средства выражения синтаксических отношений между частями сложного предложения. Сложные предложения союзные (сложносочинённые, сложноподчиннные) и бессоюзные. Сложные предложения с различными видами связи. </text:span></text:p>
      <text:p text:style-name="P357">Способы передачи чужой речи. </text:p>
      <text:p text:style-name="P349"><text:span text:style-name="T5">2. Проведение синтаксического разбора словосочетаний и предложений разных видов. Анализ разнообразных синтаксических конструкций и правильное употребление их в речи. Оценка собственной и чужой речи с точки зрения правильности, уместности и выразительности употребления синтаксических конструкций. Использование синонимических конструкций для более точного выражения мысли и усиления выразительности речи. </text:span></text:p>
      <text:p text:style-name="P357">Применение синтаксических знаний и умений в практике правописания.</text:p>
      <text:p text:style-name="P364">Правописание: орфография и пунктуация </text:p>
      <text:p text:style-name="P357"><text:soft-page-break/>1. Орфография как система правил правописания. Понятие орфограммы. </text:p>
      <text:p text:style-name="P349"><text:span text:style-name="T5">Правописание гласных и согласных в составе морфем. Правописание </text:span><text:span text:style-name="T12">ъ </text:span><text:span text:style-name="T5">и </text:span><text:span text:style-name="T12">ь. </text:span></text:p>
      <text:p text:style-name="P357">Слитные, дефисные и раздельные написания. </text:p>
      <text:p text:style-name="P357">Употребление прописной и строчной буквы. </text:p>
      <text:p text:style-name="P357">Перенос слов. </text:p>
      <text:p text:style-name="P357">Орфографические словари и справочники. </text:p>
      <text:p text:style-name="P357">Пунктуация как система правил правописания. </text:p>
      <text:p text:style-name="P357">Знаки препинания и их функции. Одиночные и парные знаки препинания. </text:p>
      <text:p text:style-name="P357">Знаки препинания в конце предложения. </text:p>
      <text:p text:style-name="P349"><text:span text:style-name="T5">Знаки препинания в простом неосложнённом предложении. </text:span></text:p>
      <text:p text:style-name="P349"><text:span text:style-name="T5">Знаки препинания в простом осложнённом предложении. </text:span></text:p>
      <text:p text:style-name="P349"><text:span text:style-name="T5">Знаки препинания в сложном предложении: сложносочинённом, сложноподчинённом, бессоюзном, а также в сложном предложении с разными видами связи. </text:span></text:p>
      <text:p text:style-name="P357">Знаки препинания при прямой речи и цитировании, в диалоге. </text:p>
      <text:p text:style-name="P357">Сочетание знаков препинания. </text:p>
      <text:p text:style-name="P349"><text:span text:style-name="T5">2. Овладение орфографической и пунктуационной зоркостью. Соблюдение основных орфографических и пунктуационных норм в письменной речи. Опора на фонетический, морфемно-словообразовательный и морфологический анализ при выборе правильного написания слова. Опора на грамматико-интонационный анализ при объяснении расстановки знаков препинания в предложении. </text:span></text:p>
      <text:p text:style-name="P349"><text:span text:style-name="T5">Использование орфографических словарей и справочников по правописанию для решения орфографических и пунктуационных проблем. </text:span></text:p>
      <text:p text:style-name="P364">Язык и культура </text:p>
      <text:p text:style-name="P357">1. Взаимосвязь языка и культуры, истории народа. Русский речевой этикет. </text:p>
      <text:p text:style-name="P349"><text:span text:style-name="T5">2. Выявление единиц языка с национально-культурным компонентом значения, объяснение их значений с помощью лингвистических словарей (толковых, этимологических и др.). Уместное использование правил русского речевого этикета в учебной деятельности и повседневной жизни. </text:span></text:p>
      <text:p text:style-name="P363"/>
      <text:p text:style-name="Заголовок_20_3_20__2b__20_16_20_пт">2.3.2.2 Литература (родная литература)</text:p>
      <text:p text:style-name="P364">Место курса «Литература» в учебном плане. </text:p>
      <text:p text:style-name="P349"><text:span text:style-name="T5">Базисный учебный план предусматривает обязательное изучение литературы на этапе основного общего образования в объеме 385 ч, в том числе: в 5 – 6-х классах —70час,9классе — 105 час. </text:span></text:p>
      <text:p text:style-name="P349"><text:span text:style-name="T5">Примерная программа по литературе для основного общего образования отражает инвариантную часть. Вариативная часть программы составляет 12-15% времени от общего количества часов, предусмотренных в базисном учебном плане и формируется авторами рабочих программ. В гимназии на изучение литературы предусмотрено увеличение часов, что позволяет изучать данный предмет углубленно. </text:span></text:p>
      <text:p text:style-name="P364"><text:soft-page-break/>Русский фольклор </text:p>
      <text:p text:style-name="P357">Малые жанры фольклора. </text:p>
      <text:p text:style-name="P349"><text:span text:style-name="T5">Пословица как воплощение житейской мудрости, отражение народного опыта. Темы пословиц. Афористичность и поучительный характер пословиц. Поговорка как образное выражение. Загадка как метафора, вид словесной игры. </text:span></text:p>
      <text:p text:style-name="P349"><text:span text:style-name="T5">Сказки(волшебные, бытовые, о животных). Сказка как выражение народной мудрости и нравственных представлений народа. Виды сказок (волшебные, бытовые, сказки о животных). Противопоставление мечты и действительности, добра и зла в сказках. Положительный герой и его противники. Персонажи-животные, чудесные предметы в сказках. </text:span></text:p>
      <text:p text:style-name="P357">Былина «Илья Муромец и Соловей-разбойник». </text:p>
      <text:p text:style-name="P357">Воплощение в образе богатыря национального характера, нравственных достоинств героя. Прославление силы, мужества, справедливости, бескорыстного служения Отечеству. </text:p>
      <text:p text:style-name="P364">Древнерусская литература </text:p>
      <text:p text:style-name="P357">«Слово о полку Игореве». </text:p>
      <text:p text:style-name="P349"><text:span text:style-name="T5">«Слово...» как величайший памятник литературы Древней Руси. История открытия «Слова...». Проблема авторства. Историческая основа памятника, его сюжет. Образы русских князей. Ярославна как идеальный образ русской женщины. Образ Русской земли. Авторская позиция в «Слове…». «Золотое слово» Святослава и основная идея произведения. Соединение языческой и христианской образности. Язык произведения. Переводы «Слова...». </text:span></text:p>
      <text:p text:style-name="P349"><text:span text:style-name="T5">«Житие Сергия Радонежского»(фрагменты). Духовный путь Сергия Радонежского. Идейное содержание произведения. Соответствие образа героя и его жизненного пути канону житийной литературы. Сочетание исторического, бытового и чудесного в житии. Сила духа и святость героя. Отражение композиционных, сюжетных, стилистических особенностей житийной литературы в историческом очерке Б. К. Зайцева. </text:span></text:p>
      <text:p text:style-name="P364">Русская литература XVIII в. </text:p>
      <text:p text:style-name="P349"><text:span text:style-name="T3">Д. И. Фонвизин. </text:span><text:span text:style-name="T5">Комедия «Недоросль» (фрагменты). Социальная и нравственная проблематика комедии. Сатирическая направленность. Проблемы воспитания, образования гражданина. Говорящие фамилии и имена, речевые характеристики как средства создания образов персонажей. Смысл финала комедии. </text:span></text:p>
      <text:p text:style-name="P349"><text:span text:style-name="T3">Н. М. Карамзин. </text:span><text:span text:style-name="T5">Повесть «Бедная Лиза». Своеобразие проблематики произведения. Отражение художественных принципов сентиментализма в повести. Конфликт истинных и ложных ценностей. Изображение внутреннего мира и эмоционального состояния человека. </text:span></text:p>
      <text:p text:style-name="P349"><text:span text:style-name="T3">Г. Р. Державин. </text:span><text:span text:style-name="T5">Стихотворение «Памятник». Жизнеутверждающий характер поэзии Державина. Тема поэта и поэзии. </text:span></text:p>
      <text:p text:style-name="P364">Русская литература XIX в. (первая половина) </text:p>
      <text:p text:style-name="P349"><text:soft-page-break/><text:span text:style-name="T3">И. А. Крылов. </text:span><text:span text:style-name="T5">Басни«Волк и Ягнёнок», «Свинья под Дубом», «Волк на псарне». Жанр басни,</text:span></text:p>
      <text:p text:style-name="P349"><text:span text:style-name="T5">история его развития. Образы животных в басне. Аллегория как средство раскрытия определ</text:span><text:span text:style-name="T86">ѐ</text:span><text:span text:style-name="T5">нных качеств человека. Выражение народной мудрости в баснях Крылова. Поучительный характер басен. Мораль в басне, формы е</text:span><text:span text:style-name="T86">ѐ</text:span><text:span text:style-name="T5"> воплощения. Своеобразие языка басен Крылова. </text:span></text:p>
      <text:p text:style-name="P349"><text:span text:style-name="T3">В. А. Жуковский. </text:span><text:span text:style-name="T5">Баллада «Светлана». Жанр баллады в творчестве Жуковского. Источники сюжета баллады «Светлана». Образ Светланы и средства его создания. Национальные черты в образе героини. Своеобразие сюжета. Фантастика, народнопоэтические традиции, атмосфера тайны, пейзаж. Мотивы дороги и смерти. Мотив смирения и тема веры как залога торжества света над тьмой. Своеобразие финала баллады. Баллады западноевропейских поэтов в переводах Жуковского. Стихотворения «Море», «Невыразимое». Основные темы и образы поэзии Жуковского. Лирический герой романтической поэзии и его восприятие мира. Тема поэтического вдохновения. Отношение романтика к слову. Романтический образ моря. Своеобразие поэтического языка Жуковского. </text:span></text:p>
      <text:p text:style-name="P349"><text:span text:style-name="T3">А. С. Грибоедов. </text:span><text:span text:style-name="T5">Комедия«Горе от ума». История создания, публикации и первых постановок комедии. Прототипы. Смысл названия и проблема ума в пьесе. Особенности развития комедийной интриги. Своеобразие конфликта. Система образов. Чацкий как необычный резонёр, предшественник «странного человека» в русской литературе. Своеобразие любовной интриги. Образ фамусовской Москвы. Художественная функция внесценических персонажей. Образность и афористичность языка. Мастерство драматурга в создании речевых характеристик действующих лиц. Конкретно-историческое и общечеловеческое в произведении. Необычность развязки, смысл финала комедии. Критика о пьесе Грибоедова. </text:span></text:p>
      <text:p text:style-name="P349"><text:span text:style-name="T3">А. С. Пушкин. </text:span><text:span text:style-name="T5">Стихотворения «Няне», «И. И. Пущину», «Зимнее утро», «Зимний вечер», «К ***», «Я помню чудное мгновенье», «Анчар», «Туча», «19 октября» («Роняет лес багряный свой убор…»), «К Чаадаеву», «К морю», «Пророк», «На холмах Грузии лежит ночная мгла…», «Я вас любил: любовь еще, быть может…», «Бесы», «Я памятник себе воздвиг нерукотворный…», «Осень», «Два чувства дивно близки нам…». Многообразие тем, жанров, мотивов лирики Пушкина. Мотивы дружбы, прочного союза друзей. Одухотвор</text:span><text:span text:style-name="T86">ѐ</text:span><text:span text:style-name="T5">нность и чистота чувства любви. Слияние личных, философских и гражданских мотивов в лирике поэта. Единение красоты природы, красоты человека, красоты жизни в пейзажной лирике. Размышления поэта о скоротечности человеческого бытия. Тема поэта и поэзии. Вдохновение как особое состояние поэта. Философская глубина, религиозно-нравственные мотивы поздней лирики Пушкина. Особенности ритмики, метрики, строфики пушкинских стихотворений. Библейские и античные образы в поэзии Пушкина. </text:span><text:soft-page-break/><text:span text:style-name="T5">Традиции классицизма, романтические образы и мотивы, реалистические тенденции в лирике поэта. Образы, мотивы, художественные средства русской народной поэзии в творчестве Пушкина. Образ Пушкина в русской поэзии ХIХ—ХХ вв. </text:span></text:p>
      <text:p text:style-name="P349"><text:span text:style-name="T5">Баллада «Песнь о вещем Олеге». Интерес Пушкина к истории России. Летописный источник «Песни о вещем Олеге». Традиции народной поэзии в создании образов «Песни...». Смысл противопоставления образов Олега и кудесника. Особенности композиции произведения. Признаки жанра баллады в «Песне…». Художественные средства произведения, позволившие воссоздать атмосферу</text:span></text:p>
      <text:p text:style-name="P357">Древней Руси. </text:p>
      <text:p text:style-name="P349"><text:span text:style-name="T5">Роман «Дубровский». История создания произведения. Картины жизни русского поместного дворянства. Образы Дубровского и Троекурова. Противостояние человеческих чувств и социальных обстоятельств в романе. Нравственная проблематика произведения. Образы крепостных. Изображение крестьянского бунта. Образ благородного разбойника Владимира Дубровского. Традиции приключенческого романа в произведении Пушкина. Романтический характер истории любви Маши и Владимира. Средства выражения авторского отношения к героям романа. </text:span></text:p>
      <text:p text:style-name="P349"><text:span text:style-name="T5">Роман «Капитанская дочка». История создания романа. Историческое исследование «История Пугачёва» и роман «Капитанская дочка». Пугач</text:span><text:span text:style-name="T86">ѐ</text:span><text:span text:style-name="T5">в в историческом труде и в романе. Форма семейных записок как выражение частного взгляда на отечественную историю. Изображение исторических де-ятелей на страницах романа (Пугачёв, Екатерина II). Главные герои романа. Становление, развитие характера, личности Петра Гринёва. Значение образа Савельича. Нравственная красота Маши Мироновой. Образ антигероя Швабрина. Проблемы долга, чести, милосердия, нравственного выбора. Портрет и пейзаж в романе. Художественная функция народных песен, сказок, пословиц и поговорок. Роль эпиграфов в романе. Название и идейный смысл произведения. </text:span></text:p>
      <text:p text:style-name="P349"><text:span text:style-name="T5">Повесть «Станционный смотритель». Цикл «Повести Белкина». Повествование от лица вымышленного героя как художественный приём. Отношение рассказчика к героям повести и формы его выражения. Образ рассказчика. Судьба Дуни и притча о блудном сыне. Изображение «маленького человека», его положения в обществе. Трагическое и гуманистическое в повести. </text:span></text:p>
      <text:p text:style-name="P349"><text:span text:style-name="T5">Роман в стихах «Евгений Онегин». Замысел романа и его эволюция в процессе создания произведения. Особенности жанра и композиции «свободного романа». Единство лирического и эпического начал. Автор как идейно-композиционный и лирический центр романа. Сюжетные линии произведения и темы лирических отступлений. Автор и его герои. Образ читателя в романе. Образ Онегина, его развитие. Типическое и индивидуальное </text:span><text:soft-page-break/><text:span text:style-name="T5">в образах Онегина и Ленского. Татьяна как «милый идеал» автора. Художественная функция эпиграфов, посвящений, снов и писем героев романа. Картины жизни русского общества: жизнь столиц и мир русской деревни. Картины родной природы. «Онегинская строфа». Особенности языка, органичное сочетание высокой поэтической речи и дружеского разговора, упоминания имен богов и героев античной мифологии и использование просторечной лексики. Реализм пушкинского романа в стихах. «Евгений Онегин» в русской критике. </text:span></text:p>
      <text:p text:style-name="P349"><text:span text:style-name="T5">Трагедия «Моцарт и Сальери». Цикл маленьких трагедий-пьес о сильных личностях и нравственном законе. Проблема «гения и злодейства». Образы Моцарта и Сальери. Два типа мировосприятия, выраженные в образах главных героев трагедии. Образ слепого скрипача и его роль в развитии сюжета. Образ «чёрного человека». Сценическая и кинематографическая судьба трагедии. </text:span></text:p>
      <text:p text:style-name="P349"><text:span text:style-name="T3">М. Ю. Лермонтов. </text:span><text:span text:style-name="T5">Стихотворения «Парус», «Листок», «Тучи», «Смерть Поэта», «Когда волнуется желтеющая нива…», «Дума», «Поэт» («Отделкой золотой блистает мой кинжал…»), «Молитва» («В минуту жизни трудную…»), «И скучно и грустно», «Нет, не тебя так пылко я люблю…», «Родина», «Пророк», «На севере диком стоит одиноко...», «Ангел», «Три пальмы».</text:span></text:p>
      <text:p text:style-name="P349"><text:span text:style-name="T5">Основные мотивы, образы и настроения поэзии Лермонтова. Чувство трагического одиночества. Любовь как страсть, приносящая страдания. Чистота и красота поэзии как заповедные святыни сердца. «Звуки небес» и «скучные песни земли». Трагическая судьба поэта и человека в бездуховном мире. Своеобразие художественного мира поэзии Лермонтова. Характер лирического героя лермонтовской поэзии. Тема Родины, поэта и поэзии. Романтизм и реализм в лирике поэта. </text:span></text:p>
      <text:p text:style-name="P357">Стихотворение «Бородино». Историческая основа стихотворения. Изображение исторического события. Образ рядового участника сражения. Мастерство Лермонтова в создании батальных сцен. Сочетание разговорных интонаций с высоким патриотическим пафосом стихотворения. </text:p>
      <text:p text:style-name="P349"><text:span text:style-name="T5">Поэма «Песня про царя Ивана Васильевича, молодого опричника и удалого купца Калашникова». Поэма об историческом прошлом Руси. Картины быта XVI в., их значение для понимания характеров и идеи поэмы. Смысл столкновения Калашникова с Кирибеевичем и Иваном Грозным. Образ Ивана Грозного и тема несправедливой власти. Защита Калашниковым человеческого достоинства. Авторская позиция в поэме. Связь поэмы с художественными традициями устного народного творчества. Сопоставление зачина поэмы и её концовки. Образы гусляров. Язык и стих поэмы. </text:span></text:p>
      <text:p text:style-name="P349"><text:span text:style-name="T5">Поэма «Мцыри». «Мцыри» как романтическая поэма. Романтический герой. Смысл человеческой жизни для Мцыри и для монаха. Трагическое противопоставление человека и обстоятельств. Особенности композиции поэмы. Эпиграф и сюжет поэмы. Исповедь героя как композиционный центр поэмы. Образы монастыря и окружающей природы, смысл их </text:span><text:soft-page-break/><text:span text:style-name="T5">противопоставления. Портрет и речь героя как средства выражения авторского отношения. Смысл финала поэмы. </text:span></text:p>
      <text:p text:style-name="P349"><text:span text:style-name="T5">Роман «Герой нашего времени». «Герой нашего времени» как первый психологический роман в русской литературе. Нравственно-философская проблематика произведения. Жанровое своеобразие романа. Особенности композиции романа, её роль в раскрытии характера Печорина. Особенности повествования. Особое внимание к внутренней жизни человека, его мыслям, чувствам, переживаниям, самоанализу, рефлексии. Портретные и пейзажные описания как средства раскрытия психологии личности. Главный герой и второстепенные персонажи произведения. Любовь и игра в любовь в жизни Печорина. Смысл финала романа. Черты романтизма и реализма в романе. Печорин и Онегин. Роман «Герой нашего времени» в русской критике. </text:span></text:p>
      <text:p text:style-name="P349"><text:span text:style-name="T3">Н. В. Гоголь. </text:span><text:span text:style-name="T5">Повесть«Ночь перед Рождеством». Поэтизация картин народной жизни (праздники, обряды, гулянья). Герои повести. Кузнец Вакула и его невеста Оксана. Фольклорные традиции в создании образов. Изображение конфликта темных и светлых сил. Реальное и фантастическое в произведении. Сказочный характер фантастики. Описания украинского села и Петербурга. Характер повествования. Сочетание юмора и лиризма. </text:span></text:p>
      <text:p text:style-name="P349"><text:span text:style-name="T5">Повесть «Тарас Бульба». Эпическое величие мира и героический размах жизни в повести Гоголя. Прославление высокого строя народной вольницы, боевого товарищества, самоотверженности и героизма. Единоверие, честь, патриотизм как основные идеалы запорожцев. Герои Гоголя и былинные богатыри. Тарас и его сыновья. Принцип контраста в создании образов братьев, противопоставления в портретном описании, речевой характеристике. Трагизм конфликта отца и сына (Тарас и Андрий). Борьба долга и чувства в душах героев. Роль детали в раскрытии характеров героев. Смысл финала повести. </text:span></text:p>
      <text:p text:style-name="P349"><text:span text:style-name="T5">Повесть «Шинель». Развитие образа «маленького человека» в русской литературе. Потеря Акакием Акакиевичем Башмачкиным лица (одиночество, косноязычие). Шинель как последняя надежда согреться в холодном, неуютном мире, тщетность этой мечты. Петербург как символ вечного холода, отчуждённости, бездушия. Роль фантастики в идейном замысле произведения. Гуманистический пафос повести. </text:span></text:p>
      <text:p text:style-name="P349"><text:span text:style-name="T5">Комедия «Ревизор». История создания комедии и её сценическая судьба. Поворот русской драматургии к социальной теме. Русское чиновничество в сатирическом изображении: разоблачение пошлости, угодливости, чинопочитания, беспринципности, взяточничества и казнокрадства, лживости. Основной конфликт комедии и стадии его развития. Особенности завязки, развития действия, кульминации и развязки. Новизна финала (немая сцена). Образ типичного уездного города. Городнищчий и чиновники. Женские образы в комедии. Образ Хлестакова. Хлестаковщина как общественное явление. Мастерство драматурга в создании речевых характеристик. Ремарки как форма выражения авторской позиции. Гоголь о комедии. </text:span></text:p>
      <text:p text:style-name="P349"><text:soft-page-break/><text:span text:style-name="T5">Поэма «Мёртвые души». История создания. Смысл названия поэмы. Система образов. Чичиков как «приобретатель», новый герой эпохи. Поэма о России. Жанровое своеобразие произведения, его связь с «Божественной комедией» Данте, плутовским романом, романом-путешествием. Причины незавершённости поэмы. Авторские лирические отступления в поэме, их тематика и идейный смысл. Чичиков в системе образов поэмы. Образы помещиков и чиновников, художественные средства и приёмы их создания, образы крестьян. Образ Руси. Эволюция образа автора от сатирика к проповеднику и пророку. Своеобразие гоголевского реализма. Поэма «Мертвые души» в русской критике. </text:span></text:p>
      <text:p text:style-name="P364">Русская литература XIX в. (вторая половина) </text:p>
      <text:p text:style-name="P349"><text:span text:style-name="T3">Ф. И. Тютчев. </text:span><text:span text:style-name="T5">Стихотворения </text:span><text:span text:style-name="T3">«</text:span><text:span text:style-name="T5">Весенняя гроза», «Есть в осени первоначальной…», «С поляны коршун поднялся…», «Фонтан». Философская проблематика стихотворений Тютчева. Параллелизм в описании жизни природы и человека. Природные образы и средства их создания. </text:span></text:p>
      <text:p text:style-name="P349"><text:span text:style-name="T3">А. А. Фет. </text:span><text:span text:style-name="T5">Стихотворения «Я пришел к тебе с приветом…», «Учись у них — у дуба, у берёзы…». Философская проблематика стихотворений Фета. Параллелизм в описании жизни природы и человека. Природные образы и средства их создания. </text:span></text:p>
      <text:p text:style-name="P349"><text:span text:style-name="T3">И. С. Тургенев. </text:span><text:span text:style-name="T5">Повесть «Муму». Реальная основа повести. Изображение быта и нравов крепостной России. Образ Герасима. Особенности повествования, авторская позиция. Символическое значение образа главного героя. Образ Муму. Смысл финала повести. </text:span></text:p>
      <text:p text:style-name="P349"><text:span text:style-name="T5">Рассказ «Певцы». Изображение русской жизни и русских характеров в рассказе. Образ рассказчика. Авторская позиция и способы её выражения в произведении. </text:span></text:p>
      <text:p text:style-name="P349"><text:span text:style-name="T5">Стихотворение в прозе «Русский язык», «Два богача». Особенности идейно-эмоционального содержания стихотворений в прозе. Своеобразие ритма и языка. Авторская позиция и способы е</text:span><text:span text:style-name="T86">ѐ</text:span><text:span text:style-name="T5"> выражения. </text:span></text:p>
      <text:p text:style-name="P349"><text:span text:style-name="T3">Н. А. Некрасов. </text:span><text:span text:style-name="T5">Стихотворение «Крестьянские дети». Изображение жизни простого народа. Образы крестьянских детей и средства их создания. Речевая характеристика. Особенности ритмической организации. Роль диалогов в стихотворении. Авторское отношение к героям. </text:span></text:p>
      <text:p text:style-name="P349"><text:span text:style-name="T3">Л. Н. Толстой. </text:span><text:span text:style-name="T5">Рассказ «Кавказский пленник». Историческая основа и сюжет рассказа. Основные эпизоды. Жилин и Костылин как два разных характера. Судьбы Жилина и Костылина. Поэтичный образ Дины. Нравственная проблематика произведения, его гуманистическое звучание. Смысл названия. Поучительный характер рассказа. </text:span></text:p>
      <text:p text:style-name="P349"><text:span text:style-name="T3">А. П. Чехов. </text:span><text:span text:style-name="T5">Рассказы «Толстый и тонкий», «Хамелеон», «Смерть чиновника». Особенности образов персонажей в юмористических произведениях. Средства создания комических ситуаций. Разоблачение </text:span><text:soft-page-break/><text:span text:style-name="T5">трусости, лицемерия, угодничества в рассказах. Роль художественной детали. Смысл названия. </text:span></text:p>
      <text:p text:style-name="P364">Русская литература XX в. (первая половина) </text:p>
      <text:p text:style-name="P349"><text:span text:style-name="T3">И. А. Бунин. </text:span><text:span text:style-name="T5">Стихотворение «Густой зел</text:span><text:span text:style-name="T86">ѐ</text:span><text:span text:style-name="T5">ный ельник у дороги…». Особенности изображения природы. Образ оленя и средства его создания. Тема красоты природы. Символическое значение природных образов. Пушкинские традиции в пейзажной лирике поэта. </text:span></text:p>
      <text:p text:style-name="P349"><text:span text:style-name="T5">Рассказ «Подснежник». Историческая основа произведения. Тема прошлого России. Праздники и будни в жизни главного героя рассказа. При</text:span><text:span text:style-name="T86">ѐ</text:span><text:span text:style-name="T5">мы антитезы и повтора в композиции рассказа. Смысл названия. </text:span></text:p>
      <text:p text:style-name="P349"><text:span text:style-name="T3">А. И. Куприн. </text:span><text:span text:style-name="T5">Рассказ «Чудесный доктор». Реальная основа и содержание рассказа. Образ главного героя. Смысл названия. Тема служения людям и добру. Образ доктора в русской литературе. </text:span></text:p>
      <text:p text:style-name="P349"><text:span text:style-name="T3">М. Горький. </text:span><text:span text:style-name="T5">Рассказ «Челкаш». Образы Челкаша и Гаврилы. Широта души, стремление к воле. Символический образ моря. Сильный человек вне истории. Противостояние сильного характера обществу. </text:span></text:p>
      <text:p text:style-name="P349"><text:span text:style-name="T3">И. С. Шмелв. </text:span><text:span text:style-name="T5">Роман «Лето Господне»(фрагменты). История создания автобиографического романа. Главные герои романа. Рождение религиозного чувства у ребёнка. Ребёнок и национальные традиции. Особенности повествования. </text:span></text:p>
      <text:p text:style-name="P349"><text:span text:style-name="T3">А. А. Блок. </text:span><text:span text:style-name="T5">Стихотворения «Девушка пела в церковном хоре…», «Родина». Лирический герой в поэзии Блока. Символика и реалистические детали в стихотворениях. Образ Родины. Музыкальность лирики Блока. </text:span></text:p>
      <text:p text:style-name="P349"><text:span text:style-name="T3">B. В. Маяковский. </text:span><text:span text:style-name="T5">Стихотворения «Хорошее отношение к лошадям», «Необычайное приключение, бывшее с Владимиром Маяковским летом на даче». Словотворчество и яркая метафоричность ранней лирики Маяковского. Гуманистический пафос стихотворения. Одиночество лирического героя, его противопоставление толпе обывателей. Тема назначения поэзии. Своеобразие ритмики и рифмы. </text:span></text:p>
      <text:p text:style-name="P349"><text:span text:style-name="T3">C. А. Есенин. </text:span><text:span text:style-name="T5">Стихотворения «Гой ты, Русь, моя родная…», «Нивы сжаты, рощи голы…».</text:span></text:p>
      <text:p text:style-name="P349"><text:span text:style-name="T5">Основные темы и образы поэзии Есенина. Лирический герой и мир природы. Олицетворение как основной художественный приём. Напевность стиха. Своеобразие метафор и сравнений в поэзии Есенина. </text:span></text:p>
      <text:p text:style-name="P349"><text:span text:style-name="T3">А. А. Ахматова. </text:span><text:span text:style-name="T5">Стихотворения «Перед весной бывают дни такие…», «Родная земля». Основные темы и образы поэзии Ахматовой. Роль предметной детали, её многозначность. Тема Родины в стихотворении. </text:span></text:p>
      <text:p text:style-name="P349"><text:span text:style-name="T3">А. П. Платонов. </text:span><text:span text:style-name="T5">Рассказ «Цветок на земле». Основная тема и идейное содержание рассказа. Сказочное и реальное в сюжете произведения. Философская символика образа цветка. </text:span></text:p>
      <text:p text:style-name="P349"><text:span text:style-name="T3">А. С. Грин. </text:span><text:span text:style-name="T5">Повесть «Алые паруса»(фрагменты). Алые паруса как образ мечты. Мечты и реальная действительность в повести. История Ассоль. Встреча </text:span><text:soft-page-break/><text:span text:style-name="T5">с волшебником как знак судьбы. Детство и юность Грея, его взросление и возмужание. Воплощение мечты как сюжетный приём. Утверждение веры в чудо как основы жизненной позиции. Символические образы моря, солнца, корабля, паруса. </text:span></text:p>
      <text:p text:style-name="P349"><text:span text:style-name="T3">М. А. Булгаков. </text:span><text:span text:style-name="T5">Повесть «Собачье сердце». Мифологические и литературные источники сюжета. Идея переделки человеческой природы. Образ Шарикова и «шариковщина» как социальное явление. Проблема исторической ответственности интеллигенции. Символика имён, названий, художественных деталей. Приёмы сатирического изображения. </text:span></text:p>
      <text:p text:style-name="P364">Русская литература XX в. (вторая половина) </text:p>
      <text:p text:style-name="P349"><text:span text:style-name="T3">A. Т. Твардовский. </text:span><text:span text:style-name="T5">Поэма «Василий Тёркин» (главы «Переправа», «Два бойца»). История создания поэмы. Изображение войны и человека на войне. Народный герой в поэме. Образ автора-повествователя. Особенности стиха поэмы, её интонационное многообразие. Своеобразие жанра «книги про бойца». </text:span></text:p>
      <text:p text:style-name="P349"><text:span text:style-name="T3">М. А. Шолохов. </text:span><text:span text:style-name="T5">Рассказ «Судьба человека». Изображение трагедии народа в военные годы. Образ Андрея Соколова. Особенности национального характера. Тема военного подвига, непобедимости человека. Воплощение судьбы целого народа в судьбе героя произведения. Особенности композиции рассказа. </text:span></text:p>
      <text:p text:style-name="P349"><text:span text:style-name="T3">Н. М. Рубцов. </text:span><text:span text:style-name="T5">Стихотворения «Звезда полей», «В горнице». Картины природы и русского быта в стихотворениях Рубцова. Темы, образы и настроения. Лирический герой и его мировосприятие. </text:span></text:p>
      <text:p text:style-name="P349"><text:span text:style-name="T3">B. М. Шукшин. </text:span><text:span text:style-name="T5">Рассказ «Чудик». Своеобразие шукшинских героев-«чудиков». Доброта, доверчивость и душевная красота простых, незаметных людей из народа. Столкновение с миром грубости и практической приземл</text:span><text:span text:style-name="T86">ѐ</text:span><text:span text:style-name="T5">нности. Внутренняя сила шукшинского героя. </text:span></text:p>
      <text:p text:style-name="P349"><text:span text:style-name="T3">В. Г. Распутин. </text:span><text:span text:style-name="T5">Рассказ «Уроки французского». Изображение трудностей послевоенного времени. События, рассказанные от лица мальчика, и авторские оценки. Образ учительницы как символ человеческой отзывчивости. Нравственная проблематика произведения. </text:span></text:p>
      <text:p text:style-name="P349"><text:span text:style-name="T3">В. П. Астафьев. </text:span><text:span text:style-name="T5">Рассказ «Васюткино озеро». Изображение становления характера главного героя. Самообладание маленького охотника. Мальчик в борьбе за спасение. Картины родной природы.</text:span></text:p>
      <text:p text:style-name="P349"><text:span text:style-name="T3">А. И. Солженицын. </text:span><text:span text:style-name="T5">Рассказ «Матрёнин двор». Историческая и биографическая основа рассказа. Изображение народной жизни. Образ рассказчика. Портрет и интерьер в рассказе. Притчевое начало, традиции житийной литературы, сказовой манеры повествования в рассказе. Нравственная проблематика. Принцип «жить не по лжи». Тема праведничества в русской литературе. </text:span></text:p>
      <text:p text:style-name="P364">Литература народов России </text:p>
      <text:p text:style-name="P349"><text:soft-page-break/><text:span text:style-name="T3">Г. Тукай. </text:span><text:span text:style-name="T5">Стихотворения «Родная деревня», «Книга». Любовь к своему родному краю, верность обычаям, своей семье, традициям своего народа. Книга как «отрада из отрад», «путеводная звезда». </text:span></text:p>
      <text:p text:style-name="P349"><text:span text:style-name="T3">М. Карим. </text:span><text:span text:style-name="T5">Поэма «Бессмертие» (фрагменты). Героический пафос поэмы. Близость образа главного героя поэмы образу Василия Тёркина из одноименной поэмы А. Т. Твардовского. </text:span></text:p>
      <text:p text:style-name="P349"><text:span text:style-name="T3">К. Кулиев. </text:span><text:span text:style-name="T5">Стихотворения «Когда на меня навалилась беда…», «Каким бы малым ни был мой народ…». Основные поэтические образы, символизирующие родину в стихотворениях балкарского поэта. Тема бессмертия народа, его языка, поэзии, обычаев. Поэт как вечный должник своего народа. </text:span></text:p>
      <text:p text:style-name="P349"><text:span text:style-name="T3">Р. Гамзатов. </text:span><text:span text:style-name="T5">Стихотворения «Мой Дагестан», «В горах джигиты ссорились, бывало…». Тема любви к родному краю. Национальный колорит стихотворений. Изображение национальных обычаев и традиций. Особенности художественной образности аварского поэта. </text:span></text:p>
      <text:p text:style-name="P364">Зарубежная литература </text:p>
      <text:p text:style-name="P349"><text:span text:style-name="T3">Гомер. </text:span><text:span text:style-name="T5">Поэма «Одиссея» (фрагмент «Одиссей у Циклопа»). Мифологическая основа античной литературы. Приключения Одиссея и его спутников. Жажда странствий, познания нового. Испытания, через которые проходят герои эпоса. Роль гиперболы как средства создания образа. Метафорический смысл слова «одиссея». </text:span></text:p>
      <text:p text:style-name="P349"><text:span text:style-name="T3">Данте Алигьери. </text:span><text:span text:style-name="T5">Поэма «Божественная комедия» (фрагменты). Данте и его время. Дантовская модель мироздания. Трёхчастная композиция поэмы. Тема поиска истины и идеала. Образ поэта. Изображение пороков человечества в первой части поэмы. Смысл названия. </text:span></text:p>
      <text:p text:style-name="P349"><text:span text:style-name="T3">У. Шекспир. </text:span><text:span text:style-name="T5">Трагедия «Гамлет»(сцены). Трагический характер конфликта. Напряжённая духовная жизнь героя-мыслителя. Противопоставление благородства мыслящей души и суетности времени. Гамлет как «вечный» образ. Тема жизни как театра. </text:span></text:p>
      <text:p text:style-name="P349"><text:span text:style-name="T5">Сонет № 130 «Её глаза на звезды не похожи…». Любовь и творчество как основные темы сонетов. Образ возлюбленной в сонетах Шекспира. </text:span></text:p>
      <text:p text:style-name="P349"><text:span text:style-name="T3">М. Сервантес. </text:span><text:span text:style-name="T5">Роман «Дон Кихот» (фрагменты). Образы благородного рыцаря и его верного слуги. Философская и нравственная проблематика романа. Авторская позиция и способы её выражения. Конфликт иллюзии и реальной действительности. </text:span></text:p>
      <text:p text:style-name="P349"><text:span text:style-name="T3">Д. Дефо. </text:span><text:span text:style-name="T5">Роман «Робинзон Крузо»(фрагменты). Жанровое своеобразие романа. Образ Робинзона Крузо. Изображение мужества человека и его умения противостоять жизненным невзгодам. Преобразование мира как жизненная потребность человека. Образ путешественника в литературе. </text:span></text:p>
      <text:p text:style-name="P349"><text:span text:style-name="T3">И. В. Гёте. </text:span><text:span text:style-name="T5">Трагедия «Фауст» (фрагменты). Народная легенда о докторе Фаусте и её интерпретация в трагедии. Образы Фауста и Мефистофеля как «вечные» образы. История сделки человека с дьяволом как «бродячий» сюжет. Герой в поисках смысла жизни. Проблема и цена истинного счастья. </text:span></text:p>
      <text:p text:style-name="P349"><text:soft-page-break/><text:span text:style-name="T3">Ж. Б. Мольер. </text:span><text:span text:style-name="T5">Комедия «Мещанин во дворянстве»(сцены). Проблематика комедии. Основной конфликт. Образ господина Журдена. Высмеивание невежества, тщеславия и глупости главного героя. Особенности изображения комических ситуаций. Мастерство драматурга в построении диалогов, создании речевых характеристик персонажей. </text:span></text:p>
      <text:p text:style-name="P349"><text:span text:style-name="T3">Дж. Г. Байрон. </text:span><text:span text:style-name="T5">Стихотворение «Душа моя мрачна…». Своеобразие романтической поэзии Байрона. «Мировая скорбь» в западноевропейской поэзии. Ощущение трагического разлада героя с жизнью, окружающим его обществом. Байрон и русская литература. </text:span></text:p>
      <text:p text:style-name="P349"><text:span text:style-name="T3">А. де Сент-Экзюпери. </text:span><text:span text:style-name="T5">Повесть-сказка «Маленький принц» (фрагменты). Постановка «вечных» вопросов в философской сказке. Образы повествователя и Маленького принца. Нравственная проблематика сказки. Мечта о разумно устроенном, красивом и справедливом мире. Непонятный мир взрослых, чуждый ребёнку. Роль метафоры и аллегории в произведении. Символическое значение образа Маленького принца. </text:span></text:p>
      <text:p text:style-name="P349"><text:span text:style-name="T3">Р. Брэдбери. </text:span><text:span text:style-name="T5">Рассказ «Всё лето в один день». Особенности сюжета рассказа. Роль фантастического сюжета в раскрытии серь</text:span><text:span text:style-name="T86">ѐ</text:span><text:span text:style-name="T5">зных нравственных проблем. Образы детей. Смысл финала произведения. </text:span></text:p>
      <text:p text:style-name="P364">Обзор </text:p>
      <text:p text:style-name="P349"><text:span text:style-name="T10">Героический эпос. </text:span><text:span text:style-name="T5">Карело-финский эпос «Калевала» (фрагменты). «Песнь о Роланде» (фрагменты). «Песнь о нибелунгах» (фрагменты). Обобщ</text:span><text:span text:style-name="T86">ѐ</text:span><text:span text:style-name="T5">нное содержание образов героев народного эпоса и национальные черты. Волшебные предметы как атрибуты героя эпоса. Роль гиперболы в создании образа героя эпоса. Культурный герой. </text:span></text:p>
      <text:p text:style-name="P349"><text:span text:style-name="T10">Литературная сказка</text:span><text:span text:style-name="T12">. </text:span><text:span text:style-name="T5">Х. К. Андерсен. Сказка «Снежная королева». А. Погорельский. Сказка «Чёрная курица, или Подземные жители». А. Н. Островский. «Снегурочка» (сцены). М. Е. Салтыков-Щедрин. Сказка «Повесть о том, как один мужик двух генералов прокормил». Сказка фольклорная и сказка литературная (авторская). Сказочные сюжеты, добрые и злые персонажи, волшебные предметы в литературной сказке. Нравственные проблемы и поучительный характер литературных сказок. Своеобразие сатирических литературных сказок. </text:span></text:p>
      <text:p text:style-name="P349"><text:span text:style-name="T10">Жанр басни. </text:span><text:span text:style-name="T5">Эзоп. Басни «Ворон и Лисица», «Жук и Муравей». Ж. Лафонтен. Басня «Жёлудь и Тыква». Г. Э. Лессинг. Басня «Свинья и Дуб». История жанра басни. Сюжеты античных басен и их обработки в литературе XVII—XVIII вв. Аллегория как форма иносказания и средство раскрытия определённых свойств человека. Нравственные проблемы и поучительный характер басен. </text:span></text:p>
      <text:p text:style-name="P349"><text:span text:style-name="T10">Жанр баллады. </text:span><text:span text:style-name="T5">И. В. Гёте. Баллада «Лесной царь». Ф. Шиллер. Баллада «Перчатка». В. Скотт. Баллада «Клятва Мойны». История жанра баллады. Жанровые признаки. Своеобразие балладного сюжета. Особая атмосфера таинственного, страшного, сверхъестественного в балладе. </text:span></text:p>
      <text:p text:style-name="P349"><text:soft-page-break/><text:span text:style-name="T10">Жанр новеллы. </text:span><text:span text:style-name="T5">П. Мериме. Новелла «Видение Карла XI». Э. А. По. Новелла «Низвержение в Мальстрем». О. Генри. Новелла «Дары волхвов». История жанра новеллы. Жанровые признаки. Особая роль необычного сюжета, острого конфликта, драматизма действия в новелле. Строгость её построения. </text:span></text:p>
      <text:p text:style-name="P349"><text:span text:style-name="T10">Жанр рассказа. </text:span><text:span text:style-name="T5">Ф. М. Достоевский. Рассказ «Мальчик у Христа на ёлке». А. П. Чехов. Рассказ «Лошадиная фамилия». М. М. Зощенко. Рассказ «Галоша». История жанра рассказа. Жанровые признаки. Особая роль события рассказывания. Жанровые разновидности рассказа: святочный, юмори-стический, научно-фантастический, детективный. </text:span></text:p>
      <text:p text:style-name="P349"><text:span text:style-name="T10">Сказовое повествование. </text:span><text:span text:style-name="T5">Н. С. Лесков. Сказ «Левша». П. П. Бажов. Сказ «Медной горы Хозяйка». Особенности сказовой манеры повествования. Образ повествователя. Фольклорные традиции и образы талантливых людей из народа в сказах русских писателей. </text:span></text:p>
      <text:p text:style-name="P349"><text:span text:style-name="T10">Тема детства в русской и зарубежной литературе. </text:span><text:span text:style-name="T5">А. П. Чехов. Рассказ «Мальчики». М. М. Пришвин. Повесть «Кладовая солнца». М. Твен. Повесть «Приключения Тома Сойера» (фрагменты). О. Генри. Новелла «Вождь Краснокожих». Образы детей в произведениях, созданных для взрослых и детей. Проблемы взаимоотношений детей с миром взрослых. Серьёзное и смешное в окружающем мире и в детском восприятии. </text:span></text:p>
      <text:p text:style-name="P349"><text:span text:style-name="T10">Русские и зарубежные писатели о животных</text:span><text:span text:style-name="T12">. </text:span><text:span text:style-name="T5">Ю. П. Казаков. Рассказ «Арктур — гончий пёс». В. П. Астафьев. Рассказ «Жизнь Трезора». Дж. Лондон. Повесть «Белый Клык». Э. Сетон-Томпсон. Рассказ «Королевская аналостанка». Образы животных в произведениях художественной литературы. Нравственные проблемы в произведениях о животных. Животные в жизни и творчестве писателей-анималистов. </text:span></text:p>
      <text:p text:style-name="P349"><text:span text:style-name="T10">Тема природы в русской поэзии. </text:span><text:span text:style-name="T5">А. К. Толстой. Стихотворение «Осень. Обсыпается весь наш бедный сад…». А. А. Фет. Стихотворение «Чудная картина…». И. А. Бунин. Стихотворение «Листопад» (фрагмент «Лес, точно терем расписной…»). Н. А. Заболоцкий. Стихотворение «Гроза идёт». Картины родной природы в изображении русских поэтов. Параллелизм как средство создания художественной картины жизни природы и человека. </text:span></text:p>
      <text:p text:style-name="P349"><text:span text:style-name="T10">Тема родины в русской поэзии. </text:span><text:span text:style-name="T5">И. С. Никитин. Стихотворение «Русь». А. К. Толстой. Стихотворение «Край ты мой, родимый край…». И. А. Бунин. Стихотворение «У птицы есть гнездо, у зверя есть нора…». И. Северянин. Стихотворение «Запевка». Образ родины в русской поэзии. Обращение поэтов к картинам русской жизни, изображению родной природы, событий отечественной истории, создание ярких образов русских людей. </text:span></text:p>
      <text:p text:style-name="P349"><text:span text:style-name="T10">Военная тема в русской литературе. </text:span><text:span text:style-name="T5">В. П. Катаев. Повесть «Сын полка» (фрагменты). A. Т. Твардовский. Стихотворение «Рассказ танкиста». Д. С. Самойлов. Стихотворение «Сороковые». B. В. Быков. Повесть «Обелиск». Идейно-эмоциональное содержание произведений, посвящённых военной теме. </text:span><text:soft-page-break/><text:span text:style-name="T5">Образы русских солдат. Образы детей в произведениях о Великой Отечественной войне. </text:span></text:p>
      <text:p text:style-name="P349"><text:span text:style-name="T10">Автобиографические произведения русских писателей. </text:span><text:span text:style-name="T5">Л. Н. Толстой. Повесть «Детство» (фрагменты). М. Горький. Повесть «Детство» (фрагменты). А. Н. Толстой. Повесть «Детство Никиты» (фрагменты). Своеобразие сюжета и образной системы в автобиографических произведениях.</text:span></text:p>
      <text:p text:style-name="P349"><text:span text:style-name="T5">Жизнь, изображённая в восприятии ребенка. </text:span></text:p>
      <text:p text:style-name="P364">Сведения по теории и истории литературы </text:p>
      <text:p text:style-name="P349"><text:span text:style-name="T5">Литература как искусство словесного образа. Литература и мифология. Литература и фольклор. </text:span></text:p>
      <text:p text:style-name="P357">Художественный образ. Персонаж. Литературный герой. Героический характер. Главные и второстепенные персонажи. Лирический герой. Образы времени и пространства, природные образы, образы предметов. «Вечные» образы в литературе. </text:p>
      <text:p text:style-name="P357">Художественный вымысел. Правдоподобие и фантастика. </text:p>
      <text:p text:style-name="P357">Сюжет и композиция. Конфликт. Внутренний конфликт. Эпизод. Пейзаж. Портрет. Диалог и монолог. Внутренний монолог. Дневники, письма и сны героев. Лирические отступления. Эпилог. Лирический сюжет. </text:p>
      <text:p text:style-name="P349"><text:span text:style-name="T5">Авторская позиция. Заглавие произведения. Эпиграф. «Говорящие» фамилии. Финал произведения. </text:span></text:p>
      <text:p text:style-name="P357">Тематика и проблематика. Идейно-эмоциональное содержание произведения. Возвышенное и низменное, прекрасное и безобразное, трагическое и комическое в литературе. Юмор. Сатира. </text:p>
      <text:p text:style-name="P349"><text:span text:style-name="T5">Художественная речь. Поэзия и проза. Изобразительно-выразительные средства (эпитет, метафора, олицетворение, сравнение, гипербола, антитеза, аллегория). Символ. Гротеск. Художественная деталь. Системы стихосложения. Ритм, рифма. Строфа. </text:span></text:p>
      <text:p text:style-name="P349"><text:span text:style-name="T5">Литературные роды и жанры. Эпос. Лирика. Драма. Эпические жанры (рассказ, сказ, повесть, роман, роман в стихах). Лирические жанры (стихотворение, ода, элегия, послание, стихотворение в прозе). Лироэпические жанры (басня, баллада, поэма). Драматические жанры (драма, трагедия, комедия). </text:span></text:p>
      <text:p text:style-name="P349"><text:span text:style-name="T5">Литературный процесс. Традиции и новаторство в литературе. Эпохи в истории мировой литературы (Античность, Средневековье, Возрождение, литература XVII, XVIII, XIX и XX вв.). Литературные направления (классицизм, сентиментализм, романтизм, реализм, модернизм). </text:span></text:p>
      <text:p text:style-name="P349"><text:span text:style-name="T5">Древнерусская литература, е</text:span><text:span text:style-name="T86">ѐ</text:span><text:span text:style-name="T5"> основные жанры: слово, поучение, житие, повесть. Тема Русской земли. Идеал человека в литературе Древней Руси. Поучительный характер произведений древнерусской литературы. </text:span></text:p>
      <text:p text:style-name="P349"><text:span text:style-name="T5">Русская литература XVIII в. Классицизм и его связь с идеями русского Просвещения. Сентиментализм и его обращение к изображению внутреннего мира обычного человека. </text:span></text:p>
      <text:p text:style-name="P349"><text:soft-page-break/><text:span text:style-name="T5">Русская литература XIX в. Романтизм в русской литературе. Романтический герой. Становление реализма в русской литературе XIX в. Изображение исторических событий, жизни русского дворянства и картин народной жизни. Нравственные искания героев русской литературы. Идеальный женский образ. Утверждение непреходящих жизненных ценностей (вера, любовь, семья, дружба). Христианские мотивы и образы в произведениях русской литературы. Психологизм русской прозы. Основные темы и образы русской поэзии XIX в. (человек и природа, родина, любовь, назначение поэзии). Социальная и нравственная проблематика русской драматургии XIX в.</text:span></text:p>
      <text:p text:style-name="P349"><text:span text:style-name="T5">Русская литература XX в. Модернизм в русской литературе. Модернистские течения (символизм, футуризм, акмеизм). Поиск новых форм выражения. Словотворчество. Развитие реализма в русской литературе XX в. Изображение трагических событий отечественной истории, судеб русских людей в век грандиозных потрясений, революций и войн. Обращение к традиционным в русской литературе жизненным ценностям. Образы родины, дома, семьи. Основные темы и образы русской поэзии XX в. (человек и природа, родина, любовь, война, назначение поэзии). </text:span></text:p>
      <text:p text:style-name="P250"/>
      <text:p text:style-name="P250"/>
      <text:p text:style-name="Заголовок_20_3_20__2b__20_16_20_пт">2.3.2.3.Иностранный язык (английски).</text:p>
      <text:p text:style-name="P364">Место курса «Иностранный язык» в учебном (образовательном) плане. </text:p>
      <text:p text:style-name="P349"><text:span text:style-name="T5">Иностранный язык как учебный предмет наряду с родным языком и литературой входит в образовательную область «Филология», закладывая основы филологического образования и формируя коммуникативную культуру школьника. </text:span></text:p>
      <text:p text:style-name="P349"><text:span text:style-name="T5">Базисный учебный план <text:s/>отводит 525 ч (из расчета 3 учебных часа в неделю) для обязательного изучения учебного предмета «Иностранный язык» на этапе основного (общего) образования. Объем инвариантной части от указанного количества часов составляет 395 ч, т. е. 75% учебного времени. Остальные 25% учебного времени составляют вариативную часть программы, содержание которой формируется авторами рабочих программ. </text:span></text:p>
      <text:p text:style-name="P349"><text:span text:style-name="T5">В школе на изучение иностранного языка в лингвистических классах выделяется <text:s/>3 ч в неделю. С 5 класса для развития коммуникативных навыков, углубления знаний учащихся вводится курс «Кембридж.English». </text:span></text:p>
      <text:p text:style-name="P357"><text:s/></text:p>
      <text:p text:style-name="P364">Предметное содержание речи </text:p>
      <text:p text:style-name="P349"><text:span text:style-name="T5">Межличностные взаимоотношения в семье, со сверстниками; решение конфликтных ситуаций. Внешность и черты характера человека. </text:span></text:p>
      <text:p text:style-name="P349"><text:span text:style-name="T5">Досуг и увлечения (чтение, кино, театр, музей, музыка). Виды отдыха, путешествия. Молодёжная мода. Покупки. </text:span></text:p>
      <text:p text:style-name="P357">Здоровый образ жизни: режим труда и отдыха, спорт, сбалансированное питание, отказ от вредных привычек. </text:p>
      <text:p text:style-name="P357"><text:soft-page-break/>Школьное образование, школьная жизнь, изучаемые предметы и отношение к ним. Переписка с зарубежными сверстниками. Каникулы в различное время года. </text:p>
      <text:p text:style-name="P357">Мир профессий. Проблемы выбора профессии. Роль иностранного языка в планах на будущее. </text:p>
      <text:p text:style-name="P349"><text:span text:style-name="T5">Вселенная и человек. Природа: флора и фауна. Проблемы экологии. Защита окружающей среды. Климат, погода. Условия проживания в городской/сельской местности. Транспорт. </text:span></text:p>
      <text:p text:style-name="P357">Средства массовой информации и коммуникации (пресса, телевидение, радио, Интернет). </text:p>
      <text:p text:style-name="P349"><text:span text:style-name="T5">Страна/страны изучаемого языка и родная страна, их географическое положение, столицы и крупные города, регионы, достопримечательности, культурные особенности (национальные праздники, знаменательные даты, традиции, обычаи), страницы истории, выдающиеся люди, их вклад в науку и мировую культуру</text:span></text:p>
      <text:p text:style-name="P364">Виды речевой деятельности/Коммуникативные умения </text:p>
      <text:p text:style-name="P362">Говорение </text:p>
      <text:p text:style-name="P361">Диалогическая речь </text:p>
      <text:p text:style-name="P349"><text:span text:style-name="T5">Дальнейшее совершенствование диалогической речи при более вариативном содержании и более разнообразном языковом оформлении: умение вести диалоги этикетного характера, диалог-расспрос, диалог — побуждение к действию, диалог — обмен мнениями и комбинированные диалоги. Объём диалога — от 3 реплик (5—7 классы) до 4—5 реплик (8—9 классы) со стороны каждого обучающегося. Продолжительность диалога — 2,5—3 мин (9 класс). </text:span></text:p>
      <text:p text:style-name="P361">Монологическая речь </text:p>
      <text:p text:style-name="P349"><text:span text:style-name="T5">Дальнейшее развитие и совершенствование связных высказываний с использованием основных коммуникативных типов речи: описание, сообщение, рассказ (включающий эмоционально-оценочные суждения), рассуждение (характеристика) с высказыванием своего мнения и краткой аргументацией с опорой и без опоры на прочитанный или услышанный текст либо заданную коммуникативную ситуацию. Объ</text:span><text:span text:style-name="T86">ѐ</text:span><text:span text:style-name="T5">м монологического высказывания — от 8—10 фраз (5—7 классы) до 10—12 фраз (8—9 классы). Продолжительность монолога — 1,5—2 мин (9 класс). </text:span></text:p>
      <text:p text:style-name="P362">Аудирование </text:p>
      <text:p text:style-name="P357">Дальнейшее развитие и совершенствование восприятия и понимания на слух аутентичных аудио- и видеотекстов с разной глубиной проникновения в их содержание (с пониманием основного содержания, с выборочным и полным пониманием воспринимаемого на слух текста) в зависимости от коммуникативной задачи и функционального типа текста. </text:p>
      <text:p text:style-name="P357">Жанры текстов: прагматические, публицистические. </text:p>
      <text:p text:style-name="P357">Типы текстов: объявление, реклама, сообщение, рассказ, диалог-интервью, стихотворение и др. </text:p>
      <text:p text:style-name="P349"><text:soft-page-break/><text:span text:style-name="T5">Содержание текстов должно соответствовать возрастным особенностям и интересам обучающихся и иметь образовательную и воспитательную ценность. </text:span></text:p>
      <text:p text:style-name="P349"><text:span text:style-name="T5">Аудирование с полным пониманием содержания осуществляется на несложных текстах, построенных на полностью знакомом обучающимся языковом материале. Время звучания текстов для аудирования — до 1 мин. </text:span></text:p>
      <text:p text:style-name="P349"><text:span text:style-name="T5">Аудирование с пониманием основного содержания текста осуществляется на аутентичном материале, содержащем наряду с изученными и некоторое количество незнакомых языковых явлений. Время звучания текстов для аудирования — до 2 мин. </text:span></text:p>
      <text:p text:style-name="P349"><text:span text:style-name="T5">Аудирование с выборочным пониманием нужной или интересующей информации предполагает умение выделить значимую информацию в одном или нескольких аутентичных коротких текстах прагматического характера, опуская избыточную информацию. Время звучания текстов для аудирования — до 1,5 мин. </text:span></text:p>
      <text:p text:style-name="P362">Чтение</text:p>
      <text:p text:style-name="P349"><text:span text:style-name="T5">Умение читать и понимать аутентичные тексты с различной глубиной и точностью проникновения в их содержание (в зависимости от вида чтения): с пониманием основного содержания (ознакомительное чтение); с полным пониманием содержания (изучающее чтение); с выборочным пониманием нужной или интересующей информации (просмотровое/поисковое чтение). </text:span></text:p>
      <text:p text:style-name="P349"><text:span text:style-name="T5">Жанры текстов: научно-популярные, публицистические, художественные, прагматические. </text:span></text:p>
      <text:p text:style-name="P349"><text:span text:style-name="T5">Типы текстов: статья, интервью, рассказ, объявление, рецепт, меню, проспект, реклама, стихотворение и др. </text:span></text:p>
      <text:p text:style-name="P349"><text:span text:style-name="T5">Содержание текстов должно соответствовать возрастным особенностям и интересам обучающихся, иметь образовательную и воспитательную ценность, воздействовать на эмоциональную сферу обучающихся. </text:span></text:p>
      <text:p text:style-name="P357">Независимо от вида чтения возможно использование двуязычного словаря. </text:p>
      <text:p text:style-name="P349"><text:span text:style-name="T5">Чтение с пониманием основного содержания осуществляется на несложных аутентичных текстах с ориентацией на выделенное в программе предметное содержание, включающих некоторое количество незнакомых слов. Объём текстов для чтения — до 550 слов. </text:span></text:p>
      <text:p text:style-name="P349"><text:span text:style-name="T5">Чтение с выборочным пониманием нужной или интересующей информации осуществляется на несложных аутентичных текстах разных жанров и предполагает умение просмотреть текст или несколько коротких текстов и выбрать информацию, которая необходима или представляет интерес для обучающихся. Объём текста для чтения — около 350 слов. </text:span></text:p>
      <text:p text:style-name="P349"><text:span text:style-name="T5">Чтение с полным пониманием осуществляется на несложных аутентичных текстах, построенных в основном на изученном языковом материале, с использованием различных приёмов смысловой переработки текста (языковой догадки, выборочного перевода) и оценки полученной информации. Объ</text:span><text:span text:style-name="T86">ѐ</text:span><text:span text:style-name="T5">м текстов для чтения — до 300 слов. </text:span></text:p>
      <text:p text:style-name="P362"><text:soft-page-break/>Письменная речь </text:p>
      <text:p text:style-name="P357">Дальнейшее развитие и совершенствование письменной речи, а именно умений: </text:p>
      <text:p text:style-name="P391"><text:span text:style-name="T5">- <text:s/>писать короткие поздравления с днем рождения и другими праздниками, выражать пожелания (объёмом 30—40 слов, включая адрес); </text:span></text:p>
      <text:p text:style-name="P391"><text:span text:style-name="T5">- <text:s/>заполнять формуляры, бланки (указывать имя, фамилию, пол, гражданство, адрес); </text:span></text:p>
      <text:p text:style-name="P391"><text:span text:style-name="T5">- <text:s/>писать личное письмо с опорой и без опоры на образец (расспрашивать адресата о его жизни, делах, сообщать то же самое о себе, выражать благодарность, давать совет, просить о чём-либо). Объём личного письма — около 100—110 слов, включая адрес; </text:span></text:p>
      <text:p text:style-name="P349"><text:span text:style-name="T5">- <text:s/>составлять план, тезисы устного или письменного сообщения, кратко излагать результаты проектной деятельности. </text:span></text:p>
      <text:p text:style-name="P357"/>
      <text:p text:style-name="P364">Языковые знания и навыки </text:p>
      <text:p text:style-name="P362">Орфография </text:p>
      <text:p text:style-name="P357">Знание правил чтения и орфографии и навыки их применения на основе изучаемого лексико-грамматического материала. </text:p>
      <text:p text:style-name="P362">Фонетическая сторона речи</text:p>
      <text:p text:style-name="P349"><text:span text:style-name="T5">Навыки адекватного произношения и различения на слух всех звуков изучаемого иностранного языка в потоке речи, соблюдение ударения и интонации в словах и фразах, ритмико-интонационные навыки произношения различных типов предложений. </text:span></text:p>
      <text:p text:style-name="P362">Лексическая сторона речи </text:p>
      <text:p text:style-name="P349"><text:span text:style-name="T5">Навыки распознавания и употребления в речи лексических единиц, обслуживающих ситуации общения в рамках тематики основной школы, в том числе наиболее распространённых устойчивых словосочетаний, оценочной лексики, реплик-клише речевого этикета, характерных для культуры стран изучаемого языка; основные способы словообразования: аффиксация, словосложение, конверсия. </text:span></text:p>
      <text:p text:style-name="P362">Грамматическая сторона речи </text:p>
      <text:p text:style-name="P349"><text:span text:style-name="T5">Знание признаков нераспространённых и распространённых простых предложений, безличных предложений, сложносочиненных и сложноподчи-н</text:span><text:span text:style-name="T86">ѐ</text:span><text:span text:style-name="T5">нных предложений, использования прямого и обратного порядка слов. Навыки распознавания и употребления в речи перечисленных грамматических явлений. </text:span></text:p>
      <text:p text:style-name="P349"><text:span text:style-name="T5">Знание признаков и навыки распознавания и употребления в речи глаголов в наиболее употребительных временных формах действительного и страдательного залогов, модальных глаголов и их эквивалентов, существительных в различных падежах, артиклей, относительных, неопределённых/неопределённо-личных местоимений, прилагательных, </text:span><text:soft-page-break/><text:span text:style-name="T5">наречий, степеней сравнения прилагательных и наречий, предлогов, количественных и порядковых числительных. </text:span></text:p>
      <text:p text:style-name="P364">Социокультурные знания и умения </text:p>
      <text:p text:style-name="P349"><text:span text:style-name="T5">Умение осуществлять межличностное и межкультурное общение, используя знания о национально-культурных особенностях своей страны и страны/стран изучаемого языка, полученные на уроках иностранного языка и в процессе изучения других предметов (знания межпредметного характера). </text:span></text:p>
      <text:p text:style-name="P357">Это предполагает овладение: </text:p>
      <text:p text:style-name="P373"><text:span text:style-name="T5">- <text:s/>знаниями о значении родного и иностранного языков в современном мире; </text:span></text:p>
      <text:p text:style-name="P373"><text:span text:style-name="T5">- <text:s/>сведениями о социокультурном портрете стран, говорящих на иностранном языке, их символике и культурном наследии; </text:span></text:p>
      <text:p text:style-name="P373"><text:span text:style-name="T5">- <text:s/>употребительной фоновой лексикой и реалиями страны изучаемого языка: традициями (проведения выходных дней, основных национальных праздников), распространёнными образцами фольклора (скороговорками, поговорками, пословицами); </text:span></text:p>
      <text:p text:style-name="P349"><text:span text:style-name="T5">- <text:s/>представлением о сходстве и различиях в традициях своей страны и стран изучаемого языка; об особенностях их образа жизни, быта, культуры (всемирно известных достопримечательностях, выдающихся людях и их вкладе в мировую культуру); о некоторых произведениях художественной литературы на изучаемом иностранном языке; </text:span></text:p>
      <text:p text:style-name="P87"/>
      <text:p text:style-name="P90"><text:span text:style-name="T64">- умением распознавать и употреблять в устной и письменной речи в ситуациях формального и неформального общения основные нормы речевого этикета, принятые в странах изучаемого языка (реплики-клише, наиболее распространённую оценочную лексику); </text:span></text:p>
      <text:p text:style-name="P84"><text:span text:style-name="T64">- <text:s/>умениями представлять родную страну и культуру на иностранном языке; оказывать помощь зарубежным гостям в нашей стране в ситуациях повседневного общения. </text:span></text:p>
      <text:p text:style-name="P88">Компенсаторные умения </text:p>
      <text:p text:style-name="P87">Совершенствуются умения: </text:p>
      <text:p text:style-name="P91"><text:span text:style-name="T64">- переспрашивать, просить повторить, уточняя значение незнакомых слов; </text:span></text:p>
      <text:p text:style-name="P91"><text:span text:style-name="T64">- <text:s/>использовать в качестве опоры при порождении собственных высказываний ключевые слова, план к тексту, тематический словарь и т. д.; </text:span></text:p>
      <text:p text:style-name="P91"><text:span text:style-name="T64">- <text:s/>прогнозировать содержание текста на основе заголовка, предварительно поставленных вопросов; </text:span></text:p>
      <text:p text:style-name="P91"><text:span text:style-name="T64">- <text:s/>догадываться о значении незнакомых слов по контексту, по используемым собеседником жестам и мимике; </text:span></text:p>
      <text:p text:style-name="P84"><text:soft-page-break/><text:span text:style-name="T64">- <text:s/>использовать синонимы, антонимы, описания понятия при дефиците языковых средств. </text:span></text:p>
      <text:p text:style-name="P87"/>
      <text:p text:style-name="P88">Общеучебные умения и универсальные способы деятельности </text:p>
      <text:p text:style-name="P87">Формируются и совершенствуются умения: </text:p>
      <text:p text:style-name="P90"><text:span text:style-name="T64">- <text:s/>работать с информацией: сокращение, расширение устной и письменной информации, создание второго текста по аналогии, заполнение таблиц; </text:span></text:p>
      <text:p text:style-name="P90"><text:span text:style-name="T64">- <text:s/>работать с прослушанным/прочитанным текстом: извлечение основной информации, извлечение запрашиваемой или нужной информации, извлечение полной и точной информации; </text:span></text:p>
      <text:p text:style-name="P90"><text:span text:style-name="T64">- <text:s/>работать с разными источниками на иностранном языке: справочными материалами, словарями, интернет-ресурсами, литературой; </text:span></text:p>
      <text:p text:style-name="P90"><text:span text:style-name="T64">- <text:s/>планировать и осуществлять учебно-исследовательскую работу: выбор темы исследования, составление плана работы, знакомство с исследовательскими методами (наблюдение, анкетирование, интервьюиро-вание), анализ полученных данных и их интерпретацию, разработку краткосрочного проекта и его устную презентацию с аргументацией, ответы на вопросы по проекту; участвовать в работе над долгосрочным проектом; взаимодействовать в группе с другими участниками проектной деятельности; </text:span></text:p>
      <text:p text:style-name="P84"><text:span text:style-name="T64">- <text:s/>самостоятельно работать, рационально организовывая свой труд в классе и дома. </text:span></text:p>
      <text:p text:style-name="P87"/>
      <text:p text:style-name="P88">Специальные учебные умения </text:p>
      <text:p text:style-name="P87">Формируются и совершенствуются умения: </text:p>
      <text:p text:style-name="P92"><text:span text:style-name="T64">- находить ключевые слова и социокультурные реалии при работе с текстом; </text:span></text:p>
      <text:p text:style-name="P92"><text:span text:style-name="T64">- семантизировать слова на основе языковой догадки; </text:span></text:p>
      <text:p text:style-name="P92"><text:span text:style-name="T64">- осуществлять словообразовательный анализ; </text:span></text:p>
      <text:p text:style-name="P92"><text:span text:style-name="T64">- выборочно использовать перевод; </text:span></text:p>
      <text:p text:style-name="P84"><text:span text:style-name="T64">- пользоваться двуязычным и толковым словарями; </text:span></text:p>
      <text:p text:style-name="P87"/>
      <text:p text:style-name="P84"><text:span text:style-name="T64">- участвовать в проектной деятельности межпредметного характера. </text:span></text:p>
      <text:p text:style-name="P84"><text:span text:style-name="T64">Содержание курса по конкретному иностранному языку да</text:span><text:span text:style-name="T74">ѐ</text:span><text:span text:style-name="T64">тся на примере английского языка. </text:span></text:p>
      <text:p text:style-name="P88">Языковые средства </text:p>
      <text:p text:style-name="P89">Лексическая сторона речи </text:p>
      <text:p text:style-name="P84"><text:span text:style-name="T64">Овладение лексическими единицами, обслуживающими новые темы, проблемы и ситуации общения в пределах тематики основной школы, в объ</text:span><text:span text:style-name="T74">ѐ</text:span><text:span text:style-name="T64">ме 1200 единиц (включая 500, усвоенных в начальной школе). Лексические </text:span><text:soft-page-break/><text:span text:style-name="T64">единицы включают устойчивые словосочетания, оценочную лексику, реплики-клише речевого этикета, отражающие культуру стран изучаемого языка. </text:span></text:p>
      <text:p text:style-name="P87">Основные способы словообразования: </text:p>
      <text:p text:style-name="P87">1) аффиксация: </text:p>
      <text:p text:style-name="P87">• глаголов: dis- (disagree), mis- (misunderstand), re- (rewrite); -ize/-ise (organize); </text:p>
      <text:p text:style-name="P84"><text:span text:style-name="T70">• </text:span><text:span text:style-name="T64">существительных</text:span><text:span text:style-name="T70">: -sion/-tion (conclusion/celebration), -ance/-ence (performance/influence), -ment (environment), -ity (possibility), -ness (kindness), -ship(friendship), -ist (optimist), -ing (meeting); </text:span></text:p>
      <text:p text:style-name="P84"><text:span text:style-name="T70">• </text:span><text:span text:style-name="T64">прилагательных</text:span><text:span text:style-name="T70">: un- (unpleasant), im-/in- (impolite/independent), inter- (international); -y (busy), -ly (lovely), -ful (careful), -al (historical), -ic (scientific), -ian/-an (Russian), -ing (loving); -ous (dangerous), -able/-ible (enjoyable/responsible), -less (harmless), -ive (native); </text:span></text:p>
      <text:p text:style-name="P84"><text:span text:style-name="T70">• </text:span><text:span text:style-name="T64">наречий</text:span><text:span text:style-name="T70">: -ly (usually); </text:span></text:p>
      <text:p text:style-name="P84"><text:span text:style-name="T70">• </text:span><text:span text:style-name="T64">числительных</text:span><text:span text:style-name="T70">: -teen (fifteen), -ty (seventy), -th (sixth); </text:span></text:p>
      <text:p text:style-name="P87">2) словосложение: </text:p>
      <text:p text:style-name="P87">• существительное + существительное (policeman); </text:p>
      <text:p text:style-name="P87">• прилагательное + прилагательное (well-known); </text:p>
      <text:p text:style-name="P87">• прилагательное + существительное (blackboard). </text:p>
      <text:p text:style-name="P87">3) конверсия: </text:p>
      <text:p text:style-name="P84"><text:span text:style-name="T64">• образование существительных от неопредел</text:span><text:span text:style-name="T74">ѐ</text:span><text:span text:style-name="T64">нной формы глагола (toplay — play); </text:span></text:p>
      <text:p text:style-name="P87">• образование существительных от прилагательных (richpeople — therich). </text:p>
      <text:p text:style-name="P87">Распознавание и использование интернациональных слов (doctor). </text:p>
      <text:p text:style-name="P87">Представления о синонимии, антонимии, лексической сочетаемости, многозначности. </text:p>
      <text:p text:style-name="P89">Грамматическая сторона речи </text:p>
      <text:p text:style-name="P84"><text:span text:style-name="T64">Дальнейшее расширение объ</text:span><text:span text:style-name="T74">ѐ</text:span><text:span text:style-name="T64">ма значений грамматических средств, изученных ранее, и знакомство с новыми грамматическими явлениями. Уровень овладения конкретным грамматическим явлением (продуктивно-рецептивно или рецептивно) указывается в графе «Характеристика основных видов деятельности ученика» в Тематическом планировании. </text:span></text:p>
      <text:p text:style-name="P84"><text:span text:style-name="T64">Нераспространённые и распространённые простые предложения, в том числе с несколькими обстоятельствами, следующими в определ</text:span><text:span text:style-name="T74">ѐ</text:span><text:span text:style-name="T64">нном порядке (Wemovedto a newhouselastyear); предложения с начальным ‘It’ и с начальным ‘There + tobe’ (It’scold.It’sfiveo’clock.It’s interesting. </text:span><text:span text:style-name="T70">It was winter. There are a lot of trees in the park). </text:span></text:p>
      <text:p text:style-name="P349"><text:span text:style-name="T5">Сложносочинённые предложения с сочинительными союзами and, but, or.</text:span></text:p>
      <text:p text:style-name="P349"><text:span text:style-name="T5">Сложноподчинённыепредложенияссоюзамиисоюзнымисловами</text:span><text:span text:style-name="T16"> what, when, why, which, that, who, if, because, that’s why, than, so. </text:span></text:p>
      <text:p text:style-name="P349"><text:soft-page-break/><text:span text:style-name="T5">Сложноподчинённые предложения с придаточными: времени с союзами for, since, during; цели с союзами so, that; условия с союзом unless; определительными с союзами who, which, that. </text:span></text:p>
      <text:p text:style-name="P349"><text:span text:style-name="T5">Сложноподчинённые предложения с союзами whoever, whatever, however, whenever. </text:span></text:p>
      <text:p text:style-name="P349"><text:span text:style-name="T5">Условные</text:span><text:span text:style-name="T16"> </text:span><text:span text:style-name="T5">предложения</text:span><text:span text:style-name="T16"> </text:span><text:span text:style-name="T5">реального</text:span><text:span text:style-name="T16"> (Conditional I — If it doesn’t rain, they’ll go for a picnic) </text:span><text:span text:style-name="T5">инереального</text:span><text:span text:style-name="T16"> (Conditional II — If I were rich, I would help the endangered animals; Conditional III — If she had asked me, I would have helped her) </text:span><text:span text:style-name="T5">характера</text:span><text:span text:style-name="T16">. </text:span></text:p>
      <text:p text:style-name="P349"><text:span text:style-name="T5">Все типы вопросительных предложений (общий, специальный, альтернативный, разделительный вопросы в Present, Future, PastSimple; PresentPerfect; PresentContinuous). </text:span></text:p>
      <text:p text:style-name="P357">Побудительные предложения в утвердительной (Becareful) и отрицательной (Don’tworry) форме. </text:p>
      <text:p text:style-name="P349"><text:span text:style-name="T5">Предложения</text:span><text:span text:style-name="T16"> </text:span><text:span text:style-name="T5">с</text:span><text:span text:style-name="T16"> </text:span><text:span text:style-name="T5">конструкциями</text:span><text:span text:style-name="T16"> as ... as, not so … as, either ... or, neither … nor. </text:span></text:p>
      <text:p text:style-name="P357">Конструкция tobegoingto (для выражения будущего действия). </text:p>
      <text:p text:style-name="P349"><text:span text:style-name="T5">Конструкции</text:span><text:span text:style-name="T16"> It takes me ... to do something; to look/feel/be happy. </text:span></text:p>
      <text:p text:style-name="P349"><text:span text:style-name="T5">Конструкции</text:span><text:span text:style-name="T16">be/get used to something; be/get used to doing something. </text:span></text:p>
      <text:p text:style-name="P349"><text:span text:style-name="T5">Конструкции</text:span><text:span text:style-name="T16"> </text:span><text:span text:style-name="T5">с</text:span><text:span text:style-name="T16"> </text:span><text:span text:style-name="T5">инфинитивом</text:span><text:span text:style-name="T16"> </text:span><text:span text:style-name="T5">типа</text:span><text:span text:style-name="T16"> I saw Jim ride his bike. I want you to meet me at the station to-morrow. She seems to be a good friend. </text:span></text:p>
      <text:p text:style-name="P349"><text:span text:style-name="T5">Правильные</text:span><text:span text:style-name="T16"> </text:span><text:span text:style-name="T5">и</text:span><text:span text:style-name="T16"> </text:span><text:span text:style-name="T5">неправильные</text:span><text:span text:style-name="T16"> </text:span><text:span text:style-name="T5">глаголы</text:span><text:span text:style-name="T16"> </text:span><text:span text:style-name="T5">в</text:span><text:span text:style-name="T16"> </text:span><text:span text:style-name="T5">формах</text:span><text:span text:style-name="T16"> </text:span><text:span text:style-name="T5">действительного</text:span><text:span text:style-name="T16"> </text:span><text:span text:style-name="T5">залога</text:span><text:span text:style-name="T16"> </text:span><text:span text:style-name="T5">в</text:span><text:span text:style-name="T16"> </text:span><text:span text:style-name="T5">изъявительном</text:span><text:span text:style-name="T16"> </text:span><text:span text:style-name="T5">наклонении</text:span><text:span text:style-name="T16"> (Present, Past, Future Simple; Present, Past Perfect; Present, Past, Future Continuous; Present Perfect Continuous; Future-in-the-Past). </text:span></text:p>
      <text:p text:style-name="P349"><text:span text:style-name="T5">Глаголы</text:span><text:span text:style-name="T16"> </text:span><text:span text:style-name="T5">ввидо</text:span><text:span text:style-name="T16">-</text:span><text:span text:style-name="T5">временных</text:span><text:span text:style-name="T16"> </text:span><text:span text:style-name="T5">формах</text:span><text:span text:style-name="T16"> </text:span><text:span text:style-name="T5">страдательного</text:span><text:span text:style-name="T16"> </text:span><text:span text:style-name="T5">залога</text:span><text:span text:style-name="T16"> (Present, Past, Future Simple Passive; Past Perfect Passive). </text:span></text:p>
      <text:p text:style-name="P349"><text:span text:style-name="T5">Модальные</text:span><text:span text:style-name="T16"> </text:span><text:span text:style-name="T5">глаголы</text:span><text:span text:style-name="T16"> </text:span><text:span text:style-name="T5">и</text:span><text:span text:style-name="T16"> </text:span><text:span text:style-name="T5">их</text:span><text:span text:style-name="T16"> </text:span><text:span text:style-name="T5">эквиваленты</text:span><text:span text:style-name="T16"> (can/could/be able to, may/might, must/have to, shall, should, would, need). </text:span></text:p>
      <text:p text:style-name="P349"><text:span text:style-name="T5">Косвенная речь в утвердительных, вопросительных и отрицательных предложениях в настоящем и прошедшем времени. Согласование врем</text:span><text:span text:style-name="T86">ѐ</text:span><text:span text:style-name="T5">н в рамках сложного предложения в плане настоящего и прошлого. </text:span></text:p>
      <text:p text:style-name="P357">Причастия I и II. </text:p>
      <text:p text:style-name="P357">Неличные формы глагола (герундий, причастия I и II) без различения их функций. </text:p>
      <text:p text:style-name="P357">Фразовые глаголы, обслуживающие темы, отобранные для данного этапа обучения. </text:p>
      <text:p text:style-name="P349"><text:span text:style-name="T5">Определённый, неопределённый и нулевой артикли (в том числе с географическими названиями). </text:span></text:p>
      <text:p text:style-name="P349"><text:span text:style-name="T5">Неисчисляемые и исчисляемые существительные (a pencil, water), существительные с причастиями настоящего и прошедшего времени (a burninghouse, a writtenletter). Существительные в функции прилагательного (artgallery). </text:span></text:p>
      <text:p text:style-name="P357"><text:soft-page-break/>Степени сравнения прилагательных и наречий, в том числе образованных не по правилу (little</text:p>
      <text:p text:style-name="P357">— less — least). </text:p>
      <text:p text:style-name="P349"><text:span text:style-name="T5">Личные местоимения в именительном (my) и объектном (me) падежах, а также в абсолютной форме (mine). Неопределённые местоимения (some, any). Возвратные местоимения, неопределённые местоимения и их производные (somebody, anything, nobody, everything, etc.). </text:span></text:p>
      <text:p text:style-name="P357">Наречия, оканчивающиеся на -lу (early), а также совпадающие по форме с прилагательными (fast, high). </text:p>
      <text:p text:style-name="P357">Устойчивые словоформы в функции наречия типа sometimes, atlast, atleast и т. д. </text:p>
      <text:p text:style-name="P357">Числительные для обозначения дат и больших чисел. </text:p>
      <text:p text:style-name="P357">Предлоги места, времени, направления; предлоги, употребляемые со страдательным залогом (by, with). </text:p>
      <text:p text:style-name="P357"/>
      <text:p text:style-name="P365">Общественно-научные предметы</text:p>
      <text:p text:style-name="P363"/>
      <text:p text:style-name="Заголовок_20_3_20__2b__20_16_20_пт">2.3.2.4.История России</text:p>
      <text:p text:style-name="P250">Место курса «История» в учебном (образовательном) плане.</text:p>
      <text:p text:style-name="P349"><text:span text:style-name="T5">Предмет «История» изучается на ступени основного общего образования в качестве обязательного предмета в 5–9 классах в общем объеме 350 часа, в 5-9 классах по 2 часа в неделю. </text:span></text:p>
      <text:p text:style-name="P349"><text:span text:style-name="T5">Курсы «История России» и «Всеобщая история», изложенные в примерной программе основного общего образования «История» раздельно, на практике изучаются синхронно-параллельно. При планировании учебного процесса преподаватель может сам определить оптимальную для конкретной педагогической ситуации последовательность рассмотрения отдельных тем и сюжетов, место включения регионального материала. В ряде случаев целесообразно объединенное изучение сюжетов отечественной и всеобщей истории (темы по истории международных отношений и внешней политики России, истории мировых войн, отдельные вопросы истории культуры и др.). </text:span></text:p>
      <text:p text:style-name="P364">Древняя и средневековая Русь </text:p>
      <text:p text:style-name="P349"><text:span text:style-name="T3">Что изучает история Отечества. </text:span><text:span text:style-name="T5">История России — часть всемирной истории. Факторы самобытности российской истории. История региона — часть истории России. Источники по российской истории. </text:span></text:p>
      <text:p text:style-name="P349"><text:span text:style-name="T3">Древнейшие народы на территории России. </text:span><text:span text:style-name="T5">Появление и расселение человека на территории России. Условия жизни, занятия, социальная организация земледельческих и кочевых племён. Верования древних людей. Древние государства Поволжья, Кавказа и Северного Причерноморья. Межэтнические контакты и взаимодействия. </text:span></text:p>
      <text:p text:style-name="P349"><text:soft-page-break/><text:span text:style-name="T3">Древняя Русь в VIII — первой половине XII в. </text:span><text:span text:style-name="T5">Восточные славяне: расселение, занятия, быт, верования, общественное устройство. Взаимоотношения с соседними народами и государствами. </text:span></text:p>
      <text:p text:style-name="P357">Образование Древнерусского государства: предпосылки, причины, значение. Новгород и Киев — центры древнерусской государственности. Формирование княжеской власти (князь и дружина, полюдье). Первые русские князья, их внутренняя и внешняя политика. Крещение Руси: причины и значение. Владимир Святославич. Христианство и язычество.</text:p>
      <text:p text:style-name="P349"><text:span text:style-name="T5">Социально-экономический и политический строй Древней Руси. Земельные отношения. Свободное и зависимое население. Древнерусские города, развитие ремёсел и торговли. Русская Правда. Политика Ярослава Мудрого и Владимира Мономаха. Древняя Русь и её соседи. </text:span></text:p>
      <text:p text:style-name="P349"><text:span text:style-name="T5">Древнерусская культура. Былинный эпос. Возникновение письменности. Летописание. Литература (слово, житие, поучение, хождение). Деревянное и каменное зодчество. Монументальная живопись (мозаики, фрески). Иконы. Декоративно-прикладное искусство. Быт и образ жизни разных слоёв населения. </text:span></text:p>
      <text:p text:style-name="P349"><text:span text:style-name="T3">Русь Удельная в 30-е гг. XII—XIII в. </text:span><text:span text:style-name="T5">Политическая раздробленность: причины и последствия. Крупнейшие самостоятельные центры Руси, особенности их географического, социально-политического и культурного развития. Идея единства русских земель в памятниках культуры. </text:span></text:p>
      <text:p text:style-name="P349"><text:span text:style-name="T5">Русь в системе международных связей и отношений: между Востоком и Западом. Монгольские завоевания в Азии и на европейских рубежах. Сражение на Калке. Нашествие монголов на Северо-Западную Русь. Героическая оборона русских городов. Походы монгольских войск на Юго-Западную Русь и страны Центральной Европы. Значение противостояния Руси монгольскому завоеванию. Русь и Запад; отношения Новгорода с западными соседями. Борьба Руси против экспансии с Запада. Александр Ярославич. Невская битва. Ледовое побоище. </text:span></text:p>
      <text:p text:style-name="P349"><text:span text:style-name="T5">Русь и Золотая Орда. Зависимость русских земель от Орды и её последствия. Борьба населения русских земель против ордынского владычества. </text:span></text:p>
      <text:p text:style-name="P357">Русь и Литва. Русские земли в составе Великого княжества Литовского. </text:p>
      <text:p text:style-name="P357">Культура Руси в 30-е гг. XII—XIII в. Летописание. Каменное строительство (храмы, города-крепости) в русских землях. Развитие местных художественных школ и складывание общерусского художественного стиля. </text:p>
      <text:p text:style-name="P349"><text:span text:style-name="T3">Московская Русь в XIV</text:span><text:span text:style-name="T5">—</text:span><text:span text:style-name="T3">XV вв. </text:span><text:span text:style-name="T5">Причины и основные этапы объединения русских земель. Москва и Тверь: борьба за великое княжение. Возвышение Москвы. Московские князья и их политика. Княжеская власть и церковь. Дмитрий Донской и Сергий Радонежский. Куликовская битва, её значение. </text:span></text:p>
      <text:p text:style-name="P349"><text:span text:style-name="T5">Русь при преемниках Дмитрия Донского. Отношения между Москвой и Ордой, Москвой и Литвой. Феодальная война второй четверти XV в., её итоги. Образование русской, украинской и белорусской народностей. </text:span></text:p>
      <text:p text:style-name="P349"><text:soft-page-break/><text:span text:style-name="T5">Завершение объединения русских земель. Прекращение зависимости Руси от Золотой Орды. Иван III. Образование единого Русского государства и его значение. Становление самодержавия. Судебник 1497 г. </text:span></text:p>
      <text:p text:style-name="P349"><text:span text:style-name="T5">Экономическое и социальное развитие Руси в XIV—XV вв. Система землевладения. Структура русского средневекового общества. Положение крестьян, ограничение их свободы. Предпосылки и начало складывания феодально-крепостнической системы. </text:span></text:p>
      <text:p text:style-name="P349"><text:span text:style-name="T5">Религия и церковь в средневековой Руси. Роль православной церкви в собирании русских земель, укреплении великокняжеской власти, развитии культуры. Возникновение ересей. Иосифляне и нестяжатели. «Москва — Третий Рим». </text:span></text:p>
      <text:p text:style-name="P349"><text:span text:style-name="T5">Культура и быт Руси в XIV—XV вв. Начало формирования великорусской культуры. Летописание. Важнейшие памятники литературы (памятники куликовского цикла, сказания, жития, хождения). Развитие зодчества (Московский Кремль, монастырские комплексы-крепости). Расцвет иконописи (Ф. Грек, А. Рублёв). </text:span></text:p>
      <text:p text:style-name="P349"><text:span text:style-name="T3">Московское государство в XVI в. </text:span><text:span text:style-name="T5">Социально-экономическое и политическое развитие. Иван IV. Избранная рада. Реформы 1550-х гг. и их значение. Стоглавый собор. Опричнина: причины, сущность, последствия. </text:span></text:p>
      <text:p text:style-name="P349"><text:span text:style-name="T5">Внешняя политика и международные связи Московского царства в XVI в. Расширение территории государства, его многонациональный характер. Присоединение Казанского и Астраханского ханств, покорение Западной Сибири. Ливонская война, её итоги и последствия. </text:span></text:p>
      <text:p text:style-name="P357">Россия в конце XVI в. Учреждение патриаршества. Дальнейшее закрепощение крестьян. </text:p>
      <text:p text:style-name="P349"><text:span text:style-name="T5">Культура и быт Московской Руси в XVI в. Устное народное творчество. Просвещение. Книгопечатание (И. Ф</text:span><text:span text:style-name="T86">ѐ</text:span><text:span text:style-name="T5">доров). Публицистика. Исторические повести. Зодчество (шатровые храмы). Живопись (Дионисий). Быт, нравы, обычаи. «Домострой». </text:span></text:p>
      <text:p text:style-name="P349"><text:span text:style-name="T3">Россия на рубеже XVI—XVII вв. </text:span><text:span text:style-name="T5">Царствование Б. Годунова. Смута: причины, участники, последствия. Самозванцы. Восстание под предводительством И. Болотникова. Освободительная борьба против интервентов. Патриотический подъ</text:span><text:span text:style-name="T86">ѐ</text:span><text:span text:style-name="T5">м народа. Окончание Смуты и возрождение российской государственности. Ополчение К. Минина и Д. Пожарского. Освобождение Москвы. Начало царствования династии Романовых. </text:span></text:p>
      <text:p text:style-name="P364">Россия в Новое время </text:p>
      <text:p text:style-name="P357">Хронология и сущность нового этапа российской истории. </text:p>
      <text:p text:style-name="P349"><text:span text:style-name="T3">Россия в XVII в. </text:span><text:span text:style-name="T5">Правление первых Романовых. Начало становления абсолютизма. Соборное уложение 1649 г. Оформление сословного строя. Права и обязанности основных сословий. Окончательное закрепощение крестьян. </text:span></text:p>
      <text:p text:style-name="P357">Экономические последствия Смуты. Новые явления в экономике страны: рост товарно-денежных отношений, развитие мелкотоварного производства, <text:soft-page-break/>возникновение мануфактур. Развитие торговли, начало формирования всероссийского рынка. </text:p>
      <text:p text:style-name="P357">Народы России в XVII в. Освоение Сибири и Дальнего Востока. Русские первопроходцы. </text:p>
      <text:p text:style-name="P357">Народные движения в XVII в.: причины, формы, участники. Городские восстания. Восстание под предводительством С. Разина. </text:p>
      <text:p text:style-name="P357">Власть и церковь. Реформы патриарха Никона. Церковный раскол. Протопоп Аввакум. </text:p>
      <text:p text:style-name="P349"><text:span text:style-name="T5">Внешняя политика России в XVII в. Взаимоотношения с соседними государствами и народами. Россия и Речь Посполитая. Смоленская война. Присоединение к России Левобережной Украины и Киева. Отношения России с Крымским ханством и Османской империей. </text:span></text:p>
      <text:p text:style-name="P357">Культура и быт России в XVII в. Традиции и новые веяния, усиление светского характера культуры. Образование. Литература: новые жанры (сатирические повести, автобиографические повести), новые герои. Церковное и гражданское зодчество: основные стили и памятники. Живопись (С. Ушаков). Быт и обычаи различных сословий (царский двор, бояре, дворяне, посадские, крестьяне, старообрядцы). </text:p>
      <text:p text:style-name="P349"><text:span text:style-name="T3">Россия на рубеже XVII—XVIII вв. </text:span><text:span text:style-name="T5">Необходимость и предпосылки преобразований. Начало царствования Петра I. Азовские походы. Великое посольство. </text:span></text:p>
      <text:p text:style-name="P349"><text:span text:style-name="T3">Россия в первой четверти XVIII в. </text:span><text:span text:style-name="T5">Преобразования Петра I. Реорганизация армии. Реформы государственного управления (учреждение Сената, коллегий, губернская реформа и др.). Указ о единонаследии. Табель о рангах. Утверждение абсолютизма. Церковная реформа; упразднение патриаршества. Аристократическая оппозиция реформам Петра I; дело царевича Алексея. </text:span></text:p>
      <text:p text:style-name="P349"><text:span text:style-name="T5">Политика протекционизма и меркантилизма. Денежная и налоговая реформы. Подушная подать. </text:span></text:p>
      <text:p text:style-name="P357">Социальные движения в первой четверти XVIII в. Восстания в Астрахани, Башкирии, на Дону. Религиозные выступления. </text:p>
      <text:p text:style-name="P349"><text:span text:style-name="T5">Внешняя политика России в первой четверти XVIII в. Северная война: причины, основные события, итоги. Прутский и Каспийский походы. Провозглашение России империей. </text:span></text:p>
      <text:p text:style-name="P349"><text:span text:style-name="T5">Нововведения в культуре. Просвещение и научные знания. Расширение сети школ и специальных учебных заведений. Открытие Академии наук. Развитие техники; А. Нартов. Литература и искусство. Архитектура и изобразительное искусство (Д. Трезини, В. В. Растрелли, И. Н. Никитин). Изменения в дворянском быту. </text:span></text:p>
      <text:p text:style-name="P357">Итоги и цена петровских преобразований. </text:p>
      <text:p text:style-name="P349"><text:span text:style-name="T3">Дворцовые перевороты: </text:span><text:span text:style-name="T5">причины, сущность, последствия. Внутренняя и внешняя политика преемников Петра I. Расширение привилегий дворянства. Участие России в Семилетней войне (П. А. Румянцев). </text:span></text:p>
      <text:p text:style-name="P349"><text:soft-page-break/><text:span text:style-name="T3">Российская империя в 1762—1801 гг. </text:span><text:span text:style-name="T5">Правление Екатерины II. Политика просвещённого абсолютизма: основные направления, мероприятия, значение. Развитие промышленности и торговли. Предпринимательство. Рост помещичьего землевладения. Усиление крепостничества. Восстание под предводительством Е. Пугачёва и его значение. Основные сословия российского общества, их положение. Золотой век российского дворянства. Жалованные грамоты дворянству и городам. Развитие общественной мысли. </text:span></text:p>
      <text:p text:style-name="P357">Российская империя в конце XVIII в. Внутренняя и внешняя политика Павла I. </text:p>
      <text:p text:style-name="P349"><text:span text:style-name="T5">Россия в европейской и мировой политике во второй половине XVIII в. Русско-турецкие войны и их итоги. Присоединение Крыма и Северного Причерноморья; Г. А. Потёмкин. Георгиевский трактат. Участие России в разделах Речи Посполитой. Действия вооружённых сил России в Италии и Швейцарии. Русское военное искусство (А. В. Суворов, Ф. Ф. Ушаков). </text:span></text:p>
      <text:p text:style-name="P349"><text:span text:style-name="T5">Культура и быт России во второй половине XVIII в. Просвещение. Становление отечественной науки; М. В. Ломоносов. </text:span></text:p>
      <text:p text:style-name="P357">Исследовательские экспедиции (В. Беринг, С. П. Крашенинников). Историческая наука</text:p>
      <text:p text:style-name="P349"><text:span text:style-name="T5">(В. Н. Татищев, М. М. Щербатов). Русские изобретатели (И. И. Ползунов, И. П. Кулибин). Литература: основные направления, жанры, писатели (В. К. Тредиаковский, Н. М. Карамзин, Г. Р. Державин, Д. И. Фонвизин). Развитие архитектуры, живописи, скульптуры, музыки (стили и течения, художники и их произведения). Театр (Ф. Г. Волков). Культура и быт народов Российской империи. </text:span></text:p>
      <text:p text:style-name="P349"><text:span text:style-name="T3">Российская империя в первой четверти XIX в. </text:span><text:span text:style-name="T5">Территория. Население. Социально-экономическое развитие. Император Александр I и его окружение. Создание министерств. Указ о вольных хлебопашцах. Меры по развитию системы образования. Проект М. М. Сперанского. Учреждение Государственного совета. Причины св</text:span><text:span text:style-name="T86">ѐ</text:span><text:span text:style-name="T5">ртывания либеральных реформ. </text:span></text:p>
      <text:p text:style-name="P349"><text:span text:style-name="T5">Россия в международных отношениях начала XIX в. Основные цели и направления внешней политики. Участие России в антифранцузских коалициях. Тильзитский мир 1807 г. и его последствия. Присоединение к России Финляндии. </text:span></text:p>
      <text:p text:style-name="P349"><text:span text:style-name="T5">Отечественная война 1812 г. Планы сторон, основные этапы и сражения войны. Патриотический подъём народа. Герои войны (М. И. Кутузов, П. И. Багратион, Н. Н. Раевский, Д. В. Давыдов и др.). Причины победы России в Отечественной войне 1812 г. Влияние Отечественной войны 1812 г. на общественную мысль и национальное самосознание. Народная память о войне 1812 г. </text:span></text:p>
      <text:p text:style-name="P357">Заграничный поход русской армии 1813—1814 гг. Венский конгресс. Священный союз. Роль России в европейской политике в 1813—1825 гг. Россия и Америка. </text:p>
      <text:p text:style-name="P349"><text:soft-page-break/><text:span text:style-name="T5">Изменение внутриполитического курса Александра I в 1816—1825 гг. Основные итоги внутренней политики Александра I. </text:span></text:p>
      <text:p text:style-name="P349"><text:span text:style-name="T5">Движение декабристов: предпосылки возникновения, идейные основы и цели, первые организации, их участники. Южное общество; «Русская правда» П. И. Пестеля. Северное общество; Конституция Н. М. Муравь</text:span><text:span text:style-name="T86">ѐ</text:span><text:span text:style-name="T5">ва. Выступления декабристов в Санкт-Петербурге (14 декабря 1825 г.) и на юге, их итоги. Значение движения декабристов. </text:span></text:p>
      <text:p text:style-name="P349"><text:span text:style-name="T3">Российская империя в 1825—1855 гг. </text:span><text:span text:style-name="T5">Правление Николая I. Преобразование и укрепление роли государственного аппарата. Кодификация законов. </text:span></text:p>
      <text:p text:style-name="P349"><text:span text:style-name="T5">Социально-экономическое развитие России во второй четверти XIX в. Крестьянский вопрос. Реформа управления государственными крестьянами П. Д. Кисел</text:span><text:span text:style-name="T86">ѐ</text:span><text:span text:style-name="T5">ва. Начало промышленного переворота, его экономические и социальные последствия. Финансовая реформа Е. Ф. Канкрина. </text:span></text:p>
      <text:p text:style-name="P349"><text:span text:style-name="T5">Общественное движение в 1830—1850-е гг. Охранительное направление. Теория официальной народности (С. С. Уваров). Оппозиционная общественная мысль. Славянофилы (И. С. и К. С. Аксаковы, И. В. и П. В. Киреевские, А. С. Хомяков, Ю. Ф. Самарин и др.) и западники (К. Д. Кавелин, С. М. Соловьёв, Т. Н. Грановский и др.). Революционно-социалистические течения (А. И. Герцен, Н. П. Огарёв, В. Г. Белинский). Общество петрашевцев. </text:span></text:p>
      <text:p text:style-name="P349"><text:span text:style-name="T5">Внешняя политика России во второй четверти XIX в.: европейская политика, восточный вопрос. Крымская война 1853—1856 гг.: причины, участники, основные сражения. Героизм защитников Севастополя (В. А. Корнилов, П. С. Нахимов, В. И. Истомин). Итоги и последствия войны. </text:span></text:p>
      <text:p text:style-name="P357">Народы России и национальная политика самодержавия в первой половине XIX в. Кавказская</text:p>
      <text:p text:style-name="P357">война. Имамат; движение Шамиля. </text:p>
      <text:p text:style-name="P349"><text:span text:style-name="T5">Культура России в первой половине XIX в. Развитие науки и техники (Н. И. Лобачевский, Н. И. Пирогов, Н. Н. Зинин, Б. С. Якоби и др.). Географические экспедиции, их участники. Образование: расширение сети школ и университетов. Национальные корни отечественной культуры и западные влияния. Основные стили в художественной культуре (романтизм, классицизм, реализм). Золотой век русской литературы: писатели и их произведения (В. А. Жуковский, А. С. Пушкин, М. Ю. Лермонтов, Н. В. Гоголь и др.). Становление национальной музыкальной школы (М. И. Глинка, А. С. Даргомыжский). Театр. Живопись: стили (классицизм, романтизм, реализм), жанры, художники (К. П. Брюллов, О. А. Кипренский, В. А. Тропинин и др.). Архитектура: стили (русский ампир, классицизм), зодчие и их произведения. Вклад российской культуры первой половины XIX в. в мировую культуру. </text:span></text:p>
      <text:p text:style-name="P349"><text:span text:style-name="T3">Российская империя во второй половине XIX в. </text:span><text:span text:style-name="T5">Великие реформы 1860—1870-х гг. Необходимость и предпосылки реформ. Император Александр II и его окружение. Либералы, радикалы, консерваторы: планы и проекты </text:span><text:soft-page-break/><text:span text:style-name="T5">переустройства России. Подготовка крестьянской реформы. Основные положения Крестьянской реформы 1861 г. Значение отмены крепостного права. Земская, судебная, военная, городская реформы. Итоги и следствия реформ 1860—1870-х гг. </text:span></text:p>
      <text:p text:style-name="P357">Национальные движения и национальная политика в 1860—1870-е гг. </text:p>
      <text:p text:style-name="P349"><text:span text:style-name="T5">Социально-экономическое развитие пореформенной России. Сельское хозяйство после отмены крепостного права. Развитие торговли и промышленности. Железнодорожное строительство. Завершение промышленного переворота, его последствия. Изменения в социальной структуре общества. Положение основных слоёв населения России. </text:span></text:p>
      <text:p text:style-name="P349"><text:span text:style-name="T5">Общественное движение в России в последней трети XIX в. Консервативные, либеральные, радикальные течения общественной мысли. Народническое движение: идеология (М. А. Бакунин, П. Л. Лавров, П. Н. Ткачёв), организации, тактика. Кризис революционного народничества. Зарождение российской социал-демократии. Начало рабочего движения. </text:span></text:p>
      <text:p text:style-name="P349"><text:span text:style-name="T5">Внутренняя политика самодержавия в 1881—1890-е гг. Начало царствования Александра III. Изменения в сферах государственного управления, образования и печати. Возрастание роли государства в экономической жизни страны. Курс на модернизацию промышленности. Экономические и финансовые реформы (Н. X. Бунге, С. Ю. Витте). Разработка рабочего законодательства. Национальная политика. </text:span></text:p>
      <text:p text:style-name="P357">Внешняя политика России во второй половине XIX в. Европейская политика. Русско-турецкая война 1877—1878 гг.; роль России в освобождении балканских народов. Присоединение Средней Азии. Политика России на Дальнем Востоке. Россия в международных отношениях конца XIX в. </text:p>
      <text:p text:style-name="P349"><text:span text:style-name="T5">Культура России во второй половине XIX в. Достижения российских уч</text:span><text:span text:style-name="T86">ѐ</text:span><text:span text:style-name="T5">ных, их вклад в мировую науку и технику (А. Г. Столетов, Д. И. Менделеев, И. М. Сеченов и др.). Развитие образования. Расширение издательского дела. Демократизация культуры. Литература и искусство: классицизм и реализм. Общественное звучание литературы (Н. А. Некрасов, И. С. Тургенев, Л. Н. Толстой,</text:span></text:p>
      <text:p text:style-name="P357">Ф. М. Достоевский). Расцвет театрального искусства, возрастание его роли в общественной жизни. Живопись: академизм, реализм, передвижники. Архитектура. Развитие и достижения музыкального искусства (П. И. Чайковский, Могучая кучка). Место российской культуры в мировой культуре XIX в. </text:p>
      <text:p text:style-name="P349"><text:span text:style-name="T5">Изменения в условиях жизни населения городов. Развитие связи и городского транспорта. Досуг горожан. Жизнь деревни. </text:span></text:p>
      <text:p text:style-name="P364">Россия в Новейшее время (XX — начало XXI в.) </text:p>
      <text:p text:style-name="P357">Периодизация и основные этапы отечественной истории XX — начала XXI в. </text:p>
      <text:p text:style-name="P349"><text:soft-page-break/><text:span text:style-name="T3">Российская империя в начале XX в. </text:span><text:span text:style-name="T5">Задачи и особенности модернизации страны. Динамика промышленного развития. Роль государства в экономике России. Монополистический капитализм. Иностранный капитал в России. Аграрный вопрос. Российское общество в начале XX в.: социальная структура, положение основных групп населения. </text:span></text:p>
      <text:p text:style-name="P349"><text:span text:style-name="T5">Политическое развитие России в начале XX в. Император Николай II, его политические воззрения. Консервативно-охранительная политика. Необходимость преобразований. Реформаторские проекты начала XX в. и опыт их реализации (С. Ю. Витте, П. А. Столыпин). Самодержавие и общество. </text:span></text:p>
      <text:p text:style-name="P357">Русско-японская война 1904—1905 гг.: планы сторон, основные сражения. Портсмутский мир. Воздействие войны на общественную и политическую жизнь страны. </text:p>
      <text:p text:style-name="P357">Общественное движение в России в начале XX в. Либералы и консерваторы. Возникновение социалистических организаций и партий: их цели, тактика, лидеры (Г. В. Плеханов, В. М. Чернов, В. И. Ленин, Ю. О. Мартов). </text:p>
      <text:p text:style-name="P349"><text:span text:style-name="T5">Первая российская революция (1905—1907 гг.): причины, характер, участники, основные события. Реформа политической системы. Становление российского парламентаризма. Формирование либеральных и консервативных политических партий, их программные установки и лидеры (П. Н. Милюков, А. И. Гучков, В. И. Пуришкевич). Думская деятельность в 1906—1907 гг. Итоги и значение революции. </text:span></text:p>
      <text:p text:style-name="P349"><text:span text:style-name="T5">Правительственная программа П. А. Столыпина. Аграрная реформа: цели, основные мероприятия, итоги и значение. </text:span></text:p>
      <text:p text:style-name="P357">Политическая и общественная жизнь в России в 1912—1914 гг. </text:p>
      <text:p text:style-name="P349"><text:span text:style-name="T5">Культура России в начале XX в. Открытия российских учёных в науке и технике. Русская философия: поиски общественного идеала. Развитие литературы: от реализма к модернизму. Поэзия Серебряного века. Изобразительное искусство: традиции реализма, «Мир искусства», авангардизм. Архитектура. Скульптура. Драматический театр: традиции и новаторство. Музыка и исполнительское искусство (С. В. Рахманинов, Ф. И. Шаляпин). Русский балет. «Русские сезоны» С. П. Дягилева. Первые шаги российского кинематографа. Российская культура начала XX в. — составная часть мировой культуры. </text:span></text:p>
      <text:p text:style-name="P349"><text:span text:style-name="T5">Россия в Первой мировой войне. Международные противоречия на рубеже XIX—XX вв. Формирование двух военно-политических блоков в Европе. Причины войны, цели и планы сторон. Начало войны. Восточный фронт: основные события, их влияние на общий ход войны. Человек на фронте и в тылу. Отношение к войне в обществе. Нарастание оппозиционных настроений. </text:span></text:p>
      <text:p text:style-name="P349"><text:span text:style-name="T3">Россия в 1917—1921 гг. </text:span><text:span text:style-name="T5">Революционные события 1917 г.: от Февраля к Октябрю. Причины революции. Падение самодержавия. Временное правительство и советы. Основные политические партии, их лидеры. Альтернативы развития страны после Февраля. Кризисы власти. Выступление </text:span><text:soft-page-break/><text:span text:style-name="T5">генерала Корнилова. Политическая тактика большевиков, их приход к власти в октябре 1917 г. </text:span></text:p>
      <text:p text:style-name="P357">Становление советской власти. Первые декреты. Создание советской государственности. В. И. Ленин. Созыв и роспуск Учредительного собрания. Брестский мир: условия, экономические и политические последствия. Экономическая политика советской власти: «красногвардейская атака на капитал», политика военного коммунизма. </text:p>
      <text:p text:style-name="P349"><text:span text:style-name="T5">Гражданская война в России: предпосылки, участники, основные этапы вооружённой борьбы. Белые и красные: мобилизация сил, военные лидеры, боевые действия в 1918—1920 гг. Белый и красный террор. Положение населения в годы войны. «Зелёные». Интервенция. Окончание и итоги Гражданской войны. Причины победы большевиков. </text:span></text:p>
      <text:p text:style-name="P349"><text:span text:style-name="T5">Экономический и политический кризис в конце 1920 — начале 1921 г. Массовые выступления против политики власти (крестьянские восстания, мятеж в Кронштадте). Переход к новой экономической политике. </text:span></text:p>
      <text:p text:style-name="P349"><text:span text:style-name="T3">СССР в 1922—1941 гг. </text:span><text:span text:style-name="T5">Образование СССР: предпосылки объединения республик, альтернативные проекты и практические решения. Национальная политика советской власти. </text:span></text:p>
      <text:p text:style-name="P349"><text:span text:style-name="T5">Политическая жизнь в 1920-е гг. Обострение внутрипартийных разногласий и борьбы за лидерство в партии и государстве. </text:span></text:p>
      <text:p text:style-name="P349"><text:span text:style-name="T5">Достижения и противоречия нэпа, причины его свёртывания. </text:span></text:p>
      <text:p text:style-name="P349"><text:span text:style-name="T5">Советская модель модернизации. Индустриализация: цели, методы, экономические и социальные итоги и следствия. Первые пятилетки: задачи и результаты. Коллективизация сельского хозяйства: формы, методы, экономические и социальные последствия. </text:span></text:p>
      <text:p text:style-name="P349"><text:span text:style-name="T5">Особенности советской политической системы: однопартийность, сращивание партийного и государственного аппарата, контроль над обществом. Культ вождя. И. В. Сталин. Массовые репрессии, их последствия. </text:span></text:p>
      <text:p text:style-name="P357">Изменение социальной структуры советского общества. Положение основных социальных групп. Повседневная жизнь и быт населения городов и деревень. </text:p>
      <text:p text:style-name="P349"><text:span text:style-name="T5">Культура и духовная жизнь в 1920—1930-е гг. «Культурная революция»: задачи и направления. Ликвидация неграмотности, создание системы народного образования. Развитие советской науки. Утверждение метода социалистического реализма в литературе и искусстве. Власть и интеллигенция. Идеологический контроль над духовной жизнью общества. Политика власти в отношении религии и церкви. Русская культура в эмиграции. </text:span></text:p>
      <text:p text:style-name="P357">Конституция СССР 1936 г. Страна в конце 1930-х — начале 1940-х гг.</text:p>
      <text:p text:style-name="P349"><text:span text:style-name="T5">Основные направления внешней политики Советского государства в 1920—1930-е гг. Укрепление позиций страны на международной арене. Участие СССР в деятельности Лиги Наций. Попытки создания системы коллективной безопасности. Дальневосточная политика. События у озера Хасан и реки </text:span><text:soft-page-break/><text:span text:style-name="T5">Халхин-Гол. Советско-германские договоры 1939 г., их характер и последствия. Внешнеполитическая деятельность СССР в конце 1939 — начале 1941 г. Война с Финляндией и е</text:span><text:span text:style-name="T86">ѐ</text:span><text:span text:style-name="T5"> итоги. </text:span></text:p>
      <text:p text:style-name="P349"><text:span text:style-name="T3">Великая Отечественная война 1941—1945 гг. </text:span><text:span text:style-name="T5">Начало, этапы и крупнейшие сражения Великой Отечественной войны 1941—1945 гг. Советский тыл в годы войны. Оккупационный режим на занятых германскими войсками территориях. Партизанское движение. Человек на войне (полководцы и солдаты, труженики тыла). Наука и культура в годы войны. Роль СССР в создании и деятельности антигитлеровской коалиции. Изгнание захватчиков с советской земли, освобождение народов Европы. Решающий вклад СССР в разгром гитлеровской Германии. Завершение Великой Отечественной войны. Действия советских войск в Маньчжурии, военный разгром Японии. </text:span></text:p>
      <text:p text:style-name="P349"><text:span text:style-name="T5">Итоги Великой Отечественной войны. Причины победы советского народа. Советские полководцы (Г. К. Жуков, К. К. Рокоссовский, А. М. Василевский, И. С. Конев, И. Д. Черняховский и др.). Великая Отечественная война 1941—1945 гг. в памяти народа, произведениях искусства. </text:span></text:p>
      <text:p text:style-name="P349"><text:span text:style-name="T3">СССР с середины 1940-х до середины 1950-х гг. </text:span><text:span text:style-name="T5">Послевоенное общество. Возрождение и развитие промышленности. Положение в сельском хозяйстве. Жизнь и быт людей в послевоенное время. Голод 1946—1947 гг. Противоречия социально-политического развития. Усиление роли государства во всех сферах жизни общества. Идеология и культура в послевоенный период; идеологические кампании 1940-х гг. </text:span></text:p>
      <text:p text:style-name="P349"><text:span text:style-name="T5">Внешняя политика СССР в послевоенные годы. Укрепление статуса СССР как великой мировой державы. Формирование двух военно-политических блоков. Начало «холодной войны». Политика укрепления социалистического лагеря. </text:span></text:p>
      <text:p text:style-name="P349"><text:span text:style-name="T3">Советское общество в середине 1950-х — первой половине 1960-х гг. </text:span><text:span text:style-name="T5">Смерть Сталина и борьба за власть. XX съезд КПСС и его значение. Начало реабилитации жертв политических репрессий. Основные направления реформирования советской экономики и его результаты. Социальная политика; жилищное строительство. </text:span></text:p>
      <text:p text:style-name="P349"><text:span text:style-name="T5">Выработка новых подходов во внешней политике (концепция мирного сосуществования государств с различным общественным строем). Карибский кризис, его преодоление. СССР и страны социалистического лагеря. Взаимоотношения со странами «третьего мира». </text:span></text:p>
      <text:p text:style-name="P349"><text:span text:style-name="T5">Советская культура в конце 1950-х — 1960-е гг. Научно-техническая революция в СССР, открытия в науке и технике (М. В. Келдыш, И. В. Курчатов, А. Д. Сахаров и др.). Успехи советской космонавтики (С. П. Королёв, Ю. А. Гагарин). Новые тенденции в художественной жизни страны. «Оттепель» в литературе, молодые поэты 1960-х гг. Театр, его общественное звучание. Власть и творческая интеллигенция. </text:span></text:p>
      <text:p text:style-name="P349"><text:soft-page-break/><text:span text:style-name="T5">Противоречия внутриполитического курса Н. С. Хрущёва. Причины отставки Н. С. Хрущёва. </text:span></text:p>
      <text:p text:style-name="P349"><text:span text:style-name="T3">СССР в середине 1960-х — середине 1980-х гг. </text:span><text:span text:style-name="T5">Альтернативы развития страны в середине</text:span></text:p>
      <text:p text:style-name="P349"><text:span text:style-name="T5">1960-х гг. Л. И. Брежнев. Экономическая реформа 1965 г.: задачи и результаты. Достижения и проблемы в развитии науки и техники. Нарастание негативных тенденций в экономике. Усиление позиций партийно-государственной номенклатуры. </text:span></text:p>
      <text:p text:style-name="P357">Концепция развитого социализма. Конституция СССР 1977 г. </text:p>
      <text:p text:style-name="P349"><text:span text:style-name="T5">Советская культура в середине 1960-х — середине 1980-х гг. Развитие среднего и высшего образования. Усиление идеологического контроля в различных сферах культуры. Инакомыслие, диссиденты. Достижения и противоречия художественной культуры. Повседневная жизнь людей. </text:span></text:p>
      <text:p text:style-name="P349"><text:span text:style-name="T5">СССР в системе международных отношений в середине 1960-х — середине 1980-х гг. Установление военно-стратегического паритета между СССР и США. Переход к политике разрядки международной напряжённости в отношениях Восток—Запад. Совещание по безопасности и сотрудничеству в Европе. Отношения СССР с социалистическими странами. Участие СССР в войне в Афганистане. Завершение периода разрядки. </text:span></text:p>
      <text:p text:style-name="P349"><text:span text:style-name="T3">СССР в годы перестройки (1985—1991 гг.). </text:span><text:span text:style-name="T5">Предпосылки изменения государственного курса в середине 1980-х гг. М. С. Горбачёв. Реформа политической системы. Возрождение российской многопартийности. Демократизация и гласность. Национальная политика и межнациональные отно-шения. </text:span></text:p>
      <text:p text:style-name="P349"><text:span text:style-name="T5">Экономические реформы, их результаты. Перемены и повседневная жизнь людей в городе и селе. Изменения в культуре и общественном сознании. Возрастание роли средств массовой информации. Власть и церковь в годы перестройки. </text:span></text:p>
      <text:p text:style-name="P349"><text:span text:style-name="T5">Внешняя политика в годы перестройки: новое политическое мышление, его воздействие на международный климат. Снижение угрозы мировой ядерной войны. Вывод советских войск из Афганистана. Смена политических режимов в странах Восточной Европы, роспуск СЭВ и ОВД. Итоги и последствия осуществления курса нового политического мышления. </text:span></text:p>
      <text:p text:style-name="P357">Нарастание экономического кризиса и обострение межнациональных противоречий в СССР. Образование новых политических партий и движений. Августовские события 1991 г. Роспуск КПСС. Распад СССР. Образование СНГ. Причины и последствия кризиса советской системы и распада СССР. </text:p>
      <text:p text:style-name="P349"><text:span text:style-name="T3">Российская Федерация в 90-е гг. XX — начале XXI в. </text:span><text:span text:style-name="T5">Вступление России в новый этап истории. Формирование суверенной российской государственности. Изменения в системе власти. Б. Н. Ельцин. Политический кризис осени 1993 г. Принятие Конституции России (1993 г.). </text:span></text:p>
      <text:p text:style-name="P357"><text:soft-page-break/>Экономические реформы 1990-х гг.: основные этапы и результаты. Трудности и противоречия перехода к рыночной экономике. </text:p>
      <text:p text:style-name="P349"><text:span text:style-name="T5">Основные направления национальной политики: успехи и просч</text:span><text:span text:style-name="T86">ѐ</text:span><text:span text:style-name="T5">ты. Нарастание противоречий между центром и регионами. Военно-политический кризис в Чеченской Республике. </text:span></text:p>
      <text:p text:style-name="P349"><text:span text:style-name="T5">Геополитическое положение и внешняя политика России в 1990-е гг. Россия и Запад. Балканский кризис 1999 г. Отношения со странами СНГ и Балтии. Восточное направление внешней политики. Русское зарубежье.</text:span></text:p>
      <text:p text:style-name="P349"><text:span text:style-name="T3">Российская Федерация в 2000—2008 гг. </text:span><text:span text:style-name="T5">Отставка Б. Н. Ельцина; президентские выборы 2000 г. Деятельность Президента России В. В. Путина: курс на продолжение реформ, стабилизацию положения в стране, сохранение целостности России, укрепление государственности, обеспечение гражданского согласия и единства общества. Новые государственные символы России. </text:span></text:p>
      <text:p text:style-name="P349"><text:span text:style-name="T5">Развитие экономики и социальной сферы. Переход к политике государственного регулирования рыночного хозяйства. Приоритетные национальные проекты и федеральные программы. Политические лидеры и общественные деятели современной России. </text:span></text:p>
      <text:p text:style-name="P349"><text:span text:style-name="T5">Культура и духовная жизнь общества в начале XXI в. Распространение информационных технологий в различных сферах жизни общества. Многообразие стилей художественной культуры. Российская культура в международном контексте. Власть, общество, церковь. Воссоединение Русской православной церкви с Русской зарубежной церковью. </text:span></text:p>
      <text:p text:style-name="P349"><text:span text:style-name="T5">Президентские выборы 2008 г. Президент России Д. А. Медведев. Общественно-политическое развитие страны на современном этапе. Государственная политика в условиях экономического кризиса. </text:span></text:p>
      <text:p text:style-name="P349"><text:span text:style-name="T5">Разработка новой внешнеполитической стратегии в начале XXI в. Укрепление международного престижа России. Решение задач борьбы с терроризмом. Российская Федерация в системе современных международных отношений. </text:span></text:p>
      <text:p text:style-name="P362">Всеобщая история </text:p>
      <text:p text:style-name="P364">История Древнего мира </text:p>
      <text:p text:style-name="P349"><text:span text:style-name="T5">Что изучает история. Историческая хронология (счёт лет «до н. э.» и «н. э.»). Историческая карта. Источники исторических знаний. Вспомогательные исторические науки. </text:span></text:p>
      <text:p text:style-name="P349"><text:span text:style-name="T3">Первобытность. </text:span><text:span text:style-name="T5">Расселение древнейшего человека. Человек разумный. Условия жизни и занятия первобытных людей. Представления об окружающем мире, верования первобытных людей. Древнейшие земледельцы и скотоводы: трудовая деятельность, изобретения. От родовой общины к соседской. Появление ремёсел и торговли. Возникновение древнейших цивилизаций. </text:span></text:p>
      <text:p text:style-name="P349"><text:span text:style-name="T3">Древний мир: </text:span><text:span text:style-name="T5">понятие и хронология. Карта Древнего мира. </text:span></text:p>
      <text:p text:style-name="P364">Древний Восток </text:p>
      <text:p text:style-name="P357"><text:soft-page-break/>Древние цивилизации Месопотамии. Условия жизни и занятия населения. Города-государства. Мифы и сказания. Письменность. Древний Вавилон. Законы Хаммурапи. Нововавилонское царство: завоевания, легендарные памятники города Вавилона. </text:p>
      <text:p text:style-name="P349"><text:span text:style-name="T5">Древний Египет. Условия жизни и занятия населения. Управление государством (фараон, чиновники). Религиозные верования египтян. Жрецы. Фараон-реформатор Эхнатон. Военные походы. Рабы. Познания древних египтян. Письменность. Храмы и пирамиды. </text:span></text:p>
      <text:p text:style-name="P349"><text:span text:style-name="T5">Восточное Средиземноморье в древности. Финикия: природные условия, занятия жителей. Развитие ремёсел и торговли. Финикийский алфавит. Палестина: расселение евреев, Израильское царство. Занятия населения. Религиозные верования. Ветхозаветные сказания. </text:span></text:p>
      <text:p text:style-name="P349"><text:span text:style-name="T5">Ассирия: завоевания ассирийцев, культурные сокровища Ниневии, гибель империи. Персидская держава: военные походы, управление империей. </text:span></text:p>
      <text:p text:style-name="P349"><text:span text:style-name="T5">Древняя Индия. Природные условия, занятия населения. Древние города-государства. Общественное устройство, варны. Религиозные верования, легенды и сказания. Возникновение буддизма. Культурное наследие Древней Индии. </text:span></text:p>
      <text:p text:style-name="P349"><text:span text:style-name="T5">Древний Китай. Условия жизни и хозяйственная деятельность населения. Создание объеди-нённого государства. Империи Цинь и Хань. Жизнь в империи: правители и подданные, положение различных групп населения. Развитие ремёсел и торговли. Великий шёлковый путь. Религиозно-философские учения (конфуцианство). Научные знания и изобретения. Храмы. Великая Китайская стена. </text:span></text:p>
      <text:p text:style-name="P349"><text:span text:style-name="T3">Античный мир: </text:span><text:span text:style-name="T5">понятие. Карта античного мира. </text:span></text:p>
      <text:p text:style-name="P364">Древняя Греция </text:p>
      <text:p text:style-name="P349"><text:span text:style-name="T5">Население Древней Греции: условия жизни и занятия. Древнейшие государства на Крите. Государства ахейской Греции (Микены, Тиринф и др.). Троянская война. «Илиада» и «Одиссея». Верования древних греков. Сказания о богах и героях. </text:span></text:p>
      <text:p text:style-name="P349"><text:span text:style-name="T5">Греческие города-государства: политический строй, аристократия и демос. Развитие земледелия и ремесла. Великая греческая колонизация. Афины: утверждение демократии. Законы Солона, реформы Клисфена. Спарта: основные группы населения, политическое устройство. Спартанское воспитание. Организация военного дела. </text:span></text:p>
      <text:p text:style-name="P349"><text:span text:style-name="T5">Классическая Греция. Греко-персидские войны: причины, участники, крупнейшие сражения, герои. Причины победы греков. Афинская демократия при Перикле. Хозяйственная жизнь в древнегреческом обществе. Рабство. Пелопоннесская война. Возвышение Македонии. </text:span></text:p>
      <text:p text:style-name="P349"><text:span text:style-name="T5">Культура Древней Греции. Развитие наук. Греческая философия. Школа и образование. Литература. Архитектура и скульптура. Быт и досуг древних греков. Театр. Спортивные состязания; Олимпийские игры. </text:span></text:p>
      <text:p text:style-name="P349"><text:soft-page-break/><text:span text:style-name="T5">Период эллинизма. Македонские завоевания. Держава Александра Македонского и её распад. Эллинистические государства Востока. Культура эллинистического мира. </text:span></text:p>
      <text:p text:style-name="P364">Древний Рим </text:p>
      <text:p text:style-name="P357">Население Древней Италии: условия жизни и занятия. Этруски. Легенды об основании Рима. Рим эпохи царей. Римская республика. Патриции и плебеи. Управление и законы. Верования древних римлян. </text:p>
      <text:p text:style-name="P357">Завоевание Римом Италии. Войны с Карфагеном; Ганнибал. Римская армия. Установление господства Рима в Средиземноморье. Реформы Гракхов. Рабство в Древнем Риме. </text:p>
      <text:p text:style-name="P349"><text:span text:style-name="T5">От республики к империи. Гражданские войны в Риме. Гай Юлий Цезарь. Установление императорской власти; Октавиан Август. Римская империя: территория, управление. Возникновение и распространение христианства. Разделение Римской империи на Западную и Восточную части. Рим и варвары. Падение Западной Римской империи. </text:span></text:p>
      <text:p text:style-name="P349"><text:span text:style-name="T5">Культура Древнего Рима. Римская литература, золотой век поэзии. Ораторское искусство; Цицерон. Развитие наук. Архитектура и скульптура. Пантеон. Быт и досуг римлян. </text:span></text:p>
      <text:p text:style-name="P357">Историческое и культурное наследие древних цивилизаций. </text:p>
      <text:p text:style-name="P364">История Средних веков </text:p>
      <text:p text:style-name="P357">Средние века: понятие и хронологические рамки. </text:p>
      <text:p text:style-name="P364">Раннее Средневековье </text:p>
      <text:p text:style-name="P357">Начало Средневековья. Великое переселение народов. Образование варварских королевств. </text:p>
      <text:p text:style-name="P357">Народы Европы в раннее Средневековье. Франки: расселение, занятия, общественное устройство. Законы франков; «Салическая правда». Держава Каролингов: этапы формирования, короли и подданные. Карл Великий. Распад Каролингской империи. Образование государств во Франции, Германии, Италии. Священная Римская империя. Британия и Ирландия в раннее Средневековье. Норманны: общественный строй, завоевания. Ранние славянские государства. Складывание феодальных отношений в странах Европы. Христианизация Европы. Светские правители и папы. Культура раннего Средневековья. </text:p>
      <text:p text:style-name="P357">Византийская империя в IV—XI вв.: территория, хозяйство, управление. Византийские императоры; Юстиниан. Кодификация законов. Власть императора и церковь. Внешняя политика Византии: отношения с соседями, вторжения славян и арабов. Культура Византии. </text:p>
      <text:p text:style-name="P357">Арабы в VI—ХI вв.: расселение, занятия. Возникновение и распространение ислама. Завоевания арабов. Арабский халифат, его расцвет и распад. Арабская культура. </text:p>
      <text:p text:style-name="P364">Зрелое Средневековье </text:p>
      <text:p text:style-name="P357"><text:soft-page-break/>Средневековое европейское общество. Аграрное производство. Феодальное землевладение. Феодальная иерархия. Знать и рыцарство: социальный статус, образ жизни. </text:p>
      <text:p text:style-name="P357">Крестьянство: феодальная зависимость, повинности, условия жизни. Крестьянская община. </text:p>
      <text:p text:style-name="P357">Города — центры ремесла, торговли, культуры. Городские сословия. Цехи и гильдии. Городское управление. Борьба городов и сеньоров. Средневековые города-республики. Облик средневековых городов. Быт горожан. </text:p>
      <text:p text:style-name="P357">Церковь и духовенство. Разделение христианства на католицизм и православие. Отношения светской власти и церкви. Крестовые походы: цели, участники, результаты. Духовно-рыцарские ордены. Ереси: причины возникновения и распространения. Преследование еретиков. </text:p>
      <text:p text:style-name="P349"><text:span text:style-name="T5">Государства Европы в XII—ХV вв. Усиление королевской власти в странах Западной Европы. Сословно-представительная монархия. Образование централизованных государств в Англии, Франции. Столетняя война; Ж. д’Арк. Германские государства в XII—XV вв. Реконкиста и образование централизованных государств на Пиренейском полуострове. Итальянские республики в XII—XV вв. Экономическое и социальное развитие европейских стран. Обострение социальных противоречий в XIV в. (Жакерия, восстание Уота Тайлера). Гуситское движение в Чехии. </text:span></text:p>
      <text:p text:style-name="P357">Византийская империя и славянские государства в XII—XV вв. Экспансия турок-османов и падение Византии. </text:p>
      <text:p text:style-name="P357">Культура средневековой Европы. Представления средневекового человека о мире. Место религии в жизни человека и общества. Образование: школы и университеты. Сословный характер культуры. Средневековый эпос. Рыцарская литература. Городской и крестьянский фольклор. Романский и готический стили в художественной культуре. Развитие знаний о природе и человеке. Гуманизм. Раннее Возрождение: художники и их творения. </text:p>
      <text:p text:style-name="P349"><text:span text:style-name="T3">Страны Востока в Средние века. </text:span><text:span text:style-name="T5">Османская империя: завоевания турок-османов, управление империей, положение покор</text:span><text:span text:style-name="T86">ѐ</text:span><text:span text:style-name="T5">нных народов. Монгольская держава: общественный строй монгольских плем</text:span><text:span text:style-name="T86">ѐ</text:span><text:span text:style-name="T5">н, завоевания Чингисхана и его потомков, управление подчин</text:span><text:span text:style-name="T86">ѐ</text:span><text:span text:style-name="T5">нными территориями. Китай: империи, правители и подданные, борьба против завоевателей. Япония в Средние века. Индия: раздробленность индийских княжеств, вторжение мусульман, Делийский султанат. Культура народов Востока. Литература. Архитектура. Традиционные искусства и рем</text:span><text:span text:style-name="T86">ѐ</text:span><text:span text:style-name="T5">сла. </text:span></text:p>
      <text:p text:style-name="P349"><text:span text:style-name="T3">Государства доколумбовой Америки. </text:span><text:span text:style-name="T5">Общественный строй. Религиозные верования населения. Культура. </text:span></text:p>
      <text:p text:style-name="P357">Историческое и культурное наследие Средневековья. </text:p>
      <text:p text:style-name="P364">Новая история </text:p>
      <text:p text:style-name="P357">Новое время: понятие и хронологические рамки. </text:p>
      <text:p text:style-name="P349"><text:soft-page-break/><text:span text:style-name="T3">Европа в конце ХV</text:span><text:span text:style-name="T5">— </text:span><text:span text:style-name="T3">начале XVII в. </text:span></text:p>
      <text:p text:style-name="P357">Великие географические открытия: предпосылки, участники, результаты. Политические, экономические и культурные последствия географических открытий. Старый и Новый Свет. Экономическое и социальное развитие европейских стран в XVI — начале XVII в. Возникновение мануфактур. Развитие товарного производства. Расширение внутреннего и мирового рынка. </text:p>
      <text:p text:style-name="P357">Абсолютные монархии. Англия, Франция, монархия Габсбургов в XVI — начале XVII в.: внутреннее развитие и внешняя политика. Образование национальных государств в Европе. </text:p>
      <text:p text:style-name="P357">Начало Реформации; М. Лютер. Развитие Реформации и Крестьянская война в Германии. Распространение протестантизма в Европе. Борьба католической церкви против реформационного движения. Религиозные войны. </text:p>
      <text:p text:style-name="P357">Нидерландская революция: цели, участники, формы борьбы. Итоги и значение революции. </text:p>
      <text:p text:style-name="P357">Международные отношения в раннее Новое время. Военные конфликты между европейскими державами. Османская экспансия. Тридцатилетняя война; Вестфальский мир. </text:p>
      <text:p text:style-name="P364">Страны Европы и Северной Америки в середине XVII—ХVIII в. </text:p>
      <text:p text:style-name="P349"><text:span text:style-name="T5">Английская революция XVII в.: причины, участники, этапы. О. Кромвель. Итоги и значение революции. Экономическое и социальное развитие Европы в XVII—ХVIII вв.: начало промышленного переворота, развитие мануфактурного производства, положение сословий. Абсолютизм: «старый порядок» и новые веяния. Век Просвещения: развитие естественных наук, французские просветители XVIII в. Война североамериканских колоний за независимость. Образование Соединённых Штатов Америки; «отцы-основатели». </text:span></text:p>
      <text:p text:style-name="P349"><text:span text:style-name="T5">Французская революция XVIII в.: причины, участники. Начало и основные этапы революции. Политические течения и деятели революции. Программные и государственные документы. Революционные войны. Итоги и значение революции. </text:span></text:p>
      <text:p text:style-name="P349"><text:span text:style-name="T5">Европейская культура XVI—XVIII вв. Развитие науки: переворот в естествознании, возникновение новой картины мира; выдающиеся уч</text:span><text:span text:style-name="T86">ѐ</text:span><text:span text:style-name="T5">ные и изобретатели. Высокое Возрождение: художники и их произведения. Мир человека в литературе раннего Нового времени. Стили художественной культуры XVII—XVIII вв. (барокко, классицизм). Становление театра. Международные отношения середины XVII—XVIII в. Европейские конфликты и дипломатия. Семилетняя война. Разделы Речи Посполитой. Колониальные захваты европейских держав. </text:span></text:p>
      <text:p text:style-name="P364">Страны Востока в XVI—XVIII вв. </text:p>
      <text:p text:style-name="P349"><text:span text:style-name="T5">Османская империя: от могущества к упадку. Индия: держава Великих Моголов, начало проникновения англичан, британские завоевания. Империя Цин в Китае. Образование централизованного государства и установление сёгунатаТокугава в Японии. </text:span></text:p>
      <text:p text:style-name="P364"><text:soft-page-break/>Страны Европы и Северной Америки в первой половине ХIХ в. </text:p>
      <text:p text:style-name="P357">Империя Наполеона во Франции: внутренняя и внешняя политика. Наполеоновские войны. Падение империи. Венский конгресс; Ш. М. Талейран. Священный союз. </text:p>
      <text:p text:style-name="P349"><text:span text:style-name="T5">Развитие индустриального общества. Промышленный переворот, его особенности в странах Европы и США. Изменения в социальной структуре общества. Распространение социалистических идей; социалисты-утописты. Выступления рабочих. Политическое развитие европейских стран в 1815—1849 гг.: социальные и национальные движения, реформы и революции. Оформление консервативных, либеральных, радикальных политических течений и партий; возникновение марксизма. </text:span></text:p>
      <text:p text:style-name="P364">Страны Европы и Северной Америки во второй половине ХIХ в. </text:p>
      <text:p text:style-name="P349"><text:span text:style-name="T5">Великобритания в Викторианскую эпоху: «мастерская мира», рабочее движение, внутренняя и внешняя политика, расширение колониальной империи. Франция — от Второй империи к Третьей республике: внутренняя и внешняя политика, франко-германская война, колониальные войны. Обра-зование единого государства в Италии; К. Кавур, Дж. Гарибальди. Объединение германских госдарств, провозглашение Германской империи; О. Бисмарк. Габсбургская монархия: австро-венгерский дуализм. </text:span></text:p>
      <text:p text:style-name="P349"><text:span text:style-name="T5">Соединённые Штаты Америки во второй половине ХIХ в.: экономика, социальные отношения, политическая жизнь. Север и Юг. Гражданская война (1861—1865). А. Линкольн. </text:span></text:p>
      <text:p text:style-name="P364">Экономическое и социально-политическое развитие стран Европы и США в конце ХIХ в. </text:p>
      <text:p text:style-name="P349"><text:span text:style-name="T5">Завершение промышленного переворота. Индустриализация. Монополистический капитализм. Технический прогресс в промышленности и сельском хозяйстве. Развитие транспорта и средств связи. Миграция из Старого в Новый Свет. Положение основных социальных групп. Расширение спектра общественных движений. Рабочее движение и профсоюзы. Образование социалистических партий; идеологи и руководители социалистического движения. </text:span></text:p>
      <text:p text:style-name="P364">Страны Азии в ХIХ в. </text:p>
      <text:p text:style-name="P349"><text:span text:style-name="T5">Османская империя: традиционные устои и попытки проведения реформ. Индия: распад державы Великих Моголов, установление британского колониального господства, освободительные восстания. Китай: империя Цин, «закрытие» страны, «опиумные войны», движение тайпинов. Япония: внутренняя и внешняя политика сёгунатаТокугава, преобразования эпохи Мэйдзи. </text:span></text:p>
      <text:p text:style-name="P364">Война за независимость в Латинской Америке </text:p>
      <text:p text:style-name="P357">Колониальное общество. Освободительная борьба: задачи, участники, формы выступлений. П. Д. Туссен-Лувертюр, С. Боливар. Провозглашение независимых государств. </text:p>
      <text:p text:style-name="P364"><text:soft-page-break/>Народы Африки в Новое время </text:p>
      <text:p text:style-name="P357">Колониальные империи. Колониальные порядки и традиционные общественные отношения. Выступления против колонизаторов. </text:p>
      <text:p text:style-name="P364">Развитие культуры в XIX в. </text:p>
      <text:p text:style-name="P349"><text:span text:style-name="T5">Научные открытия и технические изобретения. Распространение образования. Секуляризация и демократизация культуры. Изменения в условиях жизни людей. Стили художественной культуры: классицизм, романтизм, реализм, импрессионизм. Театр. Рождение кинематографа. Деятели культуры: жизнь и творчество. </text:span></text:p>
      <text:p text:style-name="P364">Международные отношения в XIX в. </text:p>
      <text:p text:style-name="P349"><text:span text:style-name="T5">Внешнеполитические интересы великих держав и политика союзов в Европе. Восточный вопрос. Колониальные захваты и колониальные империи. Старые и новые лидеры индустриального мира. Активизация борьбы за передел мира. Формирование военно-политических блоков великих держав. </text:span></text:p>
      <text:p text:style-name="P357">Историческое и культурное наследие Нового времени. </text:p>
      <text:p text:style-name="P364">Новейшая история. ХХ — начало XXI в. </text:p>
      <text:p text:style-name="P357">Мир к началу XX в. Новейшая история: понятие, периодизация. </text:p>
      <text:p text:style-name="P364">Мир в 1900—1914 гг. </text:p>
      <text:p text:style-name="P349"><text:span text:style-name="T5">Страны Европы и США в 1900—1914 гг.: технический прогресс, экономическое развитие. Урбанизация, миграция. Положение основных групп населения. Социальные движения. Социальные и политические реформы; Д. Ллойд Джордж. </text:span></text:p>
      <text:p text:style-name="P349"><text:span text:style-name="T5">Страны Азии и Латинской Америки в 1900—1917 гг.: традиционные общественные отношения и проблемы модернизации. Подъ</text:span><text:span text:style-name="T86">ѐ</text:span><text:span text:style-name="T5">м освободительных движений в колониальных и зависимых странах. Революции первых десятилетий ХХ в. в странах Азии (Турция, Иран, Китай). Мексиканская революция 1910—1917 гг. Руководители освободительной борьбы (Сунь Ятсен, Э. Сапата, Ф. Вилья). </text:span></text:p>
      <text:p text:style-name="P364">Первая мировая война (1914—1918 гг.) </text:p>
      <text:p text:style-name="P357">Причины, участники, театры военных действий и ключевые события Первой мировой войны. Западный и Восточный фронт. Человек на фронте и в тылу. Итоги и последствия войны. </text:p>
      <text:p text:style-name="P364">Мир в 1918—1939 гг. </text:p>
      <text:p text:style-name="P349"><text:span text:style-name="T5">От войны к миру. Крушение империй и образование новых государств в Европе. Парижская мирная конференция. Создание Лиги Наций. Урегулирование на Дальнем Востоке и на Тихом океане. Версальско-Вашингтонская система</text:span></text:p>
      <text:p text:style-name="P349"><text:span text:style-name="T5">Революционные события 1918 — начала 1920-х гг. в Европе. Революция в Германии: причины, участники, итоги. Раскол социал-демократического движения. Установление авторитарных режимов в ряде европейских стран в начале 1920-х гг. Приход фашистов к власти в Италии; Б. Муссолини. </text:span></text:p>
      <text:p text:style-name="P349"><text:soft-page-break/><text:span text:style-name="T5">Страны Европы и США в 1924—1939 гг. Экономическое развитие: от процветания к кризису 1929—1933 гг. Опыт социальных компромиссов: первые лейбористские правительства в Великобритании. Великая депрессия. «Новый курс» Ф. Д. Рузвельта. </text:span></text:p>
      <text:p text:style-name="P349"><text:span text:style-name="T5">Утверждение авторитарных и тоталитарных режимов в 1930-е гг. в странах Центральной и Восточной Европы. Приход нацистов к власти в Германии; А. Гитлер. Внутренняя и внешняя политика гитлеровского режима. </text:span></text:p>
      <text:p text:style-name="P349"><text:span text:style-name="T5">Создание и победа Народного фронта во Франции. Революция и приход к власти правительства Народного фронта в Испании. Гражданская война 1936—1939 гг. в Испании. </text:span></text:p>
      <text:p text:style-name="P349"><text:span text:style-name="T5">Страны Азии в 1920—1930-е гг. Опыт модернизации в Турции; М. Кемаль Ататюрк. Революция 1920-х гг. в Китае. Движение народов Индии против колониального гнёта; М. К. Ганди. </text:span></text:p>
      <text:p text:style-name="P349"><text:span text:style-name="T5">Развитие культуры в первой трети XX в. Социальные потрясения начала XX в. и духовная культура. Отход от традиций классического искусства. Модернизм. Авангардизм. Течения в литературе и искусстве 1920—1930-х гг. Тоталитаризм и культура. Деятели культуры: творчество и судьбы. </text:span></text:p>
      <text:p text:style-name="P349"><text:span text:style-name="T5">Международные отношения в 1920—1930-е гг. Лига Наций и её деятельность в 1920-е гг. Обострение международных отношений в 1930-е гг. Ось «Берлин—Рим—Токио». Агрессия на Дальнем Востоке, в Европе. Политика невмешательства и умиротворения. Дипломатические переговоры 1939 г., их результаты. </text:span></text:p>
      <text:p text:style-name="P364">Вторая мировая война (1939—1945 гг.) </text:p>
      <text:p text:style-name="P349"><text:span text:style-name="T5">Причины и начало войны. Этапы, театры боевых действий, основные участники войны. Установление «нового порядка» на оккупированных территориях; геноцид, Холокост. Движение Сопротивления, его руководители и герои. Создание и деятельность антигитлеровской коалиции. Главные события войны в Европе, на Тихом океане, в Северной Африке. Конференции руководителей СССР, США и Великобритании. Капитуляция Германии. Завершение войны на Дальнем Востоке. Итоги и уроки войны. </text:span></text:p>
      <text:p text:style-name="P364">Мир во второй половине XX — начале XXI в. </text:p>
      <text:p text:style-name="P349"><text:span text:style-name="T5">Изменения на политической карте мира после Второй мировой войны. Отношения между державами-победительницами. Формирование биполярного мира. Начало «холодной войны». </text:span></text:p>
      <text:p text:style-name="P357">Новые явления в экономике и социальной жизни послевоенного мира. Научно-техническая революция второй половины XX в. Переход от индустриального общества к постиндустриальному, информационному обществу. Эволюция социальной структуры общества. </text:p>
      <text:p text:style-name="P349"><text:span text:style-name="T5">Соединённые Штаты Америки во второй половине ХХ — начале XXI в. Путь к лидерству. Политическое развитие: демократы и республиканцы у власти, президенты США. Социальные движения, борьба против расовой дискриминации. Внешняя политика.</text:span></text:p>
      <text:p text:style-name="P349"><text:soft-page-break/><text:span text:style-name="T5">Страны Западной Европы во второй половине XX — начале XXI в. Экономическое развитие, «государство благосостояния». Внутренняя и внешняя политика консерваторов и социалистов. Политические лидеры. Социальные выступления. Эволюция католической церкви. Установление демократических режимов в 1970-е гг. в Португалии, Испании, Греции. Европейская интеграция: цели, этапы, результаты. </text:span></text:p>
      <text:p text:style-name="P349"><text:span text:style-name="T5">Страны Восточной Европы во второй половине ХХ — начале XXI в. Революции середины 1940-х гг. Социалистический эксперимент: достижения и противоречия. События конца 1980-х — начала 1990-х гг., падение коммунистических режимов. Политические и экономические преобразования 1990-х гг. Социальные отношения. Внешнеполитические позиции восточноевропейских государств. Проблемы интеграции в единой Европе. </text:span></text:p>
      <text:p text:style-name="P349"><text:span text:style-name="T5">Страны Азии и Африки во второй половине XX — начале XXI в. Япония: от поражения к лидерству; научно-технический прогресс и традиции; внешняя политика. Освобождение стран Азии и Африки и крушение колониальной системы во второй половине ХХ в.: этапы, основные движущие силы и лидеры освободительной борьбы. Проблемы модернизации и выбор путей развития (Китай, Индия, «новые индустриальные страны», страны Юго-Западной Азии и Северной Африки). Место государств Азии и Африки в современном мире. </text:span></text:p>
      <text:p text:style-name="P349"><text:span text:style-name="T5">Страны Латинской Америки во второй половине ХХ — начале XXI в. Экономические отношения (неравномерность развития стран региона, проблемы модернизации). Политические режимы: демократия и диктатура. Реформизм и революции как пути преодоления социально-экономических противоречий. Роль лидеров и народных масс в Новейшей истории региона. </text:span></text:p>
      <text:p text:style-name="P349"><text:span text:style-name="T5">Культура зарубежных стран во второй половине XX — начале XXI в. Новый виток научно-технического прогресса. Информационная революция. Развитие средств коммуникации и массовой информации. Изменения в образе жизни людей. Многообразие стилей и течений в художественной культуре второй половины XX — начала XXI в. Массовая культура. Расширение контактов и взаимовлияний в мировой культуре. </text:span></text:p>
      <text:p text:style-name="P349"><text:span text:style-name="T5">Международные отношения во второй половине ХХ — начале XXI в. Расстановка сил в Европе и мире в первые послевоенные годы. «Холодная война», гонка вооружений, региональные конфликты. Движение за мир и разоружение. Хельсинкский процесс. Новое политическое мышление в международных отношениях. Изменение ситуации в Европе и мире в конце 1980-х — начале 1990-х гг. Распад биполярной системы. ООН, е</text:span><text:span text:style-name="T86">ѐ</text:span><text:span text:style-name="T5"> роль в современном мире. </text:span></text:p>
      <text:p text:style-name="P349"><text:span text:style-name="T5">Основное содержание и противоречия современной эпохи. Глобальные проблемы человечества. Мировое сообщество в начале XXI в. </text:span></text:p>
      <text:p text:style-name="P312"/>
      <text:p text:style-name="Заголовок_20_3_20__2b__20_16_20_пт">2.3.2.5.Обществознание</text:p>
      <text:p text:style-name="P364">Место курса «Обществознание» в учебном (образовательном) плане. </text:p>
      <text:p text:style-name="P349"><text:soft-page-break/><text:span text:style-name="T5">«Обществознание» в основной школе изучается с 5 по 9 класс. Общее количество времени на пять лет обучения составляет 140 часов. Общая недельная нагрузка в каждом году обучения составляет 1 час. При этом на долю инвариантной части предмета отводится 75% учебного времени.</text:span></text:p>
      <text:p text:style-name="P362">Социальная сущность личности </text:p>
      <text:p text:style-name="P364">Человек в социальном измерении </text:p>
      <text:p text:style-name="P349"><text:span text:style-name="T5">Природа человека. Интересы и потребности. Самооценка. Здоровый образ жизни. Безопасность жизни. </text:span></text:p>
      <text:p text:style-name="P357">Деятельность и поведение. Мотивы деятельности. Виды деятельности. Люди с ограниченными возможностями и особыми потребностями. </text:p>
      <text:p text:style-name="P349"><text:span text:style-name="T5">Как человек познаёт мир и самого себя. Образование и самообразование. </text:span></text:p>
      <text:p text:style-name="P349"><text:span text:style-name="T5">Социальное становление человека: как усваиваются социальные нормы. Социальные «параметры личности». </text:span></text:p>
      <text:p text:style-name="P357">Положение личности в обществе: от чего оно зависит. Статус. Типичные социальные роли. </text:p>
      <text:p text:style-name="P357">Возраст человека и социальные отношения. Особенности подросткового возраста. Отношения в семье и со сверстниками. </text:p>
      <text:p text:style-name="P357">Гендер как «социальный пол». Различия в поведении мальчиков и девочек. </text:p>
      <text:p text:style-name="P357">Национальная принадлежность: влияет ли она на социальное положение личности? </text:p>
      <text:p text:style-name="P357">Гражданско-правовое положение личности в обществе. Юные граждане России: какие права человек получает от рождения. </text:p>
      <text:p text:style-name="P364">Ближайшее социальное окружение </text:p>
      <text:p text:style-name="P349"><text:span text:style-name="T5">Семья и семейные отношения. Роли в семье. Семейные ценности и традиции. Забота и воспитание в семье. </text:span></text:p>
      <text:p text:style-name="P357">Защита прав и интересов детей, оставшихся без попечения родителей. </text:p>
      <text:p text:style-name="P357">Человек в малой группе. Ученический коллектив, группа сверстников. </text:p>
      <text:p text:style-name="P357">Межличностные отношения. Общение. Межличностные конфликты и пути их разрешения. </text:p>
      <text:p text:style-name="P362">Современное общество </text:p>
      <text:p text:style-name="P364">Общество — большой «дом» человечества </text:p>
      <text:p text:style-name="P349"><text:span text:style-name="T5">Что связывает людей в общество. Устойчивость и изменчивость в развитии общества. Основные типы обществ. Общественный прогресс. </text:span></text:p>
      <text:p text:style-name="P357">Сферы общественной жизни, их взаимосвязь. </text:p>
      <text:p text:style-name="P357">Труд и образ жизни людей: как создаются материальные блага. Экономика. </text:p>
      <text:p text:style-name="P357">Социальные различия в обществе: причины их возникновения и проявления. Социальные общности и группы. </text:p>
      <text:p text:style-name="P349"><text:span text:style-name="T5">Государственная власть, её роль в управлении общественной жизнью. </text:span></text:p>
      <text:p text:style-name="P357">Из чего складывается духовная культура общества. Духовные богатства общества: создание, сохранение, распространение, усвоение. </text:p>
      <text:p text:style-name="P349"><text:span text:style-name="T3">Общество, в котором мы живём </text:span></text:p>
      <text:p text:style-name="P357">Мир как единое целое. Ускорение мирового общественного развития. </text:p>
      <text:p text:style-name="P357"><text:soft-page-break/>Современные средства связи и коммуникации, их влияние на нашу жизнь. </text:p>
      <text:p text:style-name="P357">Глобальные проблемы современности. Экологическая ситуация в современном глобальном</text:p>
      <text:p text:style-name="P357">мире: как спасти природу. </text:p>
      <text:p text:style-name="P357">Российское общество в начале XXI в. </text:p>
      <text:p text:style-name="P349"><text:span text:style-name="T5">Ресурсы и возможности развития нашей страны: какие задачи стоят перед отечественной экономикой. </text:span></text:p>
      <text:p text:style-name="P349"><text:span text:style-name="T5">Основы конституционного строя Российской Федерации. Государственное устройство нашей страны, многонациональный состав её населения. Что значит сегодня быть гражданином своего Отечества. </text:span></text:p>
      <text:p text:style-name="P349"><text:span text:style-name="T5">Духовные ценности российского народа. Культурные достижения народов России: как их сохранить и приумножить. </text:span></text:p>
      <text:p text:style-name="P357">Место России среди других государств мира. </text:p>
      <text:p text:style-name="P362">Социальные нормы </text:p>
      <text:p text:style-name="P364">Регулирование поведения людей в обществе </text:p>
      <text:p text:style-name="P357">Социальные нормы и правила общественной жизни. Общественные традиции и обычаи. </text:p>
      <text:p text:style-name="P357">Общественное сознание и ценности. Гражданственность и патриотизм. </text:p>
      <text:p text:style-name="P349"><text:span text:style-name="T5">Мораль, её основные принципы. Добро и зло. Законы и правила нравственности. Моральные нормы и моральный выбор. Нравственные чувства и самоконтроль. Влияние моральных устоев на развитие общества и человека. </text:span></text:p>
      <text:p text:style-name="P357">Право, его роль в жизни человека, общества и государства. Основные признаки права. Нормы права. Понятие прав, свобод и обязанностей. </text:p>
      <text:p text:style-name="P357">Дееспособность и правоспособность человека. Правоотношения, субъекты права. </text:p>
      <text:p text:style-name="P349"><text:span text:style-name="T5">Конституция Российской Федерации — Основной закон государства. Конституция Российской Федерации о правах и свободах человека и гражданина. </text:span></text:p>
      <text:p text:style-name="P357">Личные (гражданские) права, социально-экономические и культурные права, политические права и свободы российских граждан. </text:p>
      <text:p text:style-name="P357">Как защищаются права человека в России. </text:p>
      <text:p text:style-name="P349"><text:span text:style-name="T5">Конституционные обязанности российского гражданина. Обязанность платить налоги. Обязанность бережно относиться к природным богатствам. Защита Отечества — долг и обязанность. </text:span></text:p>
      <text:p text:style-name="P364">Основы российского законодательства </text:p>
      <text:p text:style-name="P357">Гражданские правоотношения. Гражданско-правовые споры. Судебное разбирательство. </text:p>
      <text:p text:style-name="P357">Семейные правоотношения. Права и обязанности родителей и детей. Защита прав и интересов детей, оставшихся без родителей. </text:p>
      <text:p text:style-name="P357">Трудовые правоотношения. Права, обязанности и ответственность работника и работодателя. Особенности положения несовершеннолетних в трудовых правоотношениях. </text:p>
      <text:p text:style-name="P357"><text:soft-page-break/>Административные правоотношения. Административное правонарушение. </text:p>
      <text:p text:style-name="P357">Преступление и наказание. Правовая ответственность несовершеннолетних. </text:p>
      <text:p text:style-name="P357">Правоохранительные органы. Судебная система.</text:p>
      <text:p text:style-name="P362">Экономика и социальные отношения </text:p>
      <text:p text:style-name="P364">Мир экономики </text:p>
      <text:p text:style-name="P349"><text:span text:style-name="T5">Экономика и её роль в жизни общества. Экономические ресурсы и потребности. Товары и услуги. Цикличность экономического развития. </text:span></text:p>
      <text:p text:style-name="P357">Современное производство. Факторы производства. Новые технологии и их возможности. Предприятия и их современные формы. </text:p>
      <text:p text:style-name="P349"><text:span text:style-name="T5">Типы экономических систем. Собственность и её формы. </text:span></text:p>
      <text:p text:style-name="P357">Рыночное регулирование экономики: возможности и границы. Виды рынков. Законы рыночной экономики. </text:p>
      <text:p text:style-name="P357">Деньги и их функции. Инфляция. Роль банков в экономике. </text:p>
      <text:p text:style-name="P357">Роль государства в рыночной экономике. Государственный бюджет. Налоги. </text:p>
      <text:p text:style-name="P349"><text:span text:style-name="T5">Занятость и безработица: какие профессии востребованы на рынке труда в начале XXI в. Причины безработицы. Роль государства в обеспечении занятости. </text:span></text:p>
      <text:p text:style-name="P357">Особенности экономического развития России. </text:p>
      <text:p text:style-name="P364">Человек в экономических отношениях </text:p>
      <text:p text:style-name="P357">Основные участники экономики — производители и потребители. Роль человеческого фактора в развитии экономики. </text:p>
      <text:p text:style-name="P357">Труд в современной экономике. Профессионализм и профессиональная успешность. Трудовая этика. Заработная плата. Предприниматель. Этика предпринимательства. </text:p>
      <text:p text:style-name="P357">Экономика семьи. Прожиточный минимум. Семейное потребление. </text:p>
      <text:p text:style-name="P357">Права потребителя. </text:p>
      <text:p text:style-name="P364">Мир социальных отношений </text:p>
      <text:p text:style-name="P357">Социальная неоднородность общества: причины и проявления. Общество как взаимодействие индивидов и групп. Многообразие социальных общностей и групп в обществе. </text:p>
      <text:p text:style-name="P349"><text:span text:style-name="T5">Изменения социальной структуры общества с переходом в постиндустриальное общество. Влияние экономики на социальный состав общества. Историзм понятий «социальная справедливость» и «равенство». Средний класс и его место в современном обществе. </text:span></text:p>
      <text:p text:style-name="P357">Основные социальные группы современного российского общества. Социальная политика Российского государства. </text:p>
      <text:p text:style-name="P349"><text:span text:style-name="T5">Нации и межнациональные отношения. Характеристика межнациональных отношений в современной России. Понятие толерантности. </text:span></text:p>
      <text:p text:style-name="P362">Политика. Культура </text:p>
      <text:p text:style-name="P364">Политическая жизнь общества </text:p>
      <text:p text:style-name="P357">Власть. Властные отношения. Политика. Внутренняя и внешняя политика. </text:p>
      <text:p text:style-name="P357"><text:soft-page-break/>Сущность государства. Суверенитет. Государственное управление. Формы государства. Функции государства. </text:p>
      <text:p text:style-name="P349"><text:span text:style-name="T5">Наше государство — Российская Федерация. Государственное устройство России. Гражданство Российской Федерации. </text:span></text:p>
      <text:p text:style-name="P357">Политический режим. Демократия. Парламентаризм. </text:p>
      <text:p text:style-name="P357">Республика. Выборы и избирательные системы. Политические партии. </text:p>
      <text:p text:style-name="P349"><text:span text:style-name="T5">Правовое государство. Верховенство права. Разделение властей. Гражданское общество и правовое государство. Местное самоуправление. </text:span></text:p>
      <text:p text:style-name="P357">Органы власти Российской Федерации. Органы законодательной власти. Органы исполнительной власти. Правоохранительные органы. Судебная система. </text:p>
      <text:p text:style-name="P357">Межгосударственные отношения. Международные политические организации. </text:p>
      <text:p text:style-name="P349"><text:span text:style-name="T5">Войны и вооружённые конфликты. Национальная безопасность. Сепаратизм. Международно-правовая защита жертв вооруж</text:span><text:span text:style-name="T86">ѐ</text:span><text:span text:style-name="T5">нных конфликтов. </text:span></text:p>
      <text:p text:style-name="P349"><text:span text:style-name="T5">Глобализация и её противоречия. </text:span></text:p>
      <text:p text:style-name="P349"><text:span text:style-name="T5">Человек и политика. Политические события и судьбы людей. Гражданская активность. Патриотизм. </text:span></text:p>
      <text:p text:style-name="P364">Культурно-информационная среда общественной жизни </text:p>
      <text:p text:style-name="P349"><text:span text:style-name="T5">Информация и способы её распространения. Средства массовой информации. Интернет. </text:span></text:p>
      <text:p text:style-name="P349"><text:span text:style-name="T5">Культура, её многообразие и формы. Культурные различия. Диалог культур как черта современного мира. </text:span></text:p>
      <text:p text:style-name="P357">Роль религии в культурном развитии. Религиозные нормы. Мировые религии. Веротерпимость. </text:p>
      <text:p text:style-name="P357">Культура Российской Федерации. Образование и наука. Искусство. Возрождение религиозной жизни в нашей стране. </text:p>
      <text:p text:style-name="P364">Человек в меняющемся обществе </text:p>
      <text:p text:style-name="P349"><text:span text:style-name="T5">Можно ли предвидеть будущее? Как приспособиться к быстрым переменам? Непрерывное образование. Образование и карьера. Мир современных профессий. Образ жизни и здоровье. Мода и спорт. Будущее созда</text:span><text:span text:style-name="T86">ѐ</text:span><text:span text:style-name="T5">тся молодыми. </text:span></text:p>
      <text:p text:style-name="P363"/>
      <text:p text:style-name="P363"/>
      <text:p text:style-name="P363"/>
      <text:p text:style-name="P363"/>
      <text:p text:style-name="Заголовок_20_3_20__2b__20_16_20_пт">2.3.2.6. География</text:p>
      <text:p text:style-name="P250">Место курса «География» в учебном (образовательном) плане.</text:p>
      <text:p text:style-name="P357">География в основной школе изучается с 5 по 9 классы. Общее число учебных часов за пять лет обучения – 245ч, из них по 34 ч (1 ч в неделю) в 5,6 классах и по 68 ч (2 ч в неделю) в 7, 8 и 9 классах. </text:p>
      <text:p text:style-name="P357"><text:soft-page-break/>В соответствии с базисным учебным (образовательным) планом курсу географии на ступени основного общего образования предшествуют курс «Природоведение», включающий определенные географические сведения. По отношению к курсу географии данный курс является пропедевтическим. </text:p>
      <text:p text:style-name="P357">В свою очередь, содержание курса географии в основной школе является базой для изучения общих географических закономерностей, теорий, законов, гипотез в старшей школе. Таким образом, содержание курса в основной школе представляет собой базовое звено в системе непрерывного географического образования и является основой для последующей уровневой и профильной дифференциации. </text:p>
      <text:p text:style-name="P357">Примерная программа по географии для основного общего образования составлена из расчета часов, отведенных на предмет базисным учебным (образовательным) планом образовательных учреждений общего образования, с учетом 25% времени, отводимого на вариативную часть программы, содержание которой формируется авторами рабочих программ. </text:p>
      <text:p text:style-name="P364">География Земли </text:p>
      <text:p text:style-name="P364">Источники географической информации </text:p>
      <text:p text:style-name="P349"><text:span text:style-name="T10">Развитие географических знаний о Земле</text:span><text:span text:style-name="T3">. </text:span><text:span text:style-name="T5">Развитие представлений человека о мире. Выдающиеся географические открытия. Современный этап научных географических исследований. </text:span></text:p>
      <text:p text:style-name="P349"><text:span text:style-name="T10">Глобус. </text:span><text:span text:style-name="T5">Масштаб и его виды. Параллели. Меридианы. Определение направлений на глобусе. Градусная сетка. Географические координаты, их определение. Способы изображения земной поверхности. </text:span></text:p>
      <text:p text:style-name="P349"><text:span text:style-name="T10">План местности. </text:span><text:span text:style-name="T5">Ориентирование и способы ориентирования на местности. Компас. Азимут. Измерение расстояний и определение направлений на местности и плане. Способы изображения рельефа земной поверхности. Условные знаки. Чтение плана местности. Решение практических задач по плану. Составление простейшего плана местности. </text:span></text:p>
      <text:p text:style-name="P349"><text:span text:style-name="T10">Географическая карта — особый источник информации. </text:span><text:span text:style-name="T5">Отличия карты от плана. Легенда карты, градусная сетка. Ориентирование и измерение расстояний по карте. Чтение карты, определение местоположения географических объектов, абсолютных высот. Разнообразие карт. </text:span></text:p>
      <text:p text:style-name="P349"><text:span text:style-name="T10">Географические методы изучения окружающей среды</text:span><text:span text:style-name="T3">. </text:span><text:span text:style-name="T5">Наблюдение. Описательные и сравнительные методы. Использование инструментов и приборов. Картографический метод. Моделирование как метод изучения географических объектов и процессов. </text:span></text:p>
      <text:p text:style-name="P364">Природа Земли и человек </text:p>
      <text:p text:style-name="P349"><text:span text:style-name="T10">Земля — планета Солнечной системы. </text:span><text:span text:style-name="T5">Земля — планета Солнечной системы. Форма, размеры и движения Земли, их географические следствия. Неравномерное распределение солнечного света и тепла на поверхности Земли. Пояса освещ</text:span><text:span text:style-name="T86">ѐ</text:span><text:span text:style-name="T5">нности. Часовые пояса. Влияние Космоса на Землю и жизнь людей. </text:span></text:p>
      <text:p text:style-name="P349"><text:soft-page-break/><text:span text:style-name="T10">Земная кора и литосфера. Рельеф Земли. </text:span><text:span text:style-name="T5">Внутреннее строение Земли, методы его изучения. </text:span></text:p>
      <text:p text:style-name="P349"><text:span text:style-name="T12">Земная кора и литосфера. </text:span><text:span text:style-name="T5">Горные породы и полезные ископаемые. Состав земной коры, её строение под материками и океанами. Литосферные плиты, их движение и взаимодействие. Медленные движения земной коры. Землетрясения и вулканизм. Условия жизни людей в районах распространения землетрясений и вулканизма, обеспечение безопасности населения. Внешние процессы, изменяющие земную поверхность. </text:span></text:p>
      <text:p text:style-name="P349"><text:span text:style-name="T12">Рельеф Земли. </text:span><text:span text:style-name="T5">Зависимость крупнейших форм рельефа от строения земной коры. Неоднородность земной поверхности как следствие взаимодействия внутренних сил Земли и внешних процессов. Основные формы рельефа суши и дна Мирового океана. Различия гор и равнин по высоте. Описание рельефа территории по карте. </text:span></text:p>
      <text:p text:style-name="P349"><text:span text:style-name="T12">Человек и литосфера. </text:span><text:span text:style-name="T5">Опасные природные явления, их предупреждение. Особенности жизни и деятельности человека в горах и на равнинах. Воздействие хозяйственной деятельности на литосферу. Преобразование рельефа, антропогенные формы рельефа. </text:span></text:p>
      <text:p text:style-name="P362">Атмосфера — воздушная оболочка Земли. </text:p>
      <text:p text:style-name="P349"><text:span text:style-name="T12">Атмосфера. </text:span><text:span text:style-name="T5">Состав атмосферы, её структура. Значение атмосферы для жизни на Земле. Нагревание атмосферы, температура воздуха, распределение тепла на Земле. Суточные и годовые колебания температуры воздуха. Средние температуры. Изменение температуры с высотой. </text:span></text:p>
      <text:p text:style-name="P349"><text:span text:style-name="T5">Влага в атмосфере. Облачность, её влияние на погоду. Атмосферные осадки, их виды, условия образования. Распределение влаги на поверхности Земли. Влияние атмосферных осадков на жизнь и деятельность человека. </text:span></text:p>
      <text:p text:style-name="P357">Атмосферное давление, ветры. Изменение атмосферного давления с высотой. Направление и сила ветра. Роза ветров. Постоянные ветры Земли. Типы воздушных масс, условия их формирования и свойства. </text:p>
      <text:p text:style-name="P349"><text:span text:style-name="T12">Погода и климат. </text:span><text:span text:style-name="T5">Элементы погоды, способы их измерения, метеорологические приборы и инструменты. Наблюдения за погодой. Измерения элементов погоды с помощью приборов. Построение графиков изменения температуры и облачности, розы ветров; выделение преобладающих типов погоды за период наблюдения. Решение практических задач на определение изменений температуры и давления воздуха с высотой, влажности воздуха. Чтение карт погоды. Прогнозы погоды. Климат и климатические пояса. </text:span></text:p>
      <text:p text:style-name="P349"><text:span text:style-name="T12">Человек и атмосфера</text:span><text:span text:style-name="T5">. Стихийные явления в атмосфере, их характеристика и правила обеспечения личной безопасности. Пути сохранения качества воздушной среды. Адаптация человека к климатическим условиям местности. Особенности жизни в экстремальных климатических условиях. </text:span></text:p>
      <text:p text:style-name="P362">Гидросфера — водная оболочка Земли. </text:p>
      <text:p text:style-name="P349"><text:span text:style-name="T12">Вода на Земле</text:span><text:span text:style-name="T5">. Части гидросферы. Мировой круговорот воды. </text:span></text:p>
      <text:p text:style-name="P349"><text:soft-page-break/><text:span text:style-name="T12">Океаны. </text:span><text:span text:style-name="T5">Части Мирового океана. Методы изучения морских глубин. Свойства вод Мирового океана. Движение воды в Океане. Использование карт для определения географического положения морей и океанов, глубин, направлений морских течений, свойств воды. Роль Мирового океана в формировании климатов Земли. Минеральные и органические ресурсы Океана, их значение и хозяйственное использование. Морской транспорт, порты, каналы. Источники загрязнения вод Океана, меры по сохранению качества вод и органического мира. </text:span></text:p>
      <text:p text:style-name="P349"><text:span text:style-name="T12">Воды суши</text:span><text:span text:style-name="T5">. Реки Земли — их общие черты и различия. Речная система. Питание и режим рек. Озёра, водохранилища, болота. Использование карт для определения географического положения водных объектов, частей речных систем, границ и площади водосборных бассейнов, направления течения рек. Значение поверхностных вод для человека, их рациональное использование. </text:span></text:p>
      <text:p text:style-name="P349"><text:span text:style-name="T5">Происхождение и виды подземных вод, возможности их использования человеком. Зависимость уровня грунтовых вод от климата, характера поверхности, особенностей горных пород. Минеральные воды. </text:span></text:p>
      <text:p text:style-name="P349"><text:span text:style-name="T5">Ледники — главные аккумуляторы пресной воды на Земле. Покровные и горные ледники, многолетняя мерзлота: географическое распространение, воздействие на хозяйственную деятельность. </text:span></text:p>
      <text:p text:style-name="P349"><text:span text:style-name="T12">Человек и гидросфера. </text:span><text:span text:style-name="T5">Источники пресной воды на Земле. Проблемы, связанные с ограниченными запасами пресной воды на Земле и пути их решения. Неблагоприятные и опасные явления в гидросфере. Меры предупреждения опасных явлений и борьбы с ними, правила обеспечения личной безопасности. </text:span></text:p>
      <text:p text:style-name="P349"><text:span text:style-name="T10">Биосфера Земли. </text:span><text:span text:style-name="T5">Разнообразие растительного и животного мира Земли. Особенности распространения живых организмов на суше и в Мировом океане. Границы биосферы и взаимодействие компонентов природы. Приспособление живых организмов к среде обитания. Биологический круговорот. Роль биосферы. Широтная зональность и высотная поясность в растительном и животном мире. Влияние человека на биосферу. Охрана растительного и животного мира Земли. Наблюдения за растительностью и животными миром как способ определения качества окружающей среды. </text:span></text:p>
      <text:p text:style-name="P349"><text:span text:style-name="T10">Почва как особое природное образование. </text:span><text:span text:style-name="T5">Состав почв, взаимодействие живого и неживого в почве, образование гумуса. Строение и разнообразие почв. Главные факторы (условия) почвообразования, основные зональные типы почв. Плодородие почв, пути его повышения. Роль человека и его хозяйственной деятельности в сохранении и улучшении почв. </text:span></text:p>
      <text:p text:style-name="P349"><text:span text:style-name="T10">Географическая оболочка Земли. </text:span><text:span text:style-name="T5">Строение, свойства и закономерности географической оболочки, взаимосвязи между её составными частями. Территориальные комплексы: природные, природно-антропогенные. Географическая оболочка — крупнейший природный комплекс Земли. Ши-ротная зональность и высотная поясность. Природные зоны Земли. </text:span><text:soft-page-break/><text:span text:style-name="T5">Особенности взаимодействия компонентов природы и хозяйственной деятельности человека в разных природных зонах. Географическая оболочка как окружающая человека среда. </text:span></text:p>
      <text:p text:style-name="P364">Население Земли </text:p>
      <text:p text:style-name="P349"><text:span text:style-name="T10">Заселение человеком Земли. Расы. </text:span><text:span text:style-name="T5">Основные пути расселения древнего человека. Расы. Внешние признаки людей различных рас. Анализ различных источников информации с целью выявления регионов проживания представителей различных рас. </text:span></text:p>
      <text:p text:style-name="P349"><text:span text:style-name="T10">Численность населения Земли, её изменение во времени. </text:span><text:span text:style-name="T5">Современная численность населения мира. Изменение численности населения во времени. Методы определения численности населения, переписи населения. Различные прогнозы изменения численности населения Земли. </text:span></text:p>
      <text:p text:style-name="P357">Факторы, влияющие на рост численности населения. Рождаемость, смертность, естественный прирост населения, их количественные различия и географические особенности. Влияние величины естественного прироста на средний возраст населения стран и продолжительность жизни. Миграции. </text:p>
      <text:p text:style-name="P349"><text:span text:style-name="T10">Размещение людей на Земле. </text:span><text:span text:style-name="T5">Показатель плотности населения. Среднемировая плотность населения и её изменение со временем. Карта плотности населения. Неравномерность размещения населения мира. </text:span></text:p>
      <text:p text:style-name="P357">Факторы, влияющие на размещение населения. Хозяйственная деятельность людей в разных природных условиях. Адаптация человека к природным условиям: их влияние на внешний облик людей, жилища, одежду, орудия труда, пищу. </text:p>
      <text:p text:style-name="P349"><text:span text:style-name="T10">Народы и религии мира. </text:span><text:span text:style-name="T5">Народ. Языковые семьи. География народов и языков. Карта народов мира. Мировые и национальные религии, их география. </text:span></text:p>
      <text:p text:style-name="P349"><text:span text:style-name="T10">Хозяйственная деятельность людей. </text:span><text:span text:style-name="T5">Понятие о современном хозяйстве, его составе. Основные виды хозяйственной деятельности людей, их география. </text:span></text:p>
      <text:p text:style-name="P349"><text:span text:style-name="T10">Городское и сельское население. </text:span><text:span text:style-name="T5">Города и сельские поселения. Соотношение городского и сельского населения мира. Многообразие сельских поселений. Ведущая роль городов в хозяйственной, культурной и политической жизни людей. Функции городов. Крупные города. Городские агломерации. </text:span></text:p>
      <text:p text:style-name="P364">Материки, океаны и страны </text:p>
      <text:p text:style-name="P349"><text:span text:style-name="T10">Современный облик Земли: планетарные географические закономерности. </text:span><text:span text:style-name="T5">Материки и океаны на поверхности Земли. Происхождение материков и впадин океанов. Современное географическое положение материков и океанов. Главные черты рельефа Земли. Климатообразующие факторы и климаты. Внутренние воды суши. Зональные природные комплексы Земли. Мировой океан, его роль в жизни людей. Катастрофические явления природного характера. </text:span></text:p>
      <text:p text:style-name="P349"><text:span text:style-name="T10">Материки, океаны и страны</text:span><text:span text:style-name="T12">. </text:span><text:span text:style-name="T5">Основные черты рельефа, климата и внутренних вод Африки, Австралии, Северной и Южной Америки, Антарктиды, Евразии и определяющие их факторы. Зональные природные комплексы </text:span><text:soft-page-break/><text:span text:style-name="T5">материков. Население материков. Природные ресурсы и их использование. Изменение природы под влиянием хозяйственной деятельности человека. </text:span></text:p>
      <text:p text:style-name="P357">Океаны Земли. Особенности природы, природные богатства, хозяйственное освоение Северного Ледовитого, Атлантического, Индийского и Тихого океанов. Охрана природы. </text:p>
      <text:p text:style-name="P349"><text:span text:style-name="T5">Историко-культурные районы мира. Памятники природного и культурного наследия человечества. </text:span></text:p>
      <text:p text:style-name="P349"><text:span text:style-name="T5">Многообразие стран, их основные типы. Столицы и крупные города. Комплексная географическая характеристика стран (по выбору): географическое положение, население, особенности природы и хозяйства, памятники культуры. </text:span></text:p>
      <text:p text:style-name="P365">География России</text:p>
      <text:p text:style-name="P364">Особенности географического положения России </text:p>
      <text:p text:style-name="P349"><text:span text:style-name="T10">Географическое положение России. </text:span><text:span text:style-name="T5">Территория и акватория. Государственная территория России. Географическое положение страны, его виды. Особенности географического положения России, его сравнение с географическим положением других государств. Географическое положение России как фактор развития её хозяйства. </text:span></text:p>
      <text:p text:style-name="P349"><text:span text:style-name="T10">Границы России. </text:span><text:span text:style-name="T5">Государственные границы России, их виды, значение. Морские и сухопутные границы, воздушное пространство и пространство недр, континентальный шельф и экономическая зона Российской Федерации. </text:span></text:p>
      <text:p text:style-name="P357">Россия на карте часовых поясов. Местное, поясное, декретное, летнее время: роль в хозяйстве и жизни людей. Определение поясного времени для разных городов России. </text:p>
      <text:p text:style-name="P349"><text:span text:style-name="T10">История освоения и изучения территории России. </text:span><text:span text:style-name="T5">Формирование и освоение государственной территории России. Выявление изменений границ страны на разных исторических этапах. </text:span></text:p>
      <text:p text:style-name="P349"><text:span text:style-name="T10">Современное административно-территориальное устройство страны. </text:span><text:span text:style-name="T5">Федеративное устройство страны. Субъекты Российской Федерации, их равноправие и разнообразие. Федеральные округа. </text:span></text:p>
      <text:p text:style-name="P364">Природа России </text:p>
      <text:p text:style-name="P349"><text:span text:style-name="T10">Природные условия и ресурсы России</text:span><text:span text:style-name="T12">. </text:span><text:span text:style-name="T5">Природные условия и природные ресурсы. Природно-ресурсный капитал и экологический потенциал России. Оценка и проблемы рационального использования природных ресурсов. Основные ресурсные базы. Группировка отраслей по их связи с природными ресурсами. Сравнение природно-ресурсного капитала различных районов России. </text:span></text:p>
      <text:p text:style-name="P349"><text:span text:style-name="T10">Геологическое строение, рельеф и полезные ископаемые. </text:span><text:span text:style-name="T5">Основные этапы формирования земной коры на территории России. Особенности геологического строения России: основные тектонические структуры. Основные формы рельефа и особенности их распространения на территории России. Выявление </text:span><text:soft-page-break/><text:span text:style-name="T5">зависимости между тектоническим строением, рельефом и размещением основных групп полезных ископаемых. </text:span></text:p>
      <text:p text:style-name="P357">Влияние внутренних и внешних процессов на формирование рельефа. Современные процессы, формирующие рельеф. Области современного горообразования, землетрясений и вулканизма. Древнее и современное оледенения. Стихийные природные явления. Минеральные ресурсы страны и проблемы их рационального использования. Изменение рельефа под влиянием деятельности человека. Изучение закономерностей формирования рельефа и его современного развития на примере своего региона и своей местности. </text:p>
      <text:p text:style-name="P349"><text:span text:style-name="T10">Климат и климатические ресурсы. </text:span><text:span text:style-name="T5">Факторы, определяющие климат России: влияние географической широты, подстилающей поверхности, циркуляции воздушных масс. Определение по картам закономерностей распределения солнечной радиации, средних температур января и июля, годового количества осадков, испаряемости по территории страны. Климатические пояса и типы климатов России. Определение по синоптической карте особенностей погоды для различных пунктов. Составление прогноза погоды. </text:span></text:p>
      <text:p text:style-name="P349"><text:span text:style-name="T5">Изменение климата под влиянием естественных факторов. Влияние климата на быт человека, его жилище, одежду, способы передвижения, здоровье. Способы адаптации человека к разнообразным климатическим условиям на территории страны. Климат и хозяйственная деятельность людей. Оценка основных климатических показателей одного из регионов страны для характеристики условий жизни и хозяйственной деятельности населения. </text:span></text:p>
      <text:p text:style-name="P357">Опасные и неблагоприятные климатические явления. Методы изучения и прогнозирования климатических явлений. Определение особенностей климата своего региона.</text:p>
      <text:p text:style-name="P349"><text:span text:style-name="T10">Внутренние воды и водные ресурсы. </text:span><text:span text:style-name="T5">Виды вод суши на территории страны. Распределение рек по бассейнам океанов. Главные речные системы России. Выявление зависимости между режимом, характером течения рек, рельефом и климатом. Характеристика крупнейших рек страны. Опасные явления, связанные с водами (паводки, наводнения, лавины, сели), их предупреждение. Роль рек в жизни населения и развитии хозяйства России. Составление характеристики одной из рек с использованием тематических карт и климатограмм, определение возможностей её хозяйственного использования. </text:span></text:p>
      <text:p text:style-name="P349"><text:span text:style-name="T5">Крупнейшие озёра, их происхождение. Болота. Подземные воды. Ледники. Многолетняя мерзлота. Объяснение закономерностей размещения разных видов вод суши и связанных с ними опасных природных явлений на территории страны. </text:span></text:p>
      <text:p text:style-name="P357">Неравномерность распределения водных ресурсов. Рост их потребления и загрязнения. Пути сохранения качества водных ресурсов. Оценка обеспеченности водными ресурсами крупных регионов России. Внутренние воды и водные ресурсы своего региона и своей местности. </text:p>
      <text:p text:style-name="P349"><text:soft-page-break/><text:span text:style-name="T10">Почва и почвенные ресурсы. </text:span><text:span text:style-name="T5">Почва — особый компонент природы. Факторы образования почв. Основные типы почв, их свойства, различия в плодородии. Размещение основных типов почв на территории России. </text:span></text:p>
      <text:p text:style-name="P349"><text:span text:style-name="T5">Почва — национальное богатство. Почвенные ресурсы России. Изменение почв в ходе их хозяйственного использования. Меры по сохранению плодородия почв: мелиорация земель, борьба с эрозией почв и их загрязнением. Знакомство с образцами почв своей местности, выявление их свойств и особенностей хозяйственного использования. </text:span></text:p>
      <text:p text:style-name="P349"><text:span text:style-name="T10">Растительный и животный мир. Биологические ресурсы. </text:span><text:span text:style-name="T5">Растительный и животный мир России: видовое разнообразие, факторы, его определяющие. Составление прогноза изменений растительного и животного мира при заданных условиях изменения других компонентов природного комплекса. Биологические ресурсы, их рациональное использование. Меры по охране растительного и животного мира. Растительный и животный мир своего региона и своей местности. </text:span></text:p>
      <text:p text:style-name="P349"><text:span text:style-name="T10">Природно-хозяйственные зоны. </text:span><text:span text:style-name="T5">Природно-хозяйственные зоны России: взаимосвязь и взаимообусловленность их компонентов. Характеристика арктических пустынь, тундр и лесотундр, лесов, лесостепей и степей, полупустынь и пустынь. Анализ физической карты и карт компонентов природы для установления взаимосвязей между ними в разных природных зонах. </text:span></text:p>
      <text:p text:style-name="P357">Природные ресурсы зон, их использование, экологические проблемы. Заповедники. Высотная поясность. Особо охраняемые природные территории России. Памятники Всемирного природного наследия. </text:p>
      <text:p text:style-name="P364">Население России </text:p>
      <text:p text:style-name="P349"><text:span text:style-name="T10">Численность населения России. </text:span><text:span text:style-name="T5">Численность населения России в сравнении с другими государствами. Особенности воспроизводства российского населения на рубеже XX—XXI вв. Основные показатели, характеризующие население страны и её отдельных территорий. Прогнозирование изменения численности населения России и е</text:span><text:span text:style-name="T86">ѐ</text:span><text:span text:style-name="T5"> отдельных территорий.</text:span></text:p>
      <text:p text:style-name="P349"><text:span text:style-name="T10">Половой и возрастной состав населения страны. </text:span><text:span text:style-name="T5">Своеобразие полового и возрастного состава населения России и определяющие его факторы. Средняя прогнозируемая продолжительность жизни мужского и женского населения России. </text:span></text:p>
      <text:p text:style-name="P349"><text:span text:style-name="T10">Народы и религии России. </text:span><text:span text:style-name="T5">Россия — многонациональное государство. Многонациональность как специфический фактор формирования и развития России. Определение по статистическим материалам крупнейших по численности народов России. Определение по карте особенностей размещения народов России, сопоставление с политико-административным делением РФ. Использование географических знаний для анализа территориальных аспектов межнациональных отношений. Языковой состав населения. География религий. </text:span></text:p>
      <text:p text:style-name="P349"><text:soft-page-break/><text:span text:style-name="T10">Особенности размещения населения России. </text:span><text:span text:style-name="T5">Географические особенности размещения населения: их обусловленность природными, историческими и социально-экономическими факторами. Основная полоса расселения. Городское и сельское население. Крупнейшие города и городские агломерации, их роль в жизни страны. Сельская местность, сельские поселения. Определение и сравнение показателей соотношения городского и сельского населения в разных частях страны по статистическим данным. Выявление закономерностей в размещении населения России. </text:span></text:p>
      <text:p text:style-name="P349"><text:span text:style-name="T10">Миграции населения России. </text:span><text:span text:style-name="T5">Направления и типы миграции на территории страны. Причины миграций и основные направления миграционных потоков на разных этапах развития страны. Определение по статистическим материалам показателей миграционного прироста для отдельных территорий России. </text:span></text:p>
      <text:p text:style-name="P349"><text:span text:style-name="T10">Человеческий капитал страны. </text:span><text:span text:style-name="T5">Понятие человеческого капитала. Трудовые ресурсы и экономически активное население России. Неравномерность распределения трудоспособного населения по территории страны. Географические различия в уровне занятости и уровне жизни населения России, факторы, их определяющие. Качество населения. </text:span></text:p>
      <text:p text:style-name="P364">Хозяйство России </text:p>
      <text:p text:style-name="P349"><text:span text:style-name="T10">Особенности хозяйства России. </text:span><text:span text:style-name="T5">Отраслевая структура, функциональная и территориальная структуры хозяйства страны, факторы их формирования и развития. Экономико-географическое положение России как фактор развития её хозяйства. Анализ экономических карт для определения типов территориальной структуры хозяйства. </text:span></text:p>
      <text:p text:style-name="P349"><text:span text:style-name="T10">Производственный капитал. </text:span><text:span text:style-name="T5">Понятие производственного капитала. Распределение производственного капитала по территории страны. Общие особенности географии хозяйства России: основная зона хозяйственного освоения и зона Севера, их особенности и проблемы. Условия и факторы размещения предприятий. Важнейшие межотраслевые комплексы и отрасли. </text:span></text:p>
      <text:p text:style-name="P349"><text:span text:style-name="T10">Топливно-энергетический комплекс (ТЭК). </text:span><text:span text:style-name="T5">Состав, место и значение в хозяйстве. Нефтяная, газовая, угольная промышленность: география основных современных и перспективных районов добычи, систем трубопроводов. Электроэнергетика: типы электростанций, их особенности и доля в производстве электроэнергии. Энергосистемы. ТЭК и охрана окружающей среды. Составление характеристики одного из нефтяных и угольных бассейнов по картам и статистическим материалам.</text:span></text:p>
      <text:p text:style-name="P349"><text:span text:style-name="T10">Машиностроение. </text:span><text:span text:style-name="T5">Состав, место и значение в хозяйстве. Факторы размещения машиностроительных предприятий. География важнейших отраслей: основные районы и центры. Машиностроение и охрана окружающей среды. Определение главных районов размещения отраслей трудоёмкого и металлоёмкого машиностроения по картам. </text:span></text:p>
      <text:p text:style-name="P349"><text:span text:style-name="T10">Металлургия. </text:span><text:span text:style-name="T5">Состав, место и значение в хозяйстве. Чёрная и цветная металлургия: факторы размещения предприятий. География металлургии </text:span><text:soft-page-break/><text:span text:style-name="T5">чёрных, лёгких и тяжёлых цветных металлов: основные районы и центры. Металлургия и охрана окружающей среды. </text:span></text:p>
      <text:p text:style-name="P349"><text:span text:style-name="T10">Химическая промышленность. </text:span><text:span text:style-name="T5">Состав, место и значение в хозяйстве. Факторы размещения предприятий. География важнейших отраслей: основные районы и химические комплексы. Химическая промышленность и охрана окружающей среды. </text:span></text:p>
      <text:p text:style-name="P349"><text:span text:style-name="T10">Лёгкая промышленность. </text:span><text:span text:style-name="T5">Состав, место и значение в хозяйстве. Факторы размещения предприятий. География важнейших отраслей: основные районы и лесоперерабатывающие комплексы. Лесная промышленность и охрана окружающей среды. </text:span></text:p>
      <text:p text:style-name="P349"><text:span text:style-name="T10">Агропромышленный комплекс. </text:span><text:span text:style-name="T5">Состав, место и значение в хозяйстве. Сельское хозяйство. Состав, место и значение в хозяйстве, отличия от других отраслей хозяйства. Земельные ресурсы и сельскохозяйственные угодья, их структура. Земледелие и животноводство: география основных отраслей. Определение по картам и эколого-климатическим показателям основных районов выращивания зерновых и технических культур, главных районов животноводства. </text:span></text:p>
      <text:p text:style-name="P349"><text:span text:style-name="T5">Сельское хозяйство и охрана окружающей среды. Пищевая промышленность. Состав, место и значение в хозяйстве. Факторы размещения предприятий. География важнейших отраслей: основные районы и центры. Пищевая промышленность и охрана окружающей среды. Лёгкая промышленность. Состав, место и значение в хозяйстве. Факторы размещения предприятий. География важнейших отраслей: основные районы и центры. Лёгкая промышленность и охрана окружающей среды. </text:span></text:p>
      <text:p text:style-name="P349"><text:span text:style-name="T10">Сфера услуг (инфраструктурныйкомплекс). </text:span><text:span text:style-name="T5">Состав, место и значение в хозяйстве. Транспорт и связь. Состав, место и значение в хозяйстве. География отдельных видов транспорта и связи: основные транспортные пути и линии связи, крупнейшие транспортные узлы. Транспорт и охрана окружающей среды. География науки. Состав, место и значение в хозяйстве, основные районы, центры, города науки. Социальная сфера: географические различия в уровне развития и качестве жизни населения. </text:span></text:p>
      <text:p text:style-name="P364">Районы России </text:p>
      <text:p text:style-name="P349"><text:span text:style-name="T10">Природно-хозяйственное районирование России</text:span><text:span text:style-name="T12">. </text:span><text:span text:style-name="T5">Принципы и виды природно-хозяйственного районирования страны. Анализ разных видов районирования России. </text:span></text:p>
      <text:p text:style-name="P362">Крупные регионы и районы России. </text:p>
      <text:p text:style-name="P349"><text:span text:style-name="T12">Регионы России: </text:span><text:span text:style-name="T5">Западный и Восточный. </text:span></text:p>
      <text:p text:style-name="P349"><text:span text:style-name="T12">Районы России: </text:span><text:span text:style-name="T5">Европейский Север, Центральная Россия, Европейский Юг, Поволжье, Урал, Западная Сибирь, Восточная Сибирь, Дальний Восток. </text:span></text:p>
      <text:p text:style-name="P349"><text:span text:style-name="T10">Характеристика регионов и районов.</text:span><text:span text:style-name="T5"> Состав, особенности географического положения, его влияние на природу, хозяйство и жизнь </text:span><text:soft-page-break/><text:span text:style-name="T5">населения. Специфика природы: геологическое строение и рельеф, климат, природные зоны, природные ресурсы. </text:span></text:p>
      <text:p text:style-name="P349"><text:span text:style-name="T5">Население: численность, естественный прирост и миграции, специфика расселения, национальный состав, традиции и культура. Города. Качество жизни населения. </text:span></text:p>
      <text:p text:style-name="P349"><text:span text:style-name="T5">Место и роль района, региона в социально-экономическом развитии страны. География важнейших отраслей хозяйства, особенности его территориальной организации. Географические аспекты основных экономических, социальных и экологических проблем района, региона. Внутренние природно-хозяйственные различия. Сравнение географического положения регионов и районов, его влияния на природу, жизнь людей и хозяйство. Выявление и анализ условий для развития хозяйства регионов, районов. Анализ взаимодействия природы и человека на примере одной из территорий региона. </text:span></text:p>
      <text:p text:style-name="P364">Россия в современном мире </text:p>
      <text:p text:style-name="P357">Россия в системе международного географического разделения труда. Взаимосвязи России с другими странами мира. Объекты Всемирного природного и культурного наследия в России. </text:p>
      <text:p text:style-name="P365"/>
      <text:p text:style-name="P365">Математика и информатика</text:p>
      <text:p text:style-name="P251"/>
      <text:p text:style-name="Заголовок_20_3_20__2b__20_16_20_пт">2.3.2.7.Математика. Алгебра. Геометрия</text:p>
      <text:p text:style-name="P251">Место учебных предметов математического цикла в учебном плане.</text:p>
      <text:p text:style-name="P349"><text:span text:style-name="T5">Базисный учебный (образовательный) план на изучение математики в основной школе отводит 5 учебных часов в неделю в течение каждого года обучения, всего 875 уроков. Учебное время может быть увеличено до 6 и более уроков в неделю за счет вариативной части Базисного плана в классах с углубленным изучением математики. </text:span></text:p>
      <text:p text:style-name="P357">Согласно проекту Базисного учебного (образовательного) плана в 5-6 классах изучается предмет «Математика» (интегрированный предмет), в 7-9 классах параллельно изучаются предметы «Алгебра» и «Геометрия». </text:p>
      <text:p text:style-name="P357">Предмет «Математика» в 5–6 классах включает в себя арифметический материал, элементы алгебры и геометрии, а также элементы вероятностно-статистической линии. </text:p>
      <text:p text:style-name="P349"><text:span text:style-name="T5">Предмет «Алгебра» включает некоторые вопросы арифметики, развивающие числовую линию 5–6 классов, собственно алгебраический материал, элементарные функции, а также элементы вероятностно-статистической линии. </text:span></text:p>
      <text:p text:style-name="P349"><text:span text:style-name="T5">В рамках учебного предмета «Геометрия» традиционно изучаются евклидова геометрия, элементы векторной алгебры, геометрические преобразования. </text:span></text:p>
      <text:p text:style-name="P349"><text:span text:style-name="T5">В силу новизны для школы вероятностно-статистического материала и отсутствия методических традиций возможна вариативность при его </text:span><text:soft-page-break/><text:span text:style-name="T5">структурировании. Начало изучения соответствующего материала может быть отнесено к 7–9 классам. Кроме того, его изложение возможно как в рамках курса алгебры, так и в виде отдельного модуля. Последний вариант может быть реализован только при условии увеличения числа часов на математику по сравнению с инвариантной частью Базисного учебного плана.</text:span></text:p>
      <text:p text:style-name="P357"/>
      <text:p text:style-name="P349"><text:span text:style-name="T3">Натуральные числа. </text:span><text:span text:style-name="T5">Натуральный ряд. Десятичная система счисления. Арифметические действия с натуральными числами. Свойства арифметических действий. </text:span></text:p>
      <text:p text:style-name="P357">Степень с натуральным показателем. </text:p>
      <text:p text:style-name="P349"><text:span text:style-name="T5">Числовые выражения, значение числового выражения. Порядок действий в числовых выражениях, использование скобок. Решение текстовых задач арифметическими способами. </text:span></text:p>
      <text:p text:style-name="P349"><text:span text:style-name="T5">Делители и кратные. Свойства и признаки делимости. Простые и составные числа. Разложение натурального числа на простые множители. Деление с остатком. </text:span></text:p>
      <text:p text:style-name="P349"><text:span text:style-name="T3">Дроби. </text:span><text:span text:style-name="T5">Обыкновенные дроби. Основное свойство дроби. Сравнение обыкновенных дробей. Арифметические действия с обыкновенными дробями. Нахождение части от целого и целого по его части. </text:span></text:p>
      <text:p text:style-name="P349"><text:span text:style-name="T5">Десятичные дроби. Сравнение десятичных дробей. Арифметические действия с десятичными дробями. Представление десятичной дроби в виде обыкновенной дроби и обыкновенной в виде десятичной. </text:span></text:p>
      <text:p text:style-name="P349"><text:span text:style-name="T5">Проценты; нахождение процентов от величины и величины по е</text:span><text:span text:style-name="T86">ѐ</text:span><text:span text:style-name="T5"> процентам. Отношение; выражение отношения в процентах. Пропорция; основное свойство пропорции. </text:span></text:p>
      <text:p text:style-name="P357">Решение текстовых задач арифметическими способами. </text:p>
      <text:p text:style-name="P349"><text:span text:style-name="T3">Рациональные числа. </text:span><text:span text:style-name="T5">Положительные и отрицательные числа, модуль числа. Множество целых чисел. Множество рациональных чисел; рациональное число как отношение </text:span><text:span text:style-name="T12">m/n</text:span><text:span text:style-name="T5">, где </text:span><text:span text:style-name="T12">т </text:span><text:span text:style-name="T5">— целое число, а </text:span><text:span text:style-name="T12">n — </text:span><text:span text:style-name="T5">натуральное. Сравнение рациональных чисел. Арифметические действия с рациональными числами. Свойства арифметических действий. Степень с целым показателем. </text:span></text:p>
      <text:p text:style-name="P349"><text:span text:style-name="T3">Действительные числа. </text:span><text:span text:style-name="T5">Квадратный корень из числа. Корень третьей степени. </text:span></text:p>
      <text:p text:style-name="P357">Понятие об иррациональном числе. Иррациональность числа и несоизмеримость стороны и диагонали квадрата. Десятичные приближения иррациональных чисел. 2 </text:p>
      <text:p text:style-name="P349"><text:span text:style-name="T5">Множество действительных чисел; представление действительных чисел бесконечными десятичными дробями. Сравнение действительных чисел. </text:span></text:p>
      <text:p text:style-name="P349"><text:span text:style-name="T5">Координатная прямая. Изображение чисел точками координатной прямой. Числовые промежутки. </text:span></text:p>
      <text:p text:style-name="P349"><text:soft-page-break/><text:span text:style-name="T3">Измерения, приближения, оценки. </text:span><text:span text:style-name="T5">Размеры объектов окружающего мира (от элементарных частиц до Вселенной), длительность процессов в окружающем мире. Выделение множителя — степени десяти в записи числа. </text:span></text:p>
      <text:p text:style-name="P349"><text:span text:style-name="T5">Приближённое значение величины, точность приближения. Округление натуральных чисел и десятичных дробей. Прикидка и оценка результатов вычислений. </text:span></text:p>
      <text:p text:style-name="P349"><text:span text:style-name="T3">Алгебраические выражения. </text:span><text:span text:style-name="T5">Буквенные выражения (выражения с переменными). Числовое значение буквенного выражения. Допустимые значения переменных. Подстановка выражений вместо переменных. Преобразование буквенных выражений на основе свойств арифметических действий. Равенство буквенных выражений. Тождество.</text:span></text:p>
      <text:p text:style-name="P349"><text:span text:style-name="T5">Степень с натуральным показателем и её свойства. Одночлены и многочлены. Степень многочлена. Сложение, вычитание, умножение многочленов. Формулы сокращённого умножения: квадрат суммы и квадрат разности. Формула разности квадратов. Преобразование целого выражения в многочлен. Разложение многочленов на множители. Многочлены с одной переменной. Корень многочлена. Квадратный трёхчлен; разложение квадратного трёхчлена на множители. </text:span></text:p>
      <text:p text:style-name="P349"><text:span text:style-name="T5">Алгебраическая дробь. Основное свойство алгебраической дроби. Сложение, вычитание, умножение, деление алгебраических дробей. Степень с целым показателем и её свойства. </text:span></text:p>
      <text:p text:style-name="P357">Рациональные выражения и их преобразования. Доказательство тождеств. </text:p>
      <text:p text:style-name="P349"><text:span text:style-name="T5">Квадратные корни. Свойства арифметических квадратных корней и их применение к преобразованию числовых выражений и вычислениям. </text:span></text:p>
      <text:p text:style-name="P349"><text:span text:style-name="T3">Уравнения. </text:span><text:span text:style-name="T5">Уравнение с одной переменной. Корень уравнения. Свойства числовых равенств. Равносильность уравнений. </text:span></text:p>
      <text:p text:style-name="P349"><text:span text:style-name="T5">Линейное уравнение. Квадратное уравнение: формула корней квадратного уравнения. Теорема Виета. Решение уравнений, сводящихся к линейным и квадратным. Примеры решения уравнений третьей и четв</text:span><text:span text:style-name="T86">ѐ</text:span><text:span text:style-name="T5">ртой степеней. Решение дробно-рациональных уравнений. </text:span></text:p>
      <text:p text:style-name="P349"><text:span text:style-name="T5">Уравнение с двумя переменными. Линейное уравнение с двумя переменными, примеры решения уравнений в целых числах. </text:span></text:p>
      <text:p text:style-name="P349"><text:span text:style-name="T5">Система уравнений с двумя переменными. Равносильность систем. Системы двух линейных уравнений с двумя переменными; решение подстановкой и сложением. Примеры решения систем нелинейных уравнений с двумя переменными. </text:span></text:p>
      <text:p text:style-name="P357">Решение текстовых задач алгебраическим способом. </text:p>
      <text:p text:style-name="P349"><text:span text:style-name="T5">Декартовы координаты на плоскости. Графическая интерпретация уравнения с двумя переменными. График линейного уравнения с двумя переменными; угловой коэффициент прямой; условие параллельности прямых. Графики простейших нелинейных уравнений: парабола, гипербола, окружность. Графическая интерпретация систем уравнений с двумя переменными. </text:span></text:p>
      <text:p text:style-name="P349"><text:soft-page-break/><text:span text:style-name="T3">Неравенства. </text:span><text:span text:style-name="T5">Числовые неравенства и их свойства. </text:span></text:p>
      <text:p text:style-name="P357">Неравенство с одной переменной. Равносильность неравенств. Линейные неравенства с одной переменной. Квадратные неравенства. Системы неравенств с одной переменной. </text:p>
      <text:p text:style-name="P349"><text:span text:style-name="T3">Функции. </text:span><text:span text:style-name="T5">Примеры зависимостей; прямая пропорциональность; обратная пропорциональность. Задание зависимостей формулами; вычисления по формулам. Зависимости между величинами. Примеры графиков зависимостей, отражающих реальные процессы. </text:span></text:p>
      <text:p text:style-name="P349"><text:span text:style-name="T3">Числовые функции. </text:span><text:span text:style-name="T5">Понятие функции, область применения и область значения функции. Способы задания функции. График функции. Свойства функции, их отражение на графике. Функции, описывающие прямую и обратную пропорциональные зависимости, их графики и свойства. Линейная функция, её график и свойства. Квадратичная функция, её график и свойства. Степенные функции с натуральными показателями 2 и 3, их графики и свойства. Графики функций</text:span></text:p>
      <text:p text:style-name="P349"><text:span text:style-name="T3">Числовые последовательности. </text:span><text:span text:style-name="T5">Понятие числовой последовательности. Задание последовательности рекуррентной формулой и формулой </text:span><text:span text:style-name="T12">n</text:span><text:span text:style-name="T5">-го члена. </text:span></text:p>
      <text:p text:style-name="P349"><text:span text:style-name="T5">Арифметическая и геометрическая прогрессии. Формулы </text:span><text:span text:style-name="T12">n</text:span><text:span text:style-name="T5">-го члена арифметической и геометрической прогрессий, суммы первых </text:span><text:span text:style-name="T12">п</text:span><text:span text:style-name="T5">-х членов. Изображение членов арифметической и геометрической прогрессий точками координатной плоскости. Линейный и экспоненциальный рост. Сложные проценты. </text:span></text:p>
      <text:p text:style-name="P349"><text:span text:style-name="T3">Описательная статистика. </text:span><text:span text:style-name="T5">Представление данных в виде таблиц, диаграмм, графиков. Случайная изменчивость. Статистические характеристики набора данных: среднее арифметическое, медиана, наибольшее и наименьшее значения, размах. Представление о выборочном исследовании. </text:span></text:p>
      <text:p text:style-name="P349"><text:span text:style-name="T3">Случайные события и вероятность. </text:span><text:span text:style-name="T5">Понятие о случайном опыте и случайном событии. Частота случайного события. Статистический подход к понятию вероятности. Вероятности противоположных событий. Достоверные и невозможные события. Равно возможность событий. Классическое определение вероятности. </text:span></text:p>
      <text:p text:style-name="P349"><text:span text:style-name="T3">Комбинаторика. </text:span><text:span text:style-name="T5">Решение комбинаторных задач перебором вариантов. Комбинаторное правило умножения. Перестановки и факториал. </text:span></text:p>
      <text:p text:style-name="P349"><text:span text:style-name="T3">Наглядная геометрия. </text:span><text:span text:style-name="T5">Наглядные представления о фигурах на плоскости: прямая, отрезок, луч, угол, ломаная, многоугольник, окружность, круг. Четырёхугольник, прямоугольник, квадрат. Треугольник, виды треугольников. Правильные многоугольники. Взаимное расположение двух прямых, двух окружностей, прямой и окружности. Изображение геометрических фигур и их конфигураций. </text:span></text:p>
      <text:p text:style-name="P357">Длина отрезка, ломаной. Периметр многоугольника. Единицы измерения длины. Измерение длины отрезка, построение отрезка заданной длины. </text:p>
      <text:p text:style-name="P357"><text:soft-page-break/>Виды углов. Градусная мера угла. Измерение и построение углов с помощью транспортира. Биссектриса угла. </text:p>
      <text:p text:style-name="P349"><text:span text:style-name="T5">Понятие площади фигуры; единицы измерения площади. Площадь прямоугольника, квадрата. Приближённое измерение площади фигур на клетчатой бумаге. Равновеликие фигуры. Разрезание и составление геометрических фигур. </text:span></text:p>
      <text:p text:style-name="P349"><text:span text:style-name="T5">Наглядные представления о пространственных фигурах: куб, параллелепипед, призма, пирамида, шар, сфера, конус, цилиндр. Изображение пространственных фигур. Примеры сечений. Многогранники. Правильные многогранники. Примеры развёрток многогранников, цилиндра и конуса. Изготовление моделей пространственных фигур. </text:span></text:p>
      <text:p text:style-name="P349"><text:span text:style-name="T5">Понятие объёма; единицы объёма. Объём прямоугольного параллелепипеда, куба. </text:span></text:p>
      <text:p text:style-name="P349"><text:span text:style-name="T5">Понятие о равенстве фигур. Центральная, осевая и зеркальная симметрии. Изображение симметричных фигур. </text:span></text:p>
      <text:p text:style-name="P349"><text:span text:style-name="T3">Геометрические фигуры. </text:span><text:span text:style-name="T5">Прямые и углы. Точка, прямая, плоскость. Отрезок, луч. Угол. Виды углов. Вертикальные и смежные углы. Биссектриса угла. </text:span></text:p>
      <text:p text:style-name="P349"><text:span text:style-name="T5">Параллельные и пересекающиеся прямые. Перпендикулярные прямые. Теоремы о параллельности и перпендикулярности прямых. Перпендикуляр и наклонная к прямой. Серединный перпендикуляр к отрезку. </text:span></text:p>
      <text:p text:style-name="P349"><text:span text:style-name="T5">Геометрическое место точек. Свойства биссектрисы угла и серединного перпендикуляра к отрезку. </text:span></text:p>
      <text:p text:style-name="P349"><text:span text:style-name="T5">Треугольник. Высота, медиана, биссектриса, средняя линия треугольника. Равнобедренные и равносторонние треугольники; свойства и признаки равнобедренного треугольника. Признаки равенства треугольников. Неравенство треугольника. Соотношения между сторонами и углами треугольника. Сумма углов треугольника. Внешние углы треугольника. Теорема Фалеса. Подобие треугольников. Признаки подобия треугольников. Теорема Пифагора. Синус, косинус, тангенс, котангенс острого угла прямоугольного треугольника и углов от 0 до 180</text:span><text:span text:style-name="T92">0</text:span><text:span text:style-name="T5">, приведение к острому углу. Решение прямоугольных треугольников. Основное тригонометрическое тождество. Формулы, связывающие синус, косинус, тангенс, котангенс одного и того же угла. Решение треугольников: теорема косинусов и теорема синусов. Замечательные точки треугольника. </text:span></text:p>
      <text:p text:style-name="P349"><text:span text:style-name="T5">Четырёхугольник. Параллелограмм, его свойства и признаки. Прямоугольник, квадрат, ромб, их свойства и признаки. Трапеция, средняя линия трапеции. </text:span></text:p>
      <text:p text:style-name="P349"><text:span text:style-name="T5">Многоугольник. Выпуклые многоугольники. Сумма углов выпуклого многоугольника. Правильные многоугольники. </text:span></text:p>
      <text:p text:style-name="P349"><text:span text:style-name="T5">Окружность и круг. Дуга, хорда. Сектор, сегмент. Центральный угол, вписанный угол; величина вписанного угла. Взаимное расположение прямой и </text:span><text:soft-page-break/><text:span text:style-name="T5">окружности, двух окружностей. Касательная и секущая к окружности, их свойства. Вписанные и описанные многоугольники. Окружность, вписанная в треугольник, и окружность, описанная около треугольника. Вписанные и описанные окружности правильного многоугольника. </text:span></text:p>
      <text:p text:style-name="P357">Геометрические преобразования. Понятие о равенстве фигур. Понятие о движении: осевая и центральная симметрии, параллельный перенос, поворот. Понятие о подобии фигур и гомотетии. </text:p>
      <text:p text:style-name="P349"><text:span text:style-name="T5">Решение задач на вычисление, доказательство и построение с использованием свойств изученных фигур. </text:span></text:p>
      <text:p text:style-name="P349"><text:span text:style-name="T3">Измерение геометрических величин. </text:span><text:span text:style-name="T5">Длина отрезка. Расстояние от точки до прямой. Расстояние между параллельными прямыми. </text:span></text:p>
      <text:p text:style-name="P357">Периметр многоугольника. </text:p>
      <text:p text:style-name="P357">Длина окружности, число π, длина дуги окружности. </text:p>
      <text:p text:style-name="P349"><text:span text:style-name="T5">Градусная мера угла, соответствие между величиной центрального угла и длиной дуги окружности. </text:span></text:p>
      <text:p text:style-name="P349"><text:span text:style-name="T5">Понятие площади плоских фигур. Равносоставленные и равновеликие фигуры. Площадь прямоугольника. Площади параллелограмма, треугольника и трапеции. Площадь многоугольника. Площадь круга и площадь сектора. Соотношение между площадями подобных фигур.</text:span></text:p>
      <text:p text:style-name="P357">Решение задач на вычисление и доказательство с использованием изученных формул. </text:p>
      <text:p text:style-name="P349"><text:span text:style-name="T3">Координаты. </text:span><text:span text:style-name="T5">Уравнение прямой. Координаты середины отрезка. Формула расстояния между двумя точками плоскости. Уравнение окружности. </text:span></text:p>
      <text:p text:style-name="P349"><text:span text:style-name="T3">Векторы. </text:span><text:span text:style-name="T5">Длина (модуль) вектора. Равенство векторов. Коллинеарные векторы. Координаты вектора. Умножение вектора на число, сумма векторов, разложение вектора по двум неколлинеарным векторам. Скалярное произведение векторов. </text:span></text:p>
      <text:p text:style-name="P349"><text:span text:style-name="T3">Теоретико-множественные понятия. </text:span><text:span text:style-name="T5">Множество, элемент множества. Задание множеств перечислением элементов, характеристическим свойством. Стандартные обозначения числовых множеств. Пустое множество и его обозначение. Подмножество. Объединение и пересечение множеств. </text:span></text:p>
      <text:p text:style-name="P357">Иллюстрация отношений между множествами с помощью диаграмм Эйлера—Венна. </text:p>
      <text:p text:style-name="P349"><text:span text:style-name="T3">Элементы логики. </text:span><text:span text:style-name="T5">Определение. Аксиомы и теоремы. Доказательство. Доказательство от противного. Теорема, обратная данной. Пример и контрпример. </text:span></text:p>
      <text:p text:style-name="P349"><text:span text:style-name="T5">Понятие о равносильности, следовании, употребление логических связок </text:span><text:span text:style-name="T12">если..., то, в том и только в том случае, </text:span><text:span text:style-name="T5">логические связки </text:span><text:span text:style-name="T12">и, или. </text:span></text:p>
      <text:p text:style-name="P349"><text:span text:style-name="T3">Математика в историческом развитии. </text:span><text:span text:style-name="T5">История формирования понятия числа: натуральные числа, дроби, недостаточность рациональных чисел для геометрических измерений, иррациональные числа. Старинные системы записи чисел. Дроби в Вавилоне, Египте, Риме. Открытие десятичных дробей. </text:span><text:soft-page-break/><text:span text:style-name="T5">Старинные системы мер. Десятичные дроби и метрическая система мер. Появление отрицательных чисел и нуля. Л. Магницкий. Л. Эйлер. </text:span></text:p>
      <text:p text:style-name="P349"><text:span text:style-name="T5">Зарождение алгебры в недрах арифметики. Ал-Хорезми. Рождение буквенной символики. П. Ферма. Ф. Виет. Р. Декарт. История вопроса о нахождении формул корней алгебраических уравнений, неразрешимость в радикалах уравнений степени, большей четырёх. Н. Тарталья, Дж. Кардано, Н. X. Абель. Э. Галуа. </text:span></text:p>
      <text:p text:style-name="P357">Изобретение метода координат, позволяющего переводить геометрические объекты на язык алгебры. Р. Декарт и П. Ферма. Примеры различных систем координат на плоскости. </text:p>
      <text:p text:style-name="P357">Задача Леонардо Пизанского (Фибоначчи) о кроликах, числа Фибоначчи. Задача о шахматной доске. </text:p>
      <text:p text:style-name="P357">Истоки теории вероятностей: страховое дело, азартные игры. П. Ферма и Б. Паскаль. Я. Бернулли. А. Н. Колмогоров. </text:p>
      <text:p text:style-name="P357">От землемерия к геометрии. Пифагор и его школа. Фалес. Архимед. Построения с помощью циркуля и линейки. Построение правильных многоугольников. Трисекция угла. Квадратура круга. Удвоение куба. История числа π. Золотое сечение. «Начала» Евклида. Л. Эйлер. Н. И. Лобачевский. История пятого постулата. Софизм, парадоксы.</text:p>
      <text:p text:style-name="P257"/>
      <text:p text:style-name="Заголовок_20_3_20__2b__20_16_20_пт">2.3.2.8.Информатика</text:p>
      <text:p text:style-name="P364">Место курса «Информатика» в учебном плане. </text:p>
      <text:p text:style-name="P357">Согласно базисному учебному плану, информатика изучается в 7-9 классах основной школы по одному часу в неделю. Всего 105 ч. На инвариантную часть отводится 78 ч учебного времени, остальные 27 ч используются учителем по своему усмотрению. </text:p>
      <text:p text:style-name="P349"><text:span text:style-name="T5">Однако в гимназии информатика изучается всеми учениками с 5-го класса. Данный предмет вводится в учебный план школы за счет вариативной составляющей: по 1 часу в неделю в 5-8 классах и по 2 часа в 9-х классах. Таким образом, общее количество часов за пять лет обучения составляет – 175 часов. </text:span></text:p>
      <text:p text:style-name="P349"><text:span text:style-name="T5">Изучение информатики определяет следующую последовательность построения преемственного образовательного процесса: </text:span></text:p>
      <text:list xml:id="list32621361" text:style-name="WW8Num16">
        <text:list-item>
          <text:p text:style-name="P405"><text:span text:style-name="T5"><text:s/>5 -7 классы – основные понятия информатики и введение в ИКТ; </text:span></text:p>
        </text:list-item>
        <text:list-item>
          <text:p text:style-name="P275"><text:s/>8-9 классы – базовый курс информатики с началом программирования и ИКТ (Excel, база данных, Интернет). </text:p>
        </text:list-item>
      </text:list>
      <text:p text:style-name="P357"/>
      <text:p text:style-name="P349"><text:span text:style-name="T3">Информация и способы её представления. </text:span><text:span text:style-name="T5">Слово «информация» в обыденной речи. Информация как объект (данные) и как процесс (информирование). Термин «информация» (данные) в курсе информатики. </text:span></text:p>
      <text:p text:style-name="P349"><text:span text:style-name="T5">Описание информации при помощи текстов. </text:span><text:span text:style-name="T12">Язык. Письмо. Знак</text:span><text:span text:style-name="T5">. Алфавит. Символ («буква»). Расширенный алфавит русского языка (знаки препинания, </text:span><text:soft-page-break/><text:span text:style-name="T5">цифры, пробел). Количество слов данной длины в данном алфавите. Понятие «много информации» невозможно однозначно описать коротким текстом. </text:span></text:p>
      <text:p text:style-name="P361">Разнообразие языков и алфавитов. Неполнота текстового описания мира. Литературные и научные тексты. Понятие о моделировании (в широком смысле) при восприятии мира человеком. </text:p>
      <text:p text:style-name="P357">Кодирование текстов. Кодовая таблица. Представление текстов в компьютерах. Все данные в компьютере — тексты в двоичном алфавите. Двоичный алфавит. Азбука Морзе. Двоичные коды с фиксированной длиной кодового слова (8, 16, 32). Количество символов, представимых в таких ко-дах. Понятие о возможности записи любого текстового сообщения в двоичном виде. </text:p>
      <text:p text:style-name="P361">Примеры кодов. Код КОИ-8. Представление о стандарте Юникод. Значение стандартов для ИКТ. </text:p>
      <text:p text:style-name="P357">Знакомство с двоичной записью целых чисел. Запись натуральных чисел в пределах 256. </text:p>
      <text:p text:style-name="P349"><text:span text:style-name="T12">Нетекстовые (аудиовизуальные) данные (картины, устная речь, музыка, кино). Возможность дискретного (символьного) представления аудиовизуальных данных. </text:span></text:p>
      <text:p text:style-name="P349"><text:span text:style-name="T5">Понятие о необходимости количественного описания информации. </text:span><text:span text:style-name="T12">Размер (длина) текста как мера количества информации. Недостатки такого подхода с точки зрения формализации обыденного представления о количестве информации: не рассматривается вопрос «новизны» информации; не учитывается возможность описания одного явления различными текстами и зависимость от выбора алфавита и способа кодирования.</text:span></text:p>
      <text:p text:style-name="P357">Бит и байт — единицы размера двоичных текстов, производные единицы. </text:p>
      <text:p text:style-name="P349"><text:span text:style-name="T5">Понятие о носителях информации, используемых в ИКТ, их истории и перспективах развития. </text:span></text:p>
      <text:p text:style-name="P349"><text:span text:style-name="T5">Виды памяти современных компьютеров. Оперативная и внешняя память. Представление о характерных объёмах оперативной памяти современных компьютеров и внешних запоминающих устройств. Представление о темпах роста этих характеристик по мере развития ИКТ. Сетевое хранение данных. </text:span></text:p>
      <text:p text:style-name="P357">Понятие файла. Типы файлов. Характерные размеры файлов различных типов — текстовых (страница печатного текста, «Война и Мир», БСЭ), видео, файлы данных космических наблюдений, файлы данных при математическом моделировании и др. </text:p>
      <text:p text:style-name="P349"><text:span text:style-name="T3">Основы алгоритмической культуры. </text:span><text:span text:style-name="T5">Понятие исполнителя. Обстановка (среда обитания) исполнителя. Возможные состояния исполнителя. Допустимые действия исполнителя, система команд, конечность набора команд. Необходимость формального описания возможных состояний алгоритма и обстановки, в которой он находится, а также действий исполнителя. Примеры исполнителей. Построение моделей реальных объектов и процессов в виде исполнителей. </text:span></text:p>
      <text:p text:style-name="P349"><text:soft-page-break/><text:span text:style-name="T5">Понятие алгоритма как описания поведения исполнителя при заданных начальных данных (начальной обстановке). Алгоритмический язык — формальный язык для записи алгоритмов. Программа — запись алгоритма на алгоритмическом языке. Непосредственное и программное управление исполнителем. Неветвящиеся (линейные) программы. </text:span></text:p>
      <text:p text:style-name="P357">Утверждения (условия). Истинность утверждений. Логические значения, логические операции и логические выражения. Проверка истинности утверждений исполнителем. </text:p>
      <text:p text:style-name="P349"><text:span text:style-name="T5">Алгоритмические конструкции, связанные с проверкой условий: ветвление (условный оператор) и повторение (операторы цикла в форме «пока» и «для каждого»). Понятие вспомогательного алгоритма. </text:span></text:p>
      <text:p text:style-name="P349"><text:span text:style-name="T5">Понятие величины (переменной). Типы величин: целые, вещественные, символьные, строковые (литеральные), логические. Знакомство с табличными величинами (массивами). </text:span></text:p>
      <text:p text:style-name="P357">Знакомство с графами, деревьями, списками, символьными строками. </text:p>
      <text:p text:style-name="P357">Понятие о методах разработки программ (пошаговое выполнение, отладка, тестирование). </text:p>
      <text:p text:style-name="P349"><text:span text:style-name="T3">Использование программных систем и сервисов. </text:span><text:span text:style-name="T5">Устройство компьютера. Основные компоненты современного компьютера. Процессор, оперативная память, внешние запоминающие устройства, средства коммуникации, монитор. Гигиенические, эргономические и технические условия эксплуатации средств ИКТ. </text:span></text:p>
      <text:p text:style-name="P357">Компьютерные вирусы. Антивирусная профилактика. </text:p>
      <text:p text:style-name="P357">Файл. Каталог (директория). Файловая система. Основные операции при работе с файлами: создать файл, удалить файл, скопировать файл. Оперирование компьютерными информационными объектами в наглядно-графической форме: создание, именование, сохранение, удаление объектов, организация их семейств.</text:p>
      <text:p text:style-name="P357">Архивирование и разархивирование. </text:p>
      <text:p text:style-name="P349"><text:span text:style-name="T5">Обработка текстов. Текстовый редактор. Создание структурированного текста. Проверка правописания, словари. Ссылки. Выделение изменений. Включение в текст графических и иных информационных объектов. Деловая переписка, учебная публикация, коллективная работа. </text:span></text:p>
      <text:p text:style-name="P349"><text:span text:style-name="T5">Динамические (электронные) таблицы. Использование формул. Составление таблиц. Построение графиков и диаграмм. Понятие о сортировке (упорядочивании) данных. </text:span></text:p>
      <text:p text:style-name="P349"><text:span text:style-name="T5">Гипертекст. Браузеры. Компьютерные энциклопедии и компьютерные словари. Средства поиска информации. </text:span></text:p>
      <text:p text:style-name="P349"><text:span text:style-name="T3">Работа в информационном пространстве. </text:span><text:span text:style-name="T5">Получение, передача, сохранение, преобразование и использование информации. Необходимость применения компьютеров для обработки информации. Роль информации и ИКТ </text:span><text:soft-page-break/><text:span text:style-name="T5">в жизни человека и общества. Основные этапы развития информационной среды. </text:span></text:p>
      <text:p text:style-name="P349"><text:span text:style-name="T5">Получение информации. Представление о задаче поиска информации в файловой системе, базе данных, Интернете. Запросы по одному и нескольким признакам. Решение информационно-поисковых задач. Поисковые машины. </text:span></text:p>
      <text:p text:style-name="P349"><text:span text:style-name="T12">Постановка вопроса о достоверности полученной информации, о её подкреплённости доказательствами. Знакомство с возможными подходами к оценке достоверности информации (оценка надёжности источника, сравнение данных из разных источников и в разные моменты времени и т. п.). </text:span></text:p>
      <text:p text:style-name="P349"><text:span text:style-name="T5">Передача информации. Источник и приёмник информации. Основные понятия, связанные с передачей информации (канал связи, скорость передачи информации по каналу связи, пропускная способность канала связи). </text:span></text:p>
      <text:p text:style-name="P357">Организация взаимодействия в информационной среде: электронная переписка, чат, форум, телеконференция, сайт. </text:p>
      <text:p text:style-name="P349"><text:span text:style-name="T5">Понятие модели объекта, процесса или явления. Математическая (компьютерная) модель. Её отличия от словесного (литературного) описания объекта или процесса. </text:span></text:p>
      <text:p text:style-name="P349"><text:span text:style-name="T5">Примерная схема использования математических (компьютерных) моделей при решении научно-технических задач: построение математической модели, её программная реализация, проведение компьютерного эксперимента, анализ его результатов. </text:span></text:p>
      <text:p text:style-name="P349"><text:span text:style-name="T5">Личная информация. Основные средства защиты личной информации, предусмотренные компьютерными технологиями. Организация личного информационного пространства. </text:span></text:p>
      <text:p text:style-name="P349"><text:span text:style-name="T5">Примеры применения ИКТ: связь, информационные услуги, научно-технические исследования, управление и проектирование, анализ данных, образование (дистанционное обучение, образовательные источники). </text:span></text:p>
      <text:p text:style-name="P357">Тенденции развития ИКТ (суперкомпьютеры, мобильные вычислительные устройства). </text:p>
      <text:p text:style-name="P349"><text:span text:style-name="T5">Стандарты в сфере информатики и ИКТ. Право в информационной сфере. Базовые представления о правовых аспектах использования компьютерных программ и работы в сети Интернет.</text:span></text:p>
      <text:p text:style-name="P364">Естественнонаучные предметы </text:p>
      <text:p text:style-name="P250"/>
      <text:p text:style-name="Заголовок_20_3_20__2b__20_16_20_пт">2.3.2.9. Физика</text:p>
      <text:p text:style-name="P364">Место курса «Физика» в учебном плане. </text:p>
      <text:p text:style-name="P349"><text:span text:style-name="T5">Примерная программа и тематическое планирование рассчитаны на 2 ч в неделю в 7-9 классах. Общее число часов по предмету 210 ч, из которых 189 ч составляет инвариантная часть, оставшийся 21 ч авторы рабочих программ могут использовать в качестве вариативой части программы. </text:span></text:p>
      <text:p text:style-name="P364">Физика и физические методы изучения природы </text:p>
      <text:p text:style-name="P349"><text:soft-page-break/><text:span text:style-name="T5">Физика — наука о природе. Наблюдение и описание физических явлений. Измерение физических величин. Международная система единиц. Научный метод познания. Наука и техника. </text:span></text:p>
      <text:p text:style-name="P364">Механические явления. Кинематика </text:p>
      <text:p text:style-name="P349"><text:span text:style-name="T5">Механическое движение. Траектория. Путь — скалярная величина. Скорость — векторная величина. Модуль вектора скорости. Равномерное прямолинейное движение. Относительность механического движения. Графики зависимости пути и модуля скорости от времени движения. </text:span></text:p>
      <text:p text:style-name="P349"><text:span text:style-name="T5">Ускорение — векторная величина. Равноускоренное прямолинейное движение. Графики зависимости пути и модуля скорости равноускоренного прямолинейного движения от времени движения. Равномерное движение по окружности. Центростремительное ускорение. </text:span></text:p>
      <text:p text:style-name="P364">Динамика </text:p>
      <text:p text:style-name="P357">Инерция. Инертность тел. Первый закон Ньютона. Взаимодействие тел. Масса — скалярная величина. Плотность вещества. Сила — векторная величина. Второй закон Ньютона. Третий закон Ньютона. Движение и силы. </text:p>
      <text:p text:style-name="P357">Сила упругости. Сила трения. Сила тяжести. Закон всемирного тяготения. Центр тяжести. </text:p>
      <text:p text:style-name="P357">Давление. Атмосферное давление. Закон Паскаля. Закон Архимеда. Условие плавания тел. </text:p>
      <text:p text:style-name="P349"><text:span text:style-name="T5">Условия равновесия твёрдого тела. </text:span></text:p>
      <text:p text:style-name="P349"><text:span text:style-name="T3">Законы сохранения импульса и механической энергии. Механические колебания и волны </text:span></text:p>
      <text:p text:style-name="P357">Импульс. Закон сохранения импульса. Реактивное движение. </text:p>
      <text:p text:style-name="P349"><text:span text:style-name="T5">Кинетическая энергия. Работа. Потенциальная энергия. Мощность. Закон сохранения механической энергии. Простые механизмы. Коэффициент полезного действия (КПД). Возобновляемые источники энергии. </text:span></text:p>
      <text:p text:style-name="P357">Механические колебания. Резонанс. Механические волны. Звук. Использование колебаний в технике. </text:p>
      <text:p text:style-name="P364">Строение и свойства вещества </text:p>
      <text:p text:style-name="P349"><text:span text:style-name="T5">Строение вещества. Опыты, доказывающие атомное строение вещества. Тепловое движение и взаимодействие частиц вещества. Агрегатные состояния вещества. Свойства газов, жидкостей и тв</text:span><text:span text:style-name="T86">ѐ</text:span><text:span text:style-name="T5">рдых тел. </text:span></text:p>
      <text:p text:style-name="P364">Тепловые явления</text:p>
      <text:p text:style-name="P349"><text:span text:style-name="T5">Тепловое равновесие. Температура. Внутренняя энергия. Работа и теплопередача. Виды теплопередачи. Количество теплоты. Испарение и конденсация. Кипение. Влажность воздуха. Плавление и кристаллизация. Закон сохранения энергии в тепловых процессах. </text:span></text:p>
      <text:p text:style-name="P349"><text:span text:style-name="T5">Преобразования энергии в тепловых машинах. КПД тепловой машины. Экологические проблемы теплоэнергетики. </text:span></text:p>
      <text:p text:style-name="P364">Электрические явления </text:p>
      <text:p text:style-name="P349"><text:soft-page-break/><text:span text:style-name="T5">Электризация тел. Электрический заряд. Два вида электрических зарядов. Закон сохранения электрического заряда. Электрическое поле. Напряжение. Конденсатор. Энергия электрического поля. </text:span></text:p>
      <text:p text:style-name="P349"><text:span text:style-name="T5">Постоянный электрический ток. Сила тока. Электрическое сопротивление. Электрическое напряжение. Проводники, диэлектрики и полупроводники. Закон Ома для участка электрической цепи. Работа и мощность электрического тока. Закон Джоуля—Ленца. Правила безопасности при работе с источниками электрического тока. </text:span></text:p>
      <text:p text:style-name="P364">Магнитные явления </text:p>
      <text:p text:style-name="P349"><text:span text:style-name="T5">Постоянные магниты. Взаимодействие магнитов. Магнитное поле. Магнитное поле тока. Действие магнитного поля на проводник с током. </text:span></text:p>
      <text:p text:style-name="P357">Электродвигатель постоянного тока. </text:p>
      <text:p text:style-name="P357">Электромагнитная индукция. Электрогенератор. Трансформатор. </text:p>
      <text:p text:style-name="P364">Электромагнитные колебания и волны </text:p>
      <text:p text:style-name="P349"><text:span text:style-name="T5">Электромагнитные колебания. Электромагнитные волны. Влияние электромагнитных излучений на живые организмы. </text:span></text:p>
      <text:p text:style-name="P357">Принципы радиосвязи и телевидения. </text:p>
      <text:p text:style-name="P349"><text:span text:style-name="T5">Свет — электромагнитная волна. Прямолинейное распространение света. Отражение и преломление света. Плоское зеркало. Линзы. Фокусное расстояние и оптическая сила линзы. Оптические приборы. Дисперсия света. </text:span></text:p>
      <text:p text:style-name="P364">Квантовые явления </text:p>
      <text:p text:style-name="P349"><text:span text:style-name="T5">Строение атома. Планетарная модель атома. Квантовые постулаты Бора. Линейчатые спектры. Атомное ядро. Состав атомного ядра. Ядерные силы. Дефект масс. Энергия связи атомных ядер. Радиоактивность. Методы регистрации ядерных излучений. Ядерные реакции. Ядерный реактор. Тер-моядерные реакции. </text:span></text:p>
      <text:p text:style-name="P349"><text:span text:style-name="T5">Влияние радиоактивных излучений на живые организмы. Экологические проблемы, возникающие при использовании атомных электростанций. </text:span></text:p>
      <text:p text:style-name="P364">Строение и эволюция Вселенной </text:p>
      <text:p text:style-name="P349"><text:span text:style-name="T5">Геоцентрическая и гелиоцентрическая системы мира. Физическая природа небесных тел Солнечной системы. Происхождение Солнечной системы. Физическая природа Солнца и звёзд. Строение Вселенной. Эволюция Вселенной.</text:span></text:p>
      <text:p text:style-name="P357"/>
      <text:p text:style-name="P357"/>
      <text:p text:style-name="P357"/>
      <text:p text:style-name="P366">2.3.2.10 Биология</text:p>
      <text:p text:style-name="P367"/>
      <text:p text:style-name="P367"/>
      <text:p text:style-name="P111">Живые организмы</text:p>
      <text:p text:style-name="P110"><text:soft-page-break/>Биология как наука. Роль биологии в практической деятельности людей. Разнообразие организмов. Отличительные признаки представителей разных царств живой природы. Методы изучения живых организмов: наблюдение, измерение, эксперимент. Клеточное строение организмов.</text:p>
      <text:p text:style-name="P114">Правила работы в кабинете биологии, с биологическими приборами и инструментами.</text:p>
      <text:p text:style-name="P114">Бактерии. Многообразие бактерий. Роль бактерий в природе и жизни человека. Бактерии — возбудители заболеваний. Меры профилактики заболеваний, вызываемых бактериями.</text:p>
      <text:p text:style-name="P114">Грибы. Многообразие грибов, их роль в природе и жизни человека. Съедобные и ядовитые грибы. Оказание приёмов первой помощи при отравлении грибами.</text:p>
      <text:p text:style-name="P114">Лишайники. Роль лишайников в природе и жизни человека.</text:p>
      <text:p text:style-name="P114">Вирусы — неклеточные формы. Заболевания, вызываемые вирусами. Меры профилактики заболеваний.</text:p>
      <text:p text:style-name="P114">Растения. Клетки, ткани и органы растений. Процессы жизнедеятельности: обмен веществ и превращение энергии, питание, фотосинтез, дыхание, удаление продуктов обмена, транспорт веществ. Регуляция процессов жизнедеятельности. Движения. Рост, развитие и размножение. Многообразие растений, принципы их классификации. Водоросли, мхи, папоротники, голосеменные и покрытосеменные растения. Значение растений в природе и жизни человека. Важнейшие сельскохозяйственные культуры. Ядовитые растения. Охрана редких и исчезающих видов растений. Основные растительные сообщества. Усложнение растений в процессе эволюции.</text:p>
      <text:p text:style-name="P113"><text:span text:style-name="T28">Животные. Строение животных. Процессы жизнедеятельности и их регуляция у животных. Размножение, рост и развитие. Поведение. Раздражимость. Рефлексы. Инстинкты. (типы, классы хордовых) животных, их роль в природе и жизни человека. Сельскохозяйственные и домашние животные. Профилактика заболеваний, вызываемых животными. Усложнение животных в процессе эволюции. Приспособления к различным средам обитания. Охрана редких и исчезающих видов животных. </text:span></text:p>
      <text:p text:style-name="P364">Человек и его здоровье </text:p>
      <text:p text:style-name="P349"><text:span text:style-name="T5">Человек и окружающая среда. Природная и социальная среда обитания человека. Защита среды обитания человека. </text:span></text:p>
      <text:p text:style-name="P349"><text:span text:style-name="T5">Общие сведения об организме человека. Место человека в системе органического мира. Черты сходства и различий человека и животных. Строение организма человека: клетки, ткани, органы, системы органов. Методы изучения организма человека. </text:span></text:p>
      <text:p text:style-name="P349"><text:span text:style-name="T5">Опора и движение. Опорно-двигательная система. Профилактика травматизма. Значение физических упражнений и культуры труда для </text:span><text:soft-page-break/><text:span text:style-name="T5">формирования скелета и мускулатуры. Первая помощь при травмах опорно-двигательной системы. </text:span></text:p>
      <text:p text:style-name="P349"><text:span text:style-name="T5">Транспорт веществ. Внутренняя среда организма, значение её постоянства. Кровеносная и лимфатическая системы. Кровь. Группы крови. Лимфа. Переливание крови. Иммунитет. Антитела. Аллергические реакции. Предупредительные прививки. Лечебные сыворотки. Строение и работа сердца. Кровяное давление и пульс. Приёмы оказания первой помощи при кровотечениях. </text:span></text:p>
      <text:p text:style-name="P349"><text:span text:style-name="T5">Дыхание. Дыхательная система. Строение органов дыхания. Регуляция дыхания. Газообмен в лёгких и тканях. Гигиена органов дыхания. Заболевания органов дыхания и их предупреждение. Приёмы оказания первой помощи при отравлении угарным газом, спасении утопающего. Инфекционные заболевания и меры их профилактики. Вред табакокурения. </text:span></text:p>
      <text:p text:style-name="P349"><text:span text:style-name="T5">Питание. Пищеварение. Пищеварительная система. Нарушения работы пищеварительной системы и их профилактика. </text:span></text:p>
      <text:p text:style-name="P357">Обмен веществ и превращения энергии в организме. Пластический и энергетический обмен. Обмен воды, минеральных солей, белков, углеводов и жиров. Витамины. Рациональное питание. Нормы и режим питания. </text:p>
      <text:p text:style-name="P349"><text:span text:style-name="T5">Покровы тела. Строение и функции кожи. Роль кожи в терморегуляции. Уход за кожей, волосами, ногтями. Приёмы оказания первой помощи при травмах, ожогах, обморожениях и их профилактика. Закаливание организма. </text:span></text:p>
      <text:p text:style-name="P349"><text:span text:style-name="T5">Выделение. Строение и функции выделительной системы. Заболевания органов мочевыделительной системы и их предупреждение. </text:span></text:p>
      <text:p text:style-name="P349"><text:span text:style-name="T5">Размножение и развитие. Половые железы и половые клетки. Половое созревание. Инфекции, передающиеся половым путём, их профилактика. ВИЧ-инфекция и её профилактика. Наследственные заболевания. Медикогенетическое консультирование. Оплодотворение, внутриутробное развитие. Беременность. Вредное влияние на развитие организма курения, употребления алкоголя, наркотиков. Роды. Развитие после рождения. </text:span></text:p>
      <text:p text:style-name="P357">Органы чувств. Строение и функции органов зрения и слуха. Нарушения зрения и слуха, их</text:p>
      <text:p text:style-name="P357">предупреждение. Вестибулярный аппарат. Мышечное и кожное чувства. Обоняние. Вкус. </text:p>
      <text:p text:style-name="P349"><text:span text:style-name="T5">Нейрогуморальная регуляция процессов жизнедеятельности организма. Нервная система. Рефлекс и рефлекторная дуга. Эндокринная система. Гормоны, механизмы их действия на клетки. Нарушения деятельности нервной и эндокринной систем и их предупреждение. </text:span></text:p>
      <text:p text:style-name="P349"><text:span text:style-name="T5">Поведение и психика человека. Безусловные рефлексы и инстинкты. Условные рефлексы. Особенности поведения человека. Речь. Мышление. Внимание. Память. Эмоции и чувства. Сон. Темперамент и характер. Способности и одарённость. Межличностные отношения. Роль обучения и вос-питания в развитии поведения и психики человека. </text:span></text:p>
      <text:p text:style-name="P349"><text:soft-page-break/><text:span text:style-name="T5">Здоровый образ жизни. Соблюдение санитарно-гигиенических норм и правил здорового образа жизни. Укрепление здоровья: аутотренинг, закаливание, двигательная активность. Влияние физических упражнений на органы и системы органов. Факторы риска: стрессы, гиподинамия, переутомление, переохлаждение. Вредные и полезные привычки, их влияние на состояние здоровья. </text:span></text:p>
      <text:p text:style-name="P364">Общие биологические закономерности </text:p>
      <text:p text:style-name="P349"><text:span text:style-name="T5">Отличительные признаки живых организмов. Особенности химического состава живых организмов: неорганические и органические вещества, их роль в организме. </text:span></text:p>
      <text:p text:style-name="P357">Клеточное строение организмов. Строение клетки: ядро, клеточная оболочка, плазматическая мембрана, цитоплазма, пластиды, митохондрии, вакуоли. Хромосомы. Многообразие клеток. </text:p>
      <text:p text:style-name="P349"><text:span text:style-name="T5">Обмен веществ и превращения энергии — признак живых организмов. Роль питания, дыхания, транспорта веществ, удаления продуктов обмена в жизнедеятельности клетки и организма. </text:span></text:p>
      <text:p text:style-name="P357">Рост и развитие организмов. Размножение. Бесполое и половое размножение. Половые клетки. Оплодотворение. </text:p>
      <text:p text:style-name="P349"><text:span text:style-name="T5">Наследственность и изменчивость — свойства организмов. Наследственная и ненаследственная изменчивость. </text:span></text:p>
      <text:p text:style-name="P349"><text:span text:style-name="T5">Система и эволюция органического мира. Вид — основная систематическая единица. Признаки вида. Ч. Дарвин — основоположник учения об эволюции. Движущие виды эволюции: наследственная изменчивость, борьба за существование, естественный отбор. Результаты эволюции: многообразие видов, приспособленность организмов к среде обитания. </text:span></text:p>
      <text:p text:style-name="P349"><text:span text:style-name="T5">Взаимосвязи организмов и окружающей среды. Среда — источник веществ, энергии и информации. Влияние экологических факторов на организмы. Экосистемная организация живой природы. Экосистема. Взаимодействия разных видов в экосистеме (конкуренция, хищничество, симбиоз, паразитизм). Пищевые связи в экосистеме. Круговорот веществ и превращения энергии. Биосфера — глобальная экосистема. В. И. Вернадский — основоположник учения о биосфере. Границы биосферы. Распространение и роль живого вещества в биосфере. Роль человека в биосфере. Экологические проблемы. Последствия деятельности человека в экосистемах.</text:span></text:p>
      <text:p text:style-name="P357"/>
      <text:p text:style-name="P357"/>
      <text:p text:style-name="Заголовок_20_3_20__2b__20_16_20_пт">2.3.2.11.Химия</text:p>
      <text:p text:style-name="P364">Место курса «Химия» в учебном плане. </text:p>
      <text:p text:style-name="P357">Особенности содержания курса «Химия» являются главной причиной того, что в базисном учебном (образовательном) плане этот предмет появляется последним в ряду естественно-научных дисциплин, поскольку для его освоения школьники должны обладать не только определенным запа-сом <text:soft-page-break/>предварительных естественно-научных знаний, но и достаточно хорошо развитым абстрактным мышлением. </text:p>
      <text:p text:style-name="P349"><text:span text:style-name="T5">Примерная программа по химии для основного общего образования составлена из расчета 2 часов в неделю 8-9-х классах), с учетом 25 % времени, отводимого на вариативную часть программы, содержание которой формируется авторами рабочих программ. Инвариантная часть курса химии для основной школы должна полностью включать в себя содержание примерной программы, на освоение которой отводится 105 ч. Оставшиеся 35 ч авторы рабочих программ могут использовать для введения дополнительного содержания обучения. </text:span></text:p>
      <text:p text:style-name="P364">Основные понятия химии (уровень атомно-молекулярных представлений) </text:p>
      <text:p text:style-name="P357">Предмет химии. Методы познания в химии: наблюдение, эксперимент, измерение. Источники химической информации: химическая литература, Интернет. </text:p>
      <text:p text:style-name="P349"><text:span text:style-name="T5">Чистые вещества и смеси. Очистка веществ. Простые и сложные вещества. Металлы и неметаллы. Химический элемент, атом, молекула. Знаки химических элементов. Химическая формула. Валентность химических элементов. Составление формул бинарных соединений по валентности атомов химических элементов и определение валентности атомов химических элементов по формулам бинарных соединений. Относительная атомная масса. Относительная молекулярная масса. </text:span></text:p>
      <text:p text:style-name="P349"><text:span text:style-name="T5">Физические явления и химические реакции. Признаки и условия протекания химических реакций. Закон сохранения массы веществ при химических реакциях. Химические уравнения. </text:span></text:p>
      <text:p text:style-name="P349"><text:span text:style-name="T5">Основные классы неорганических соединений. Номенклатура неорганических веществ. Оксиды. Оксиды металлов и неметаллов. Вода. Очистка воды. Аэрация воды. Взаимодействие воды с оксидами металлов и неметаллов. Кислоты, классификация и свойства: взаимодействие с металлами, оксидами металлов. Основания, классификация и свойства: взаимодействие с оксидами неметаллов, кислотами. Амфотерность. Кислотно-основные индикаторы. Соли. Средние соли. Взаимодействие солей с металлами, кислотами, щелочами. Связь между основными классами неорганических соединений. </text:span></text:p>
      <text:p text:style-name="P357">Первоначальные представления о естественных семействах (группах) химических элементов: щелочные металлы, галогены. </text:p>
      <text:p text:style-name="P364">Периодический закон и периодическая система химических элементов Д. И. Менделеева. Строение вещества </text:p>
      <text:p text:style-name="P357">Периодический закон. История открытия периодического закона. Значение периодического закона для развития науки. </text:p>
      <text:p text:style-name="P349"><text:span text:style-name="T5">Периодическая система как естественно-научная классификация химических элементов. Табличная форма представления классификации химических </text:span><text:soft-page-break/><text:span text:style-name="T5">элементов. Структура таблицы «Периодическая система химических элементов Д. И. Менделеева». Физический смысл порядкового (атомного) номера, номера периода и номера группы (для элементов А-групп). </text:span></text:p>
      <text:p text:style-name="P349"><text:span text:style-name="T5">Строение атома: ядро и электронная оболочка. Состав атомных ядер: протоны и нейтроны. Изотопы. Заряд атомного ядра, массовое число и относительная атомная масса. Электронная оболочка атома. Электронные слои атомов элементов малых периодов. </text:span></text:p>
      <text:p text:style-name="P357">Химическая связь. Электроотрицательность атомов. Ковалентная неполярная и полярная связь. Ионная связь. Валентность, степень окисления, заряд иона. </text:p>
      <text:p text:style-name="P364">Многообразие химических реакций </text:p>
      <text:p text:style-name="P357">Классификация химических реакций: реакции соединения, разложения, замещения, обмена, экзотермические, эндотермические, окислительно-восстановительные, необратимые, обратимые. </text:p>
      <text:p text:style-name="P357">Скорость химических реакций. Факторы, влияющие на скорость химических реакций. </text:p>
      <text:p text:style-name="P349"><text:span text:style-name="T5">Растворы. Электролитическая диссоциация. Электролиты и неэлектролиты. Катионы и анионы. Диссоциация солей, кислот и оснований в водных растворах. Реакции ионного обмена в растворах электролитов. </text:span></text:p>
      <text:p text:style-name="P364">Многообразие веществ </text:p>
      <text:p text:style-name="P349"><text:span text:style-name="T5">Общая характеристика неметаллов на основе их положения в периодической системе. Закономерности изменения физических и химических свойств неметаллов — простых веществ, их водородных соединений, высших оксидов и кислородсодержащих кислот на примере элементов второго и третьего периодов. </text:span></text:p>
      <text:p text:style-name="P349"><text:span text:style-name="T5">Общая характеристика металлов на основе их положения в периодической системе. Закономерности изменения физических и химических свойств металлов — простых веществ, их оксидов и гидроксидов на примере элементов второго и третьего периодов. </text:span></text:p>
      <text:p text:style-name="P364">Экспериментальная химия </text:p>
      <text:p text:style-name="P349"><text:span text:style-name="T5">На изучение этого раздела не выделяется конкретное время, поскольку химический эксперимент является обязательной составной частью каждого из разделов программы. Разделение лабораторного эксперимента на практические занятия и лабораторные опыты и уточнение их содержания проводятся авторами рабочих программ по химии для основной школы. Вариант конкретизации химического эксперимента и распределения его по учебным темам приведён в примерном тематическом планировании. </text:span></text:p>
      <text:p text:style-name="P363"/>
      <text:p text:style-name="Заголовок_20_3_20__2b__20_16_20_пт">2.3.2.12.Искусство</text:p>
      <text:p text:style-name="P362">Мировая художественная культура (искусство) </text:p>
      <text:p text:style-name="P364">Место курса «МХК» в учебном плане. </text:p>
      <text:p text:style-name="P349"><text:soft-page-break/><text:span text:style-name="T5">Большой вклад в достижение главных целей основного общего образования вносит изучение искусства. В основной школе в рамках интегрированного курса «Мировая художественная культура» учащиеся знакомятся с изобразительным искусством и музыкой. Сформированные ранее навыки активного диалога с искусством становятся основой процесса обобщения и рефлексии, в рамках учебного курса происходит переосмысление итогов изучения мировой художественной культуры. Таким образом, содержание изучения курса «Искусство» в основной школе является итогом первого этапа эстетического развития личности и представляет собой неотъемлемое звено в системе непрерывного образования. </text:span></text:p>
      <text:p text:style-name="P349"><text:span text:style-name="T5">На первый план при изучении предмета «Искусство» выносится задача восприятия учащимися произведений искусства, раскрытия перед ними закономерностей исторического развития, особенностей образного языка искусства, формирования и развития художественно-образного мышления. </text:span></text:p>
      <text:p text:style-name="P349"><text:span text:style-name="T5">Особое место отводится изучению отечественного искусства. Искусство, в котором звучит родное слово, запечатлены чувства и устремления соотечественников, ближе, понятнее и воспринимается острее. Это позволяет создать условия для диалога между культурами не только различных исторических эпох, но и внутри одной эпохи (отечественное и зарубежное искусство); помогает выявить то общее и своеобразное, что обусловлено исторической судьбой, психологическим складом, традициями, своеобразием духовной жизни каждого народа; способствует достижению социальной консолидации и согласия в условиях роста социального, этнического, религиозного и культурного разнообразия нашего общества. </text:span></text:p>
      <text:p text:style-name="P357">Примерные программы основного общего образования по искусству составлены из расчета часов, указанных в Базисном учебном плане образовательных учреждений общего образования. </text:p>
      <text:p text:style-name="P349"><text:span text:style-name="T3">Роль искусства и художественной деятельности человека в развитии культуры. </text:span><text:span text:style-name="T5">Истоки и смысл искусства. Искусство и мировоззрение. Народное традиционное искусство. Роль изобразительной символики и традиционных образов в развитии культуры. Исторические эпохи и художественные стили. Целостность визуального образа культуры. </text:span></text:p>
      <text:p text:style-name="P349"><text:span text:style-name="T3">Роль художественной деятельности человека в освоении мира. </text:span><text:span text:style-name="T5">Выражение в произведениях искусства представлений о мире, явлениях жизни и природы. Отражение в искусстве изменчивости эстетического образа человека в разные исторические эпохи. Храмовая живопись и зодчество. Художественно-эстетическое значение исторических памятников. Роль визуально-пространственных искусств в формировании образа Родины. </text:span></text:p>
      <text:p text:style-name="P349"><text:span text:style-name="T3">Художественный диалог культур. </text:span><text:span text:style-name="T5">Пространственно-визуальное искусство разных исторических эпох и народов. Особенности средств выразительности в художественных культурах народов Запада и Востока. Основные </text:span><text:soft-page-break/><text:span text:style-name="T5">художественные стили и направления в искусстве. Великие мастера русского и европейского искусства. Крупнейшие художественные музеи мира. </text:span></text:p>
      <text:p text:style-name="P349"><text:span text:style-name="T3">Роль искусства в создании материальной среды жизни человека. </text:span><text:span text:style-name="T5">Роль искусства в организации предметно-пространственной среды жизни человека. </text:span></text:p>
      <text:p text:style-name="P349"><text:span text:style-name="T3">Искусство в современном мире. </text:span><text:span text:style-name="T5">Изобразительное искусство, архитектура, дизайн в современном мире. Изобразительная природа визуальных искусств, их роль в современном мире. Роль музея в современной культуре.</text:span></text:p>
      <text:p text:style-name="P349"><text:span text:style-name="T3">Духовно-нравственные проблемы жизни и искусства. </text:span><text:span text:style-name="T5">Выражение в образах искусства нравственного поиска человечества, нравственного выбора отдельного человека. </text:span></text:p>
      <text:p text:style-name="P349"><text:span text:style-name="T5">Традиционный и современный уклад семейной жизни, отраж</text:span><text:span text:style-name="T86">ѐ</text:span><text:span text:style-name="T5">нный в искусстве. Образы мира, защиты Отечества в жизни и в искусстве. </text:span></text:p>
      <text:p text:style-name="P357">Народные праздники, обряды в искусстве и в современной жизни. </text:p>
      <text:p text:style-name="P357">Взаимоотношения между народами, между людьми разных поколений в жизни и в искусстве. </text:p>
      <text:p text:style-name="P349"><text:span text:style-name="T3">Специфика художественного изображения. </text:span><text:span text:style-name="T5">Художественный образ — основа и цель любого искусства. Условность художественного изображения. Реальность и фантазия в искусстве. </text:span></text:p>
      <text:p text:style-name="P364">Средства художественной выразительности </text:p>
      <text:p text:style-name="P349"><text:span text:style-name="T10">Художественные материалы и художественные техники. </text:span><text:span text:style-name="T5">Материалы живописи, графики, скульптуры. Художественные техники. </text:span></text:p>
      <text:p text:style-name="P349"><text:span text:style-name="T10">Композиция. </text:span><text:span text:style-name="T5">Композиция — главное средство выразительности художественного произведения. Раскрытие в композиции сущности произведения. </text:span></text:p>
      <text:p text:style-name="P349"><text:span text:style-name="T10">Пропорции. </text:span><text:span text:style-name="T5">Линейная и воздушная перспектива. Контраст в композиции. </text:span></text:p>
      <text:p text:style-name="P349"><text:span text:style-name="T10">Цвет. </text:span><text:span text:style-name="T5">Цветовые отношения. Колорит картины. Напряж</text:span><text:span text:style-name="T86">ѐ</text:span><text:span text:style-name="T5">нность и насыщенность цвета. Свет и цвет. Характер мазка. </text:span></text:p>
      <text:p text:style-name="P349"><text:span text:style-name="T10">Линия, штрих, пятно. </text:span><text:span text:style-name="T5">Линия, штрих, пятно и художественный образ. Передача графическими средствами эмоционального состояния природы, человека, животного. </text:span></text:p>
      <text:p text:style-name="P349"><text:span text:style-name="T10">Объём и форма. </text:span><text:span text:style-name="T5">Передача на плоскости и в пространстве многообразных форм предметного мира. Трансформация и стилизация форм. Взаимоотношение формы и характера. </text:span></text:p>
      <text:p text:style-name="P349"><text:span text:style-name="T10">Ритм. </text:span><text:span text:style-name="T5">Роль ритма в построении композиции в живописи и рисунке, архитектуре, декоративно-прикладном искусстве. </text:span></text:p>
      <text:p text:style-name="P349"><text:span text:style-name="T3">Изобразительные виды искусства. </text:span><text:span text:style-name="T5">Живопись, графика, скульптура. Особенности художественного образа в разных видах искусства. Портрет, пейзаж, натюрморт; бытовой, исторический, анималистический жанры. Сюжет и содержание в произведении искусства. Изображение предметного мира. Рисунок с натуры, по представлению. Исторические, мифологические и библейские темы в изобразительном искусстве. Опыт художественного творчества. </text:span></text:p>
      <text:p text:style-name="P349"><text:soft-page-break/><text:span text:style-name="T3">Конструктивные виды искусства. </text:span><text:span text:style-name="T5">Архитектура идизайн. Роль искусства в организации предметно-пространственной среды жизни человека. Единство художественного и функционального в архитектуре и дизайне. </text:span></text:p>
      <text:p text:style-name="P349"><text:span text:style-name="T5">Архитектурный образ. Архитектура — летопись времён. </text:span></text:p>
      <text:p text:style-name="P349"><text:span text:style-name="T5">Виды дизайна. Промышленный дизайн. Индустрия моды. Архитектурный и ландшафтный дизайн. Проектная культура. Проектирование пространственной и предметной среды. Графический дизайн, арт-дизайн. Компьютерная графика и анимация. </text:span></text:p>
      <text:p text:style-name="P349"><text:span text:style-name="T3">Декоративно-прикладные виды искусства. </text:span><text:span text:style-name="T5">Народное искусство. Истоки декоративно-прикладного искусства. Семантика образа в народном искусстве. Орнамент и его происхождение. Виды орнамента. Стилизация и знаковый характер декоративного образа. Материалы декоративно-прикладного искусства. Украшение в жизни людей, его функции в жизни общества. </text:span></text:p>
      <text:p text:style-name="P349"><text:span text:style-name="T3">Изображение в синтетических и экранных видах искусства и художественная фотография. </text:span><text:span text:style-name="T5">Визуально-пространственные виды искусства и их значение в жизни людей. Роль и значение изобразительного искусства в синтетических видах творчества. Художник в театре. Изобразительная природа экранных искусств. Телевизионное изображение, его особенности и возможности. Создание художественного образа в искусстве фотографии. </text:span></text:p>
      <text:p text:style-name="Заголовок_20_3_20__2b__20_16_20_пт">2.3.2.13.Музыка.</text:p>
      <text:p text:style-name="P349"><text:span text:style-name="T5">Основы музыки: интонационно-образная, жанровая, стилевая. Интонация в музыке как звуковое воплощение художественных идей и средоточие смысла. Музыка вокальная, симфоническая и театральная; вокально-инструментальная и камерно-инструментальная. Музыкальное искусство: ис-торические эпохи, стилевые направления, национальные школы и их традиции, творчество выдающихся отечественных и зарубежных композиторов. Искусство исполнительской интерпретации в музыке (вокальной и инструментальной). </text:span></text:p>
      <text:p text:style-name="P349"><text:span text:style-name="T5">Взаимодействие и взаимосвязь музыки с другими видами искусства (литература, изобразительное искусство). Композитор — поэт — художник; родство зрительных, музыкальных и литературных образов; общность и различия выразительных средств разных видов искусства. </text:span></text:p>
      <text:p text:style-name="P349"><text:span text:style-name="T5">Воздействие музыки на человека, её роль в человеческом обществе. Музыкальное искусство как воплощение жизненной красоты и жизненной правды. Преобразующая сила музыки как вида искусства. </text:span></text:p>
      <text:p text:style-name="P349"><text:span text:style-name="T3">Музыкальный образ и музыкальная драматургия. </text:span><text:span text:style-name="T5">Всеобщность музыкального языка. Жизненное содержание музыкальных образов, их характеристика и построение, взаимосвязь и развитие. Лирические и драматические, романтические и героические образы и др. </text:span></text:p>
      <text:p text:style-name="P349"><text:span text:style-name="T5">Общие закономерности развития музыки: сходство и контраст. Противоречие как источник непрерывного развития музыки и жизни. Разнообразие музыкальных форм: двухчастные и трёхчастные, вариации, рондо, </text:span><text:soft-page-break/><text:span text:style-name="T5">сюиты, сонатно-симфонический цикл. Воплощение единства содержания и художественной формы. </text:span></text:p>
      <text:p text:style-name="P349"><text:span text:style-name="T5">Взаимодействие музыкальных образов, драматургическое и интонационное развитие на примере произведений русской и зарубежной музыки от эпохи Средневековья до рубежа XIX—XX вв.: духовная музыка (знаменный распев и григорианский хорал), западноевропейская и русская музыка XVII—XVIII вв., зарубежная и русская музыкальная культура XIX в. (основные стили, жанры и характерные черты, специфика национальных школ). </text:span></text:p>
      <text:p text:style-name="P349"><text:span text:style-name="T3">Музыка в современном мире: традиции и инновации. </text:span><text:span text:style-name="T5">Народное музыкальное творчество как часть общей культуры народа. Музыкальный фольклор разных стран: истоки и интонационное своеобразие, образцы традиционных обрядов. Русская народная музыка: песенное и инструментальное творчество (характерные черты, основные жанры, темы, образы). Народно-песенные истоки русского профессионального музыкального творчества. Этническая музыка. Музыкальная культура сво-его региона.</text:span></text:p>
      <text:p text:style-name="P349"><text:span text:style-name="T5">Отечественная и зарубежная музыка композиторов XX в., её стилевое многообразие (импрессионизм, неофольклоризм и неоклассицизм). Музыкальное творчество композиторов академического направления. Джаз и симфоджаз. Современная популярная музыка: авторская песня, электронная музыка, рок-музыка (рок-опера, рок-н-ролл, фолк-рок, артрок), мюзикл, диско-музыка. Информационно-коммуникационные технологии в музыке. </text:span></text:p>
      <text:p text:style-name="P349"><text:span text:style-name="T5">Современная музыкальная жизнь. Выдающиеся отечественные и зарубежные исполнители, ансамбли и музыкальные коллективы. Пение: соло, дуэт, трио, квартет, ансамбль, хор; аккомпанемент, a capella. Певческие голоса: сопрано, меццо-сопрано, альт, тенор, баритон, бас. Хоры: народный, академический. Музыкальные инструменты: духовые, струнные, ударные, современные электронные. Виды оркестра: симфонический, духовой, камерный, народных инструментов, эстрадно-джазовый оркестр. </text:span></text:p>
      <text:p text:style-name="P363"/>
      <text:p text:style-name="Заголовок_20_3_20__2b__20_16_20_пт">2.3.2.14.Технология</text:p>
      <text:p text:style-name="P364">Место курса «Технология» в учебном (образовательном) плане. </text:p>
      <text:p text:style-name="P349"><text:span text:style-name="T5">Базисный учебный (образовательный) план образовательного учреждения на этапе основного общего образования должен включать 170 учебных часов для обязательного изучения курса «Технология». В том числе: в 5 – 7 классах — по 70 ч, из расчета 2 ч в неделю, в 8классе — 35 ч, из расчета 1 ч в неделю. Примерная программа для обучения школьников технологии с 5 по 7 класс разработана с учетом того, что на ее основе могут составляться авторские программы непосредственно учреждениями общего образования или авторами учебников. Поэтому в ней выделены инвариантная обязательная часть в объеме 128 ч и вариативный авторский компонент, рассчитанный на 42 ч (25% всего учебного времени), который призван расширить или углубить примерную программу. </text:span></text:p>
      <text:p text:style-name="P349"><text:soft-page-break/><text:span text:style-name="T5">Содержание курса «Технология» определяется образовательным учреждением с учётом региональных особенностей, материально-технического обеспечения. </text:span><text:span text:style-name="T3">Индустриальные технологии </text:span></text:p>
      <text:p text:style-name="P362">Технологии обработки конструкционных и поделочных материалов </text:p>
      <text:p text:style-name="P357">Технологии ручной обработки древесины и древесных материалов. </text:p>
      <text:p text:style-name="P357">Технологии машинной обработки древесины и древесных материалов. </text:p>
      <text:p text:style-name="P357">Технологии ручной обработки металлов и искусственных материалов. </text:p>
      <text:p text:style-name="P357">Технологии машинной обработки металлов и искусственных материалов. </text:p>
      <text:p text:style-name="P357">Технологии художественно-прикладной обработки материалов. </text:p>
      <text:p text:style-name="P362">Электротехника </text:p>
      <text:p text:style-name="P357">Электромонтажные и сборочные технологии. </text:p>
      <text:p text:style-name="P357">Электротехнические устройства с элементами автоматики. </text:p>
      <text:p text:style-name="P357">Бытовые электроприборы. </text:p>
      <text:p text:style-name="P364">Технологии ведения дома </text:p>
      <text:p text:style-name="P362">Кулинария </text:p>
      <text:p text:style-name="P357">Санитария и гигиена.</text:p>
      <text:p text:style-name="P357">Физиология питания. </text:p>
      <text:p text:style-name="P357">Блюда из яиц, бутерброды, горячие напитки. </text:p>
      <text:p text:style-name="P357">Блюда из овощей. </text:p>
      <text:p text:style-name="P357">Блюда из молока и кисломолочных продуктов. </text:p>
      <text:p text:style-name="P357">Блюда из рыбы и морепродуктов. </text:p>
      <text:p text:style-name="P357">Блюда из птицы. </text:p>
      <text:p text:style-name="P357">Блюда из мяса. </text:p>
      <text:p text:style-name="P357">Блюда из круп, бобовых и макаронных изделий. </text:p>
      <text:p text:style-name="P357">Заправочные супы. </text:p>
      <text:p text:style-name="P357">Изделия из теста. </text:p>
      <text:p text:style-name="P357">Сервировка стола. Этикет. </text:p>
      <text:p text:style-name="P357">Приготовление обеда в походных условиях. </text:p>
      <text:p text:style-name="P362">Создание изделий из текстильных и поделочных материалов </text:p>
      <text:p text:style-name="P357">Свойства текстильных материалов. </text:p>
      <text:p text:style-name="P357">Элементы машиноведения. </text:p>
      <text:p text:style-name="P357">Конструирование швейных изделий. </text:p>
      <text:p text:style-name="P357">Моделирование швейных изделий. </text:p>
      <text:p text:style-name="P357">Технология изготовления швейных изделий. </text:p>
      <text:p text:style-name="P357">Выполнение образцов ручных стежков, строчек и швов. </text:p>
      <text:p text:style-name="P349"><text:span text:style-name="T10">Художественные ремёсла </text:span></text:p>
      <text:p text:style-name="P357">Декоративно-прикладное искусство. </text:p>
      <text:p text:style-name="P357">Основы композиции и законы восприятия цвета при создании предметов декоративно-прикладного искусства. </text:p>
      <text:p text:style-name="P349"><text:span text:style-name="T5">Лоскутное шитьё. </text:span></text:p>
      <text:p text:style-name="P357">Роспись ткани. </text:p>
      <text:p text:style-name="P357">Вязание крючком. </text:p>
      <text:p text:style-name="P357"><text:soft-page-break/>Вязание на спицах. </text:p>
      <text:p text:style-name="P364">Сельскохозяйственные технологии </text:p>
      <text:p text:style-name="P362">Технологии растениеводства </text:p>
      <text:p text:style-name="P357">Технологии выращивания овощных и цветочно-декоративных культур. </text:p>
      <text:p text:style-name="P357">Технологии выращивания плодовых и ягодных культур. </text:p>
      <text:p text:style-name="P349"><text:span text:style-name="T5">Технологии выращивания растений рассадным способом и в защищённом грунте. </text:span></text:p>
      <text:p text:style-name="P357">Организация производства продукции растениеводства на пришкольном участке и в личном подсобном хозяйстве. </text:p>
      <text:p text:style-name="P357">Профессиональное образование и профессиональная карьера. </text:p>
      <text:p text:style-name="P362">Технологии животноводства </text:p>
      <text:p text:style-name="P357">Основы птицеводства. Выращивание молодняка сельскохозяйственной птицы.</text:p>
      <text:p text:style-name="P357">Основы молочного скотоводства. </text:p>
      <text:p text:style-name="P357">Кролиководство. </text:p>
      <text:p text:style-name="P357">Организация домашней или школьной животноводческой мини-фермы. </text:p>
      <text:p text:style-name="P357">Профессиональное образование и профессиональная карьера. </text:p>
      <text:p text:style-name="P362">Технологии исследовательской, опытнической и проектной деятельности </text:p>
      <text:p text:style-name="P357">Исследовательская и созидательная деятельность. </text:p>
      <text:p text:style-name="P362">Современное производство и профессиональное самоопределение </text:p>
      <text:p text:style-name="P357">Сферы производства, профессиональное образование и профессиональная карьера. </text:p>
      <text:p text:style-name="Заголовок_20_3_20__2b__20_16_20_пт">2.3.3.15 Физическая культура</text:p>
      <text:p text:style-name="P364">Место курса «Физическая культура» в учебном плане. </text:p>
      <text:p text:style-name="P349"><text:span text:style-name="T5">Согласно Концепции развития содержания образования в области физической культуры (2001) основой образования по физической культуре является двигательная (физкультурная) деятельность, которая непосредственно связана с совершенствованием физической природы человека. В рамках школьного образования активное освоение данной деятельности позволяет школьникам не только совершенствовать физические качества и укреплять здоровье, осваивать физические упражнения и двигательные действия, но и успешно развивать психические процессы и нравственные качества, формировать со знание и мышление, творческий подход и самостоятельность. </text:span></text:p>
      <text:p text:style-name="P357">В соответствии со структурой двигательной (физкультурной) деятельности примерная программа включает в себя три основных учебных раздела: «Знания о физической культуре» (информационный компонент деятельности), «Способы двигательной (физкультурной) деятельности» (операциональный компонент деятельности), «Физическое совершенствование» (процессуально-мотивационный компонент деятельности). </text:p>
      <text:p text:style-name="P349"><text:span text:style-name="T5">Примерная программа и тематическое планирование рассчитаны на 3 ч в неделю в 5-9 классах. </text:span></text:p>
      <text:p text:style-name="P364"><text:soft-page-break/>Знания о физической культуре </text:p>
      <text:p text:style-name="P349"><text:span text:style-name="T3">История физической культуры. </text:span><text:span text:style-name="T5">Олимпийские игры древности. </text:span></text:p>
      <text:p text:style-name="P357">Возрождение Олимпийских игр и олимпийского движения. </text:p>
      <text:p text:style-name="P357">История зарождения олимпийского движения в России. Олимпийское движение в России (СССР). Выдающиеся достижения отечественных спортсменов на Олимпийских играх. </text:p>
      <text:p text:style-name="P357">Краткая характеристика видов спорта, входящих в программу Олимпийских игр. </text:p>
      <text:p text:style-name="P357">Физическая культура в современном обществе. </text:p>
      <text:p text:style-name="P357">Организация и проведение пеших туристских походов. Требования к технике безопасности и</text:p>
      <text:p text:style-name="P357">бережное отношение к природе (экологические требования). </text:p>
      <text:p text:style-name="P349"><text:span text:style-name="T3">Физическая культура (основные понятия). </text:span><text:span text:style-name="T5">Физическое развитие человека. </text:span></text:p>
      <text:p text:style-name="P349"><text:span text:style-name="T5">Физическая подготовка и е</text:span><text:span text:style-name="T86">ѐ</text:span><text:span text:style-name="T5"> связь с укреплением здоровья, развитием физических качеств. </text:span></text:p>
      <text:p text:style-name="P357">Организация и планирование самостоятельных занятий по развитию физических качеств. </text:p>
      <text:p text:style-name="P349"><text:span text:style-name="T5">Техническая подготовка. Техника движений и е</text:span><text:span text:style-name="T86">ѐ</text:span><text:span text:style-name="T5"> основные показатели. </text:span></text:p>
      <text:p text:style-name="P357">Всестороннее и гармоничное физическое развитие. </text:p>
      <text:p text:style-name="P357">Адаптивная физическая культура. </text:p>
      <text:p text:style-name="P357">Спортивная подготовка. </text:p>
      <text:p text:style-name="P357">Здоровье и здоровый образ жизни. </text:p>
      <text:p text:style-name="P357">Профессионально-прикладная физическая подготовка. </text:p>
      <text:p text:style-name="P349"><text:span text:style-name="T3">Физическая культура человека. </text:span><text:span text:style-name="T5">Режим дня, его основное содержание и правила планирования. </text:span></text:p>
      <text:p text:style-name="P357">Закаливание организма. Правила безопасности и гигиенические требования. </text:p>
      <text:p text:style-name="P357">Влияние занятий физической культурой на формирование положительных качеств личности. </text:p>
      <text:p text:style-name="P357">Проведение самостоятельных занятий по коррекции осанки и телосложения. </text:p>
      <text:p text:style-name="P357">Восстановительный массаж. </text:p>
      <text:p text:style-name="P357">Проведение банных процедур. </text:p>
      <text:p text:style-name="P357">Доврачебная помощь во время занятий физической культурой и спортом. </text:p>
      <text:p text:style-name="P364">Способы двигательной (физкультурной) деятельности </text:p>
      <text:p text:style-name="P349"><text:span text:style-name="T3">Организация и проведение самостоятельных занятий физической культурой. </text:span><text:span text:style-name="T5">Подготовка к занятиям физической культурой. </text:span></text:p>
      <text:p text:style-name="P357">Выбор упражнений и составление индивидуальных комплексов для утренней зарядки, физкультминуток, физкультпауз (подвижных перемен). </text:p>
      <text:p text:style-name="P357">Планирование занятий физической культурой. </text:p>
      <text:p text:style-name="P357">Проведение самостоятельных занятий прикладной физической подготовкой. </text:p>
      <text:p text:style-name="P357">Организация досуга средствами физической культуры. </text:p>
      <text:p text:style-name="P349"><text:soft-page-break/><text:span text:style-name="T3">Оценка эффективности занятий физической культурой. </text:span><text:span text:style-name="T5">Самонаблюдение и самоконтроль. </text:span></text:p>
      <text:p text:style-name="P357">Оценка эффективности занятий физкультурно-оздоровительной деятельностью. Оценка техники движений, способы выявления и устранения ошибок в технике выполнения (технических ошибок). </text:p>
      <text:p text:style-name="P357">Измерение резервов организма и состояния здоровья с помощью функциональных проб. </text:p>
      <text:p text:style-name="P364">Физическое совершенствование </text:p>
      <text:p text:style-name="P349"><text:span text:style-name="T3">Физкультурно-оздоровительная деятельность. </text:span><text:span text:style-name="T5">Оздоровительные формы занятий в режиме учебного дня и учебной недели. </text:span></text:p>
      <text:p text:style-name="P357">Индивидуальные комплексы адаптивной (лечебной) и корригирующей физической культуры. </text:p>
      <text:p text:style-name="P364">Спортивно-оздоровительная деятельность с общеразвивающей направленностью </text:p>
      <text:p text:style-name="P349"><text:span text:style-name="T10">Гимнастика с основами акробатики. </text:span><text:span text:style-name="T5">Организующие команды и при</text:span><text:span text:style-name="T86">ѐ</text:span><text:span text:style-name="T5">мы.</text:span></text:p>
      <text:p text:style-name="P357">Акробатические упражнения и комбинации. </text:p>
      <text:p text:style-name="P357">Ритмическая гимнастика (девочки). </text:p>
      <text:p text:style-name="P357">Опорные прыжки. </text:p>
      <text:p text:style-name="P357">Упражнения и комбинации на гимнастическом бревне (девочки). </text:p>
      <text:p text:style-name="P357">Упражнения и комбинации на гимнастической перекладине (мальчики). </text:p>
      <text:p text:style-name="P357">Упражнения и комбинации на гимнастических брусьях: упражнения на параллельных брусьях (мальчики); упражнения на разновысоких брусьях (девочки). </text:p>
      <text:p text:style-name="P349"><text:span text:style-name="T10">Л</text:span><text:span text:style-name="T88">ѐ</text:span><text:span text:style-name="T10">гкая атлетика. </text:span><text:span text:style-name="T5">Беговые упражнения. </text:span></text:p>
      <text:p text:style-name="P357">Прыжковые упражнения. </text:p>
      <text:p text:style-name="P357">Метание малого мяча. </text:p>
      <text:p text:style-name="P349"><text:span text:style-name="T10">Лыжные гонки. </text:span><text:span text:style-name="T5">Передвижения на лыжах. </text:span></text:p>
      <text:p text:style-name="P349"><text:span text:style-name="T5">Подъ</text:span><text:span text:style-name="T86">ѐ</text:span><text:span text:style-name="T5">мы, спуски, повороты, торможения. </text:span></text:p>
      <text:p text:style-name="P349"><text:span text:style-name="T10">Спортивные игры. </text:span><text:span text:style-name="T5">Баскетбол. </text:span><text:span text:style-name="T12">Игра по правилам. </text:span></text:p>
      <text:p text:style-name="P349"><text:span text:style-name="T5">Волейбол. </text:span><text:span text:style-name="T12">Игра по правилам. </text:span></text:p>
      <text:p text:style-name="P349"><text:span text:style-name="T5">Футбол. </text:span><text:span text:style-name="T12">Игра по правилам. </text:span></text:p>
      <text:p text:style-name="P349"><text:span text:style-name="T3">Прикладно-ориентированная подготовка.</text:span><text:span text:style-name="T5">Прикладно-ориентированные упражнения. </text:span></text:p>
      <text:p text:style-name="P349"><text:span text:style-name="T3">Упражнения общеразвивающей направленности. </text:span><text:span text:style-name="T5">Общефизическая подготовка. </text:span></text:p>
      <text:p text:style-name="P349"><text:span text:style-name="T10">Гимнастика с основами акробатики. </text:span><text:span text:style-name="T5">Развитие гибкости, координации движений, силы, выносливости. </text:span></text:p>
      <text:p text:style-name="P349"><text:span text:style-name="T10">Л</text:span><text:span text:style-name="T88">ѐ</text:span><text:span text:style-name="T10">гкая атлетика. </text:span><text:span text:style-name="T5">Развитие выносливости, силы, быстроты, координации движений. </text:span></text:p>
      <text:p text:style-name="P349"><text:span text:style-name="T10">Лыжные гонки. </text:span><text:span text:style-name="T5">Развитие выносливости, силы, координации движений, быстроты. </text:span></text:p>
      <text:p text:style-name="P349"><text:soft-page-break/><text:span text:style-name="T10">Баскетбол. </text:span><text:span text:style-name="T5">Развитие быстроты, силы, выносливости, координации движений. </text:span></text:p>
      <text:p text:style-name="P349"><text:span text:style-name="T10">Футбол. </text:span><text:span text:style-name="T5">Развитие быстроты, силы, выносливости. </text:span></text:p>
      <text:p text:style-name="P363"/>
      <text:p text:style-name="Заголовок_20_3_20__2b__20_16_20_пт">2.3.2.16.Основы безопасности жизнедеятельности</text:p>
      <text:p text:style-name="P357">Предмет «Основы безопасности жизнедеятельности» в соответствии с учебным планом основного общего образования изучается в 8 классе. В 5-7-х и 9 классах темы курса ОБЖ интегрированы в содержание таких предметов как биология, география, физическая культура, технология, обществознание, практические вопросы вводятся как одно из направлений деятельности классных руководителей. </text:p>
      <text:p text:style-name="P362">Основы безопасности личности, общества и государства </text:p>
      <text:p text:style-name="P364">Основы комплексной безопасности </text:p>
      <text:p text:style-name="P349"><text:span text:style-name="T12">Обеспечение личной безопасности в повседневной жизни. </text:span><text:span text:style-name="T5">Пожарная безопасность. Безопасность на дорогах. Безопасность в быту. Безопасность на водо</text:span><text:span text:style-name="T86">ѐ</text:span><text:span text:style-name="T5">мах. Экология и безопасность. Опасные ситуации социального характера. </text:span></text:p>
      <text:p text:style-name="P349"><text:span text:style-name="T12">Обеспечение безопасности при активном отдыхе в природных условиях. </text:span><text:span text:style-name="T5">Подготовка к активному отдыху на природе. Активный отдых на природе и безопасность. Дальний (внутренний) и выездной туризм, меры безопасности. Обеспечение безопасности при автономном существовании человека в природной среде. </text:span></text:p>
      <text:p text:style-name="P349"><text:span text:style-name="T12">Обеспечение личной безопасности при угрозе террористического акта. </text:span><text:span text:style-name="T5">Наиболее опасные террористические акты. Правила поведения при возможной опасности взрыва. Обеспечение безопасности в случае захвата в заложники или похищения. </text:span></text:p>
      <text:p text:style-name="P349"><text:span text:style-name="T12">Обеспечение безопасности в чрезвычайных ситуациях природного, техногенного и социального характера. </text:span><text:span text:style-name="T5">Чрезвычайные ситуации природного характера. Чрезвычайные ситуации техногенного характера. Современный комплекс проблем безопасности социального характера. </text:span></text:p>
      <text:p text:style-name="P364">Защита населения Российской Федерации от чрезвычайных ситуаций </text:p>
      <text:p text:style-name="P349"><text:span text:style-name="T12">Организация защиты населения от чрезвычайных ситуаций. </text:span><text:span text:style-name="T5">Правовые основы обеспечения защиты населения от чрезвычайных ситуаций. Организационные основы по защите населения страны от чрезвычайных ситуаций мирного и военного времени. Основные мероприятия, проводимые в Российской Федерации, по защите населения от чрезвычайных ситуаций. </text:span></text:p>
      <text:p text:style-name="P364">Основы противодействия терроризму и экстремизму в Российской Федерации </text:p>
      <text:p text:style-name="P349"><text:span text:style-name="T12">Экстремизм и терроризм </text:span><text:span text:style-name="T5">— </text:span><text:span text:style-name="T12">чрезвычайные опасности для общества и государства. </text:span><text:span text:style-name="T5">Основные причины возникновения терроризма и экстремизма. Противодействие терроризму в мировом сообществе. </text:span></text:p>
      <text:p text:style-name="P349"><text:span text:style-name="T12">Нормативно-правовая база противодействия терроризму, экстремизму и наркотизму в Российской Федерации. </text:span><text:span text:style-name="T5">Положения Конституции Российской </text:span><text:soft-page-break/><text:span text:style-name="T5">Федерации. Стратегия национальной безопасности Российской Федерации до 2020 года. Концепция противодействия терроризму в Российской Федерации. Содержание законов Российской Федерации о противодействии терроризму и экстремистской деятельности. Национальный антитеррористический комитет (НАК). Деятельность Федеральной службы Российской Федерации по контролю за оборотом понаркотиков (ФСКН России) по остановке развития наркосистемы, изменению наркоситуации, ликвидации финансовой базы наркомафии. Профилактика наркозависимости. </text:span></text:p>
      <text:p text:style-name="P349"><text:span text:style-name="T12">Организационные основы системы противодействия терроризму и экстремизму в Российской Федерации. </text:span><text:span text:style-name="T5">Роль правоохранительных органов и силовых структур в борьбе с терроризмом и проявлениями экстремизма. Контртеррористическая операция. Участие Вооруж</text:span><text:span text:style-name="T86">ѐ</text:span><text:span text:style-name="T5">нных сил Российской Федерации в борьбе с терроризмом. </text:span></text:p>
      <text:p text:style-name="P349"><text:span text:style-name="T12">Духовно-нравственные основы противодействия терроризму и экстремизму. </text:span><text:span text:style-name="T5">Роль нравственной позиции и выработка личных качеств в формировании антитеррористического поведения. </text:span></text:p>
      <text:p text:style-name="P357">Влияние уровня культуры в области безопасности жизнедеятельности на формирование антитеррористического поведения. </text:p>
      <text:p text:style-name="P357">Профилактика террористической деятельности. </text:p>
      <text:p text:style-name="P349"><text:span text:style-name="T12">Ответственность несовершеннолетних за антиобщественное поведение и за участие в террористической и экстремистской деятельности. </text:span><text:span text:style-name="T5">Уголовный кодекс Российской Федерации об ответственности за антиобщественное поведение, участие в террористической и экстремистской деятельности. </text:span></text:p>
      <text:p text:style-name="P357">Наказание за участие в террористической и экстремистской деятельности. </text:p>
      <text:p text:style-name="P349"><text:span text:style-name="T12">Обеспечение личной безопасности при угрозе террористического акта. </text:span><text:span text:style-name="T5">Взрывы в местах массового скопления людей. </text:span></text:p>
      <text:p text:style-name="P357">Захват воздушных и морских судов, автомашин и других транспортных средств и удерживание в них заложников. </text:p>
      <text:p text:style-name="P357">Правила поведения при возможной опасности взрыва. </text:p>
      <text:p text:style-name="P349"><text:span text:style-name="T5">Правила безопасного поведения, если взрыв произошёл. </text:span></text:p>
      <text:p text:style-name="P357">Меры безопасности в случае похищения или захвата в заложники. </text:p>
      <text:p text:style-name="P349"><text:span text:style-name="T5">Обеспечение безопасности при захвате самолёта. </text:span></text:p>
      <text:p text:style-name="P357">Правила поведения при перестрелке. </text:p>
      <text:p text:style-name="P362">Основы медицинских знаний и здорового образа жизни </text:p>
      <text:p text:style-name="P364">Основы здорового образа жизни </text:p>
      <text:p text:style-name="P349"><text:span text:style-name="T12">Здоровый образ жизни и его составляющие.</text:span><text:span text:style-name="T5">Основные понятия о здоровье и здоровом образе жизни. Составляющие здорового образа жизни. </text:span></text:p>
      <text:p text:style-name="P349"><text:span text:style-name="T12">Факторы, разрушающие здоровье. </text:span><text:span text:style-name="T5">Вредные привычки и их влияние на здоровье. Ранние половые связи и их отрицательные последствия для здоровья человека. </text:span></text:p>
      <text:p text:style-name="P349"><text:span text:style-name="T12">Правовые аспекты взаимоотношения полов. </text:span><text:span text:style-name="T5">Семья в современном обществе. </text:span></text:p>
      <text:p text:style-name="P364"><text:soft-page-break/>Основы медицинских знаний и оказание первой медицинской помощи </text:p>
      <text:p text:style-name="P349"><text:span text:style-name="T12">Оказание первой медицинской помощи. </text:span><text:span text:style-name="T5">Первая медицинская помощь и правила её оказания. </text:span></text:p>
      <text:p text:style-name="P349"><text:span text:style-name="T12">Первая медицинская помощь при неотложных состояниях. </text:span><text:span text:style-name="T5">Правила оказания первой медицинской помощи при неотложных состояниях. </text:span></text:p>
      <text:p text:style-name="P349"><text:span text:style-name="T12">Первая медицинская помощь при массовых поражениях. </text:span><text:span text:style-name="T5">Комплекс простейших мероприятий по оказанию первой медицинской помощи при массовых поражениях.</text:span></text:p>
      <text:p text:style-name="P357"/>
      <text:p text:style-name="P357"/>
      <text:p text:style-name="P357"/>
      <text:p text:style-name="P357"/>
      <text:p text:style-name="P357"/>
      <text:p text:style-name="P357"/>
      <text:p text:style-name="P357"/>
      <text:p text:style-name="P357"/>
      <text:p text:style-name="P357"/>
      <text:p text:style-name="P357"/>
      <text:h text:style-name="P196" text:outline-level="1"><text:bookmark text:name="__RefHeading__2392_590377070"/><text:span text:style-name="T56">3. ПРОГРАММА ВОСПИТАНИЯ И СОЦИАЛИЗАЦИИ ОБУЧАЮЩИХСЯ НА СТУПЕНИ ОСНОВНОГО ОБЩЕГО ОБРАЗОВАНИЯ</text:span><text:bookmark-end text:name="__RefHeading__2392_590377070"/></text:h>
      <text:p text:style-name="P118"/>
      <text:h text:style-name="P203" text:outline-level="2"><text:bookmark text:name="__RefHeading__2394_590377070"/>3.1. Пояснительная записка<text:bookmark-end text:name="__RefHeading__2394_590377070"/></text:h>
      <text:p text:style-name="P125">Разработанные материалы основаны на Требованиях к результатам освоения основных образовательных программ основного общего образования, Концепции духовно-нравственного воспитания и развития, программы формирования и развития универсальных учебных действий. Обеспечена преемственность с программой духовно-нравственного развития и воспитания обучающихся на начальной ступени общего образования, а также согласованность с программой духовно-нравственного развития и воспитания обучающихся на основной ступени общего образования.</text:p>
      <text:p text:style-name="P124">Программа социализации обучающихся на ступени основного общего образования учитывает возрастные особенности обучающихся и основные жизненные задачи возраста, отечественные воспитательные традиции, базовые российские ценности, с учетом современных социокультурных условий развития детства в современной России.</text:p>
      <text:p text:style-name="P124"><text:soft-page-break/>Примерная программа социальной деятельности обучающихся на ступени основного общего образования содержит следующие разделы:</text:p>
      <text:p text:style-name="P124">цели и задачи социализации обучающихся на ступени основного общего образования; </text:p>
      <text:p text:style-name="P124">планируемые результаты социализации обучающихся;</text:p>
      <text:p text:style-name="P124">организационно-методические подходы и принципы социализации обучающихся на ступени основного общего образования;</text:p>
      <text:p text:style-name="P124">основные формы педагогической поддержки социализации <text:s/>средствами учебно-воспитательной, общественной, коммуникативной и трудовой деятельности;</text:p>
      <text:p text:style-name="P124">критерии, показатели эффективности деятельности образовательного учреждения по психолого-педагогической поддержке социализации обучающихся;</text:p>
      <text:p text:style-name="P124">методику и инструментарий мониторинга социализации обучающихся.</text:p>
      <text:p text:style-name="P124"/>
      <text:p text:style-name="P124"/>
      <text:h text:style-name="P203" text:outline-level="2"><text:bookmark text:name="__RefHeading__2396_590377070"/>3.2. Организационно-методические подходы и принципы социализации <text:s text:c="2"/>учащихся<text:bookmark-end text:name="__RefHeading__2396_590377070"/></text:h>
      <text:p text:style-name="P256"/>
      <text:p text:style-name="P124">Данная программа основывается на Требованиях к результатам освоения основных образовательных программ основного общего образования, концепции духовно-нравственного развития, программы формирования и развития универсальных учебных действий. Возможность ее успешной реализации в высокой степени зависит от того, насколько полно <text:s/>на начальной ступени общего образования у обучающихся были <text:s/>развиты такие личностные качества, как <text:s/>готовность и способность <text:s/>к саморазвитию, мотивированность <text:s/>к учению и познанию, а также сформированы исходные ценностно-смысловые установки, отражающие их индивидуально-личностные позиции, начальные <text:s/>социальные компетентности, <text:s/>основы российской гражданской идентичности. Кроме того, предполагается, что в начальной школе учащимися освоены <text:s/>универсальные учебные действия (познавательные, регулятивные и коммуникативные), а в ходе изучения учебных предметов приобретен опыт <text:s/>специфической для каждой предметной области деятельности по получению нового знания, его преобразованию и применению, а также система <text:soft-page-break/>основополагающих элементов научного знания, лежащая в основе современной научной картины мира.</text:p>
      <text:p text:style-name="P152">Не менее важным позитивным фактором <text:s/>при реализации данной программы является <text:s/>возможность опоры на результаты, достигнутые на начальной ступени общего образования <text:s/>в духовно-нравственном развитии обучающихся. К моменту начала реализации данной программы образовательное учреждение уже в течение четырех лет вело целенаправленную работу по духовно-нравственному развитию, воспитанию и социализации юных российских граждан XXI века, <text:s text:c="2"/>достигнутые результаты <text:s/>следует рассматривать как стартовую площадку для осуществления ее следующего этапа. <text:s/>Образовательному учреждению рекомендуется соотнести свои результаты с контрольными, заявленными Программой духовно-нравственного развития, воспитания и социализации обучающихся на ступени начального общего образования (см. таблицу 1), поскольку для успешной деятельности в этой сфере на ступени <text:s/>основной школы важны все указанные позиции: <text:s/>без их достаточного освоения невозможно введение новых, связанных с расширением и усложнением духовно-нравственного мира подростка 12-15-летнего возраста. <text:s/></text:p>
      <text:p text:style-name="P158">Таблица 1.</text:p>
      <text:p text:style-name="P70">Результаты духовно-нравственного развития <text:s/>воспитания </text:p>
      <text:p text:style-name="P70">и социализации <text:s/>младших школьников</text:p>
      <text:p text:style-name="P159"/>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9">1</text:p>
          </table:table-cell>
          <table:table-cell table:style-name="Таблица16.B1" office:value-type="string">
            <text:p text:style-name="P9">Воспитание гражданственности, патриотизма, уважения к правам, свободам и обязанностям человека:</text:p>
          </table:table-cell>
        </table:table-row>
        <table:table-row table:style-name="Таблица16.1">
          <table:table-cell table:style-name="Таблица16.A1" office:value-type="string">
            <text:p text:style-name="P17"/>
          </table:table-cell>
          <table:table-cell table:style-name="Таблица16.B1" office:value-type="string">
            <text:p text:style-name="P17">• ценностное отношение к России, своему народу, своему краю, отечественному культурно-историческому наследию, государственной символике, законам Российской Федерации, русскому и родному языку, народным традициям, старшему поколению;</text:p>
            <text:p text:style-name="P16">• элементарные представления об институтах гражданского общества, о государственном устройстве и социальной структуре российского общества, наиболее значимых страницах истории страны, об этнических традициях и культурном достоянии своего края, о примерах исполнения гражданского и патриотического долга;</text:p>
            <text:p text:style-name="P16">• первоначальный опыт постижения ценностей гражданского общества, национальной истории и культуры;</text:p>
            <text:p text:style-name="P16">• опыт ролевого взаимодействия и реализации гражданской, патриотической позиции;</text:p>
            <text:p text:style-name="P16"><text:soft-page-break/>• опыт социальной и межкультурной коммуникации;</text:p>
            <text:p text:style-name="P16">• начальные представления о правах и обязанностях человека, гражданина, семьянина, товарища.</text:p>
          </table:table-cell>
        </table:table-row>
        <table:table-row table:style-name="Таблица16.1">
          <table:table-cell table:style-name="Таблица16.A1" office:value-type="string">
            <text:p text:style-name="P9">2</text:p>
          </table:table-cell>
          <table:table-cell table:style-name="Таблица16.B1" office:value-type="string">
            <text:p text:style-name="P9">Воспитание нравственных чувств и этического сознания:</text:p>
          </table:table-cell>
        </table:table-row>
        <table:table-row table:style-name="Таблица16.1">
          <table:table-cell table:style-name="Таблица16.A1" office:value-type="string">
            <text:p text:style-name="P17"/>
          </table:table-cell>
          <table:table-cell table:style-name="Таблица16.B1" office:value-type="string">
            <text:p text:style-name="P17">• начальные представления о моральных нормах и правилах нравственного поведения, в том числе об этических нормах взаимоотношений в семье, между поколениями, этносами, носителями разных убеждений, представителями различных социальных групп;</text:p>
            <text:p text:style-name="P16">• нравственно-этический опыт взаимодействия со сверстниками, старшими и младшими детьми, взрослыми в соответствии с общепринятыми нравственными нормами;</text:p>
            <text:p text:style-name="P16">• уважительное отношение к традиционным религиям;</text:p>
            <text:p text:style-name="P16">• неравнодушие к жизненным проблемам других людей,</text:p>
            <text:p text:style-name="P16">сочувствие к человеку, находящемуся в трудной ситуации;</text:p>
            <text:p text:style-name="P16">• способность эмоционально реагировать на негативные появления в детском обществе и обществе в целом, анализировать нравственную сторону своих поступков и поступков</text:p>
            <text:p text:style-name="P16">других людей;</text:p>
            <text:p text:style-name="P16">• уважительное отношение к родителям (законным представителям), к старшим, заботливое отношение к младшим;</text:p>
            <text:p text:style-name="P16">• знание традиций своей семьи и образовательного учреждения, бережное отношение к ним.</text:p>
          </table:table-cell>
        </table:table-row>
        <table:table-row table:style-name="Таблица16.1">
          <table:table-cell table:style-name="Таблица16.A1" office:value-type="string">
            <text:p text:style-name="P9">3</text:p>
          </table:table-cell>
          <table:table-cell table:style-name="Таблица16.B1" office:value-type="string">
            <text:p text:style-name="P9">Воспитание трудолюбия, творческого отношения к учению, труду, жизни:</text:p>
          </table:table-cell>
        </table:table-row>
        <table:table-row table:style-name="Таблица16.1">
          <table:table-cell table:style-name="Таблица16.A1" office:value-type="string">
            <text:p text:style-name="P9"/>
          </table:table-cell>
          <table:table-cell table:style-name="Таблица16.B1" office:value-type="string">
            <text:p text:style-name="P17">• ценностное отношение к труду и творчеству, человеку труда, трудовым достижениям России и человечества, трудолюбие;</text:p>
            <text:p text:style-name="P16">• ценностное и творческое отношение к учебному труду;</text:p>
            <text:p text:style-name="P16">• элементарные представления о различных профессиях;</text:p>
            <text:p text:style-name="P16">• первоначальные навыки трудового творческого сотрудничества со сверстниками, старшими детьми и взрослыми;</text:p>
            <text:p text:style-name="P16">• осознание приоритета нравственных основ труда, творчества, создания <text:soft-page-break/>нового;</text:p>
            <text:p text:style-name="P16">• первоначальный опыт участия в различных видах общественно полезной и личностно значимой деятельности;</text:p>
            <text:p text:style-name="P16">• потребности и начальные умения выражать себя в различных доступных и наиболее привлекательных для ребёнка видах творческой деятельности;</text:p>
            <text:p text:style-name="P16">• мотивация к самореализации в социальном творчестве, познавательной и практической, общественно полезной деятельности.</text:p>
          </table:table-cell>
        </table:table-row>
        <table:table-row table:style-name="Таблица16.1">
          <table:table-cell table:style-name="Таблица16.A1" office:value-type="string">
            <text:p text:style-name="P9">4</text:p>
          </table:table-cell>
          <table:table-cell table:style-name="Таблица16.B1" office:value-type="string">
            <text:p text:style-name="P9">Воспитание ценностного отношения к природе, окружающей среде <text:s text:c="4"/>(экологическое воспитание):</text:p>
          </table:table-cell>
        </table:table-row>
        <table:table-row table:style-name="Таблица16.1">
          <table:table-cell table:style-name="Таблица16.A1" office:value-type="string">
            <text:p text:style-name="P17"/>
          </table:table-cell>
          <table:table-cell table:style-name="Таблица16.B1" office:value-type="string">
            <text:p text:style-name="P17">• ценностное отношение к природе;</text:p>
            <text:p text:style-name="P16">• первоначальный опыт эстетического, эмоционально-нравственного отношения к природе;</text:p>
            <text:p text:style-name="P16">• элементарные знания о традициях нравственно-этического отношения к природе в культуре народов России, нормах экологической этики;</text:p>
            <text:p text:style-name="P16">• первоначальный опыт участия в природоохранной деятельности в школе, на пришкольном участке, по месту жительства;</text:p>
            <text:p text:style-name="P16">• личный опыт участия в экологических инициативах, проектах.</text:p>
          </table:table-cell>
        </table:table-row>
        <table:table-row table:style-name="Таблица16.1">
          <table:table-cell table:style-name="Таблица16.A1" office:value-type="string">
            <text:p text:style-name="P9">5</text:p>
          </table:table-cell>
          <table:table-cell table:style-name="Таблица16.B1" office:value-type="string">
            <text:p text:style-name="P9">Воспитание ценностного отношения к прекрасному, формирование представлений об эстетических идеалах и ценностях (эстетическое воспитание):</text:p>
          </table:table-cell>
        </table:table-row>
        <table:table-row table:style-name="Таблица16.1">
          <table:table-cell table:style-name="Таблица16.A1" office:value-type="string">
            <text:p text:style-name="P17"/>
          </table:table-cell>
          <table:table-cell table:style-name="Таблица16.B1" office:value-type="string">
            <text:p text:style-name="P17">• первоначальные умения видеть красоту в окружающем мире;</text:p>
            <text:p text:style-name="P16">• первоначальные умения видеть красоту в поведении, поступках людей;</text:p>
            <text:p text:style-name="P16">• элементарные представления об эстетических и художественных ценностях отечественной культуры;</text:p>
            <text:p text:style-name="P16">• первоначальный опыт эмоционального постижения народного творчества, этнокультурных традиций, фольклора народов России;</text:p>
            <text:p text:style-name="P16">• первоначальный опыт эстетических переживаний, наблюдений эстетических объектов в природе и социуме, эстетического отношения к окружающему миру и самому себе;</text:p>
            <text:p text:style-name="P16">• первоначальный опыт самореализации в различных видах творческой деятельности, формирование потребности и умения выражать себя в <text:soft-page-break/>доступных видах творчества;</text:p>
            <text:p text:style-name="P16">• мотивация к реализации эстетических ценностей в пространстве образовательного учреждения и семьи.</text:p>
          </table:table-cell>
        </table:table-row>
      </table:table>
      <text:p text:style-name="P159"/>
      <text:p text:style-name="P152">Теперь, на этапе интенсивного взросления, <text:s/>исключительно важно продолжить и расширить деятельность, направленную <text:s/>на <text:s/>приобщение подростков к ценностям семьи, родной и иных <text:s/>значимых этнокультурных и социокультурных (включая конфессиональные) групп и сообществ, а также к <text:s/>общечеловеческим ценностям в контексте формирования у подростков гражданской <text:s/>российской идентичности, воспитания у них осознанной и ответственной <text:s/>любви к Родине и уважения к культурно-историческому наследию и достоянию ее многонационального народа.</text:p>
      <text:p text:style-name="P151">Принципы государственной политики в области образования, сформулированные <text:s/>в статье 2 <text:s/>Закона Российской Федерации «Об образовании», <text:s/>задают общую смысловую и содержательную рамку для определения целей и задач социализации обучающихся: </text:p>
      <text:p text:style-name="P151">«…приоритет общечеловеческих ценностей, жизни и здоровья человека, свободного развития личности; воспитание гражданственности, трудолюбия, уважения к правам и свободам человека, любви к окружающей природе, Родине, семье; </text:p>
      <text:p text:style-name="P151">… защита и развитие системой образования национальных культур, региональных культурных традиций и особенностей в условиях многонационального государства;</text:p>
      <text:p text:style-name="P151">… адаптивность системы образования к уровням и особенностям развития и подготовки обучающихся, воспитанников».</text:p>
      <text:p text:style-name="P151">Последовательная и полная реализация системой образования этих принципов означает, что все граждане, получившие образование, сами становятся их носителями. Однако это может произойти только в том случае, если система образования проведет данную работу строго адресно, <text:s/>исчерпывающе полно и всестороннее зная <text:s/>базовые характериологические особенности как своих воспитанников, так и того пространства, в котором осуществляется их социализация. Это исключительно важно, поскольку этот сложнейший и многомерный процесс центрируется, в конечном счете, <text:s/>на <text:s/>подростке, переживающем в этом возрасте (12-15 лет) глубочайшую гормональную перестройку, <text:s/>влияющую на <text:s/>все сферы жизнедеятельности организма и существенно изменяющую характер его социально-психологических связей и отношений с внешней средой. Как известно, именно <text:soft-page-break/>на <text:s/>начало этого <text:s/>возрастного периода <text:s/>приходится <text:s/>бурный рост показателей правонарушений и преступности (в том числе на этно-национальной почве), употребление табака, <text:s/>алкоголя, а несколько позже – наркотиков. <text:s text:c="2"/>Именно в этом возрасте у некоторых подростков начинается <text:s/>активная и беспорядочная половая жизнь. Именно в этом возрасте подростки начинают создавать свои «субкультурные сообщества», нередко асоциального и криминального толка. Нет сомнений, что характер и интенсивность подобных проявлений напрямую связаны с издержками их предшествующей социализации, с качеством <text:s/>уже усвоенных духовно-нравственных идеалалов и ориентиров (и их извращенных форм). <text:s/></text:p>
      <text:p text:style-name="P151">А завершение этого периода <text:s/>знаменуется <text:s/>для каждого девятиклассника <text:s text:c="2"/>первым в его жизни социальным самоопределением: <text:s/>продолжать <text:s/>ли получение полного общего образования в школе или выбрать <text:s/>иную образовательную траекторию, поступив <text:s/>в <text:s/>учреждение начального или среднего профессионального образования. Речь идет о выборе человеком собственного будущего, и очень многое здесь также зависит, помимо много прочего, именно от качества его социализации.</text:p>
      <text:p text:style-name="P151">Социализацию в качестве <text:s/>категории общественного бытия <text:s/>можно определить как процесс операционального овладения индивидом <text:s/>набором <text:s/>программ деятельности и поведения, характерных для культурных традиций, <text:s/>существующих в актуальном для него жизненном пространстве, а также усвоение им (интериоризация) выражающих эти традиции <text:s text:c="2"/>знаний, ценностей и норм (в том числе конфессиональных), необходимых для взаимодействия и сотрудничества с носителями <text:s/>иных традиций на основе толерантности и межкультурного <text:s/>(в том числе межэтнического) диалога.</text:p>
      <text:p text:style-name="P151">Важно понимать, что <text:s/>на финальном <text:s/>отрезке <text:s/>подросткового возраста <text:s/>(14-15 лет) происходит бурное предъявление индивидом <text:s/>обществу своих качеств, почти латентно складывавшихся в течение <text:s/>более чем десятилетней социализации в семье, детском саду, школе и социуме. Подросток нуждается в общественном признании накопленного к этому времени своего жизненного <text:s text:c="2"/>опыта и <text:s/>требовательно <text:s/>предпринимает первую в жизни сознательную попытку социального самоутверждения. Он ощущает <text:s/>силу и право открыто и во всей полноте продемонстрировать <text:s/>своё отношение к миру – через поступки, суждения и выбор поведенческих стратегий. <text:s/>Ступень основного общего образования, таким образом, принимает взрослеющего человека в драматический момент перехода многих до поры скрытых <text:s/>процессов его становления в явные. Именно на эту ступень приходится момент <text:s/>взрывоподобной «самопрезентации» подростка в качестве юного взрослого.</text:p>
      <text:p text:style-name="P151"><text:soft-page-break/>Но не только подросток, <text:s/>– <text:s/>само общее образование находится <text:s/>сегодня в состоянии глубоких качественных перемен. Будучи живым государственно-общественным организмом, <text:s/>оно, образно говоря, тоже переживает своеобразный период социализации. Этот процесс обусловлен множеством факторов, действующих как в самом современном российском образовательном пространстве, так и вне его: в мире <text:s/>происходит становление постиндустриального информационного общества, <text:s/>и <text:s/>возникают совершенно новые <text:s/>социально-экономические, социокультурные и иные реалии, требующие от образования нового отношения к обучающимся – прежде всего, <text:s/>как к субъектам-носителям человеческого капитала, способным к самоопределению и саморазвитию в условиях, которых в реальности еще нет и судить о которых сегодня можно только прогнозно. </text:p>
      <text:p text:style-name="P152">Есть и еще один корпус объективных факторов, исключительно важных для понимания проблемной области социализации подростков. Это – <text:s text:c="2"/>многомерность самого цивилизационного пространства России, в разных своих <text:s/>частях по-разному реагирующего на такие объективные вызовы эпохи, как глобализация, свободная циркуляция информационных и миграционных потоков, повышение <text:s/>конкурентоспособности человеческого капитала, столкновение традиционности и новационности во всех областях жизни и связанные с этим межпоколенные разрывы в социально-культурных <text:s/>нормах и системах ценностей. И система образования призвана найти и использовать <text:s/>такие формы и методы детских и детско-взрослых <text:s/>деятельностей, которые <text:s/>обеспечили бы процесс <text:s/>формирования индивидуальности, максимально адекватной задачам самоактуализации и самореализации молодых людей <text:s/>в этих непростых, порой крайне противоречивых обстоятельствах. Поэтому исключительно важно <text:s/>как можно полнее учитывать <text:s/>индивидуальные вариации типов личности обучающихся, <text:s text:c="2"/>обусловленные как <text:s/>различием врожденных психологических особенностей и задатков, так и <text:s/>многообразием конкретно-частных <text:s/>реакций на реальные и возможные социальные ситуации. </text:p>
      <text:p text:style-name="P151">Из сказанного с непреложностью следует, что социализация обучающихся на ступени основного общего образования – не некая изолированная деятельность, искусственно привнесенная в образовательный процесс. Она <text:s/>осуществляется всюду – и при освоении академических дисциплин, <text:s/>и в развитии у обучающихся универсальных компетентностей, <text:s/>и <text:s/>в их собственном поведении во всевозможных <text:s/>внеучебных <text:s/>деятельностях. <text:s/>Она осуществляется просто в жизни ребенка. Именно в степени развитости <text:s/>у подростков способности к рефлексии оснований <text:s/>собственной <text:s/>деятельности и собственных отношений к действительности фиксируется <text:s/>критическая точка как их социализации в целом, так <text:s/>и важнейшие критерии оценки ее эффективности. <text:soft-page-break/>Многие <text:s/>из них <text:s/>определяются <text:s/>именно зрелостью их социальных представлений и компетентностей, воплощаемых в поведении.. <text:s/></text:p>
      <text:p text:style-name="P151">При реализации программы социализации на ступени основного общего образования необходимо постоянно иметь в виду и такой фактор, как доверие подростков к педагогам и другим лицам, общающихся с ними и участвующих в совместной деятельности. Чувство доверия младших к старшему строится не только на искренней озабоченности воспитателя судьбами подростков, но и на убедительности для них его жизненного опыта, на его способности ставить себя на <text:s/>место <text:s/>каждого из них и в доверительном диалоге обсуждать все возможные сценарии развития конкретных актуальных ситуаций. Важно учитывать, <text:s/>что собственный социальный и социально-культурный опыт подростков ограничен, а нередко и драматически <text:s/>деформирован, вследствие чего они часто априори <text:s/>резко негативно настроены к «душеспасительным разговорам». Это значит, что от воспитателя, претендующего на роль «значимого взрослого», <text:s/>помимо обширной эрудиции (в том числе общекультурной и психологической), <text:s/>требуется высочайший педагогический профессионализм, включающий весь диапазон средств вербальной и невербальной коммуникации. А главное – он должен испытывать чувство отеческой любви к внимающим ему младшим современникам, глубоко сознавая, что им придется жить в огромном, очень сложном и непредсказуемо <text:s/>меняющемся мире. </text:p>
      <text:p text:style-name="P8"/>
      <text:h text:style-name="P205" text:outline-level="2"><text:bookmark text:name="__RefHeading__2398_590377070"/>3.3. <text:s/>Цели и задачи социализации обучающихся<text:bookmark-end text:name="__RefHeading__2398_590377070"/></text:h>
      <text:h text:style-name="P205" text:outline-level="2"><text:bookmark text:name="__RefHeading__2400_590377070"/>на ступени основного <text:s/>общего образования<text:bookmark-end text:name="__RefHeading__2400_590377070"/></text:h>
      <text:p text:style-name="P10"/>
      <text:p text:style-name="P150"><text:span text:style-name="T26">Целями социализации</text:span><text:span text:style-name="T28"> обучающихся на ступени основного <text:s/>общего образования, исходя <text:s/>из приоритета личности перед группой и коллективом, являются: <text:s/></text:span></text:p>
      <text:list xml:id="list32607310" text:style-name="WW8Num58">
        <text:list-item>
          <text:p text:style-name="P62">обогаще­ние и совершенствование человеческой сущности подростков посредством <text:s/>социально-педагогической и социально-культурной поддержки их собственных усилий, направленных на <text:s/>обретение <text:s/>своей личностной, гражданской и социокультурной идентичности; </text:p>
        </text:list-item>
        <text:list-item>
          <text:p text:style-name="P62">обретение воспитанниками способности <text:s/>операционально владеть набором программ деятельности и поведения, характерных для актуальной социокультурной традиции и перспектив ее развития, а также усвоение (интериоризация) ими тех знаний, ценностей и норм, которые эти традиции выражают. <text:s text:c="2"/></text:p>
        </text:list-item>
      </text:list>
      <text:p text:style-name="P10"/>
      <text:p text:style-name="P150"><text:soft-page-break/><text:span text:style-name="T26">Задачей <text:s/>социализации</text:span><text:span text:style-name="T28"> обучающихся на ступени основного <text:s/>общего образования выступают развитие их способности:</text:span></text:p>
      <text:list xml:id="list32618915" text:style-name="WW8Num37">
        <text:list-item>
          <text:list>
            <text:list-item>
              <text:p text:style-name="P86">согласовывать самооценки и притязания с возможностями их <text:s/>реализации в <text:s/>наличной <text:s/>социальной среде; <text:s/></text:p>
            </text:list-item>
            <text:list-item>
              <text:p text:style-name="P85"><text:span text:style-name="T28">уметь создавать социально-приемлемые <text:s/>условия для такой реализации</text:span><text:span text:style-name="T26">.</text:span></text:p>
            </text:list-item>
          </text:list>
        </text:list-item>
      </text:list>
      <text:p text:style-name="P160"><text:s/></text:p>
      <text:p text:style-name="P152">Учитывая исключительную социокультурную важность данной Программы для оценки результативности и эффективности деятельности всего образовательного учреждения, <text:s/>правомочно рассматривать прогресс обучающихся, <text:s/>достигнутый в этой сфере, <text:s/>как реальное достижение участвовавших в этой деятельности педагогов, Они приобретают неоспоримое (публично подтвержденное) право претендовать на <text:s/>материальное поощрение из стимулирующей части фонда оплаты труда. И что особенно важно – причины этого поощрения прозрачны и понятны не только педагогическому коллективу, но всем ученикам и их родителям. Кроме того, эти педагоги получают дополнительный убедительный аргумент при прохождении аттестации на более высокую <text:s/>категорию. <text:s/></text:p>
      <text:p text:style-name="P152">В случае же, если такая деятельность будет успешно осуществляться образовательным учреждением преемственно, год за годом, то <text:s/>это <text:s/>может и должно стать сильной позицией при прохождении <text:s/>им <text:s/>процедуры государственной аккредитации. </text:p>
      <text:p text:style-name="P15"/>
      <text:p text:style-name="P234">3. 4. Планируемые результаты социализации обучающихся</text:p>
      <text:p text:style-name="P152">Социализация, будучи, по своей природе всеобъемлющим и универсальным <text:s text:c="2"/>процессом, способна, при правильной организации, привести к позитивным результатам практически во всех сферах <text:s/>деятельности, где человек взаимодействует с другим человеком, с группой людей, большим коллективом, обществом и, опосредованно, <text:s/>человечеством (особенно в условиях глобализации, когда так называемые «глобальные проблемы человечества» начинают затрагивать каждого жителя Земли). <text:s text:c="4"/></text:p>
      <text:p text:style-name="P152">В подростковом возрасте становятся актуальными <text:s/>все названные уровни социальной самоидентификации – от микрогруппы близких друзей до очно не знакомых блогеров в других частях света. Важно подчеркнуть при этом, что и сами эти «круги общения», и социокультурные формы, в которых это общение протекает, находятся для тинэйджеров в <text:s/>состоянии становления: связи часто еще не устойчивы, способны быстро возникать и столь же быстро распадаться, <text:s/>подросток «широким неводом» ищет <text:s/>референтных ему людей (очень часто старше и опытнее себя), выступающих фактически новыми агентами его <text:soft-page-break/>дальнейшей интенсивной социализации. Поэтому в отношении подросткового возраста говорить о результатах социализации как о чем-то уже окончательно утвердившемся, нельзя. Процесс продолжается, и в этом отношении его интенсивность и сам факт того, что он имеет позитивный вектор направленности, с полным основанием может рассматриваться как уже состоявшийся очень важный результат. </text:p>
      <text:p text:style-name="P150"><text:span text:style-name="T28">Тем не менее, очевидно, что многие стороны этого процесса проявляются настолько <text:s/>отчетливо и перманентно, что их тоже можно <text:s/>фиксировать в качестве <text:s/>некоего «запланированного и достигнутого результата». <text:s/>Здесь, впрочем, <text:s/>совершенно необходима специальная оговорка. <text:s/>Она связана с тем, что любой человек наделен от природы (на генном уровне) многими только ему присущими особенностями, которые в значительнейшей мере предопределяют его склонности, тип реакций, черты характера и др. Этот фактор имеет исключительное значение в процессе социализации. Подросток-сангвиник и подросток-меланхолик могут <text:s/>очень по-разному проявлять свое отношение к одному и тому же обстоятельству, при том, что само отношение (т.е. позиция) у обоих будет одинаковой. Подобные несовпадения эмоционально-поведенческих проявлений, особенно при установке воспитателя на активный тип реакции, чреват ошибочной <text:s/>оценкой «полученного результата». Отсюда – принципиальное требование к оценке результатов социализации: фиксация не <text:s/>внешней «активности» подростка, <text:s/>не произносимых им слов, а <text:s/>его реальной социальной позиции, ее устойчивости и мотивированности. Социальная позиция человека может проявляться <text:s/>только в деятельности (или ее отсутствии), и именно в формах, способах и содержании этих проявлений фиксируются <text:s/>те результаты социализации, которые, с учетом сказанного, можно трактовать как </text:span><text:span text:style-name="T35">персональную включенность подростков в реальную позитивную социальную и социокультурную практику. Это – важнейший генеральный результат социализации учащихся подросткового возраста.</text:span></text:p>
      <text:p text:style-name="P152">Разумеется, <text:s/>что, учитывая возрастные и общесоциальные возможности подростков, речь может идти преимущественно только об их <text:s/>первом непосредственном (личном живом) знакомстве с социальными взаимосвязями граждан между собой и с органами и учреждениями власти и управления разных уровней, с системами торговли, трудоустройства, здравоохранения, культуры, <text:s/>внутренних дел и т.д. и т.п.</text:p>
      <text:p text:style-name="P152">Этот возраст – самый удачный этап для возникновения у юного гражданина собственных представлений обо всей этой сфере, особенно если он использует возможность непосредственного присутствия в соответствующих пространствах и личных контактов с теми или иными функционерами (чиновниками и продавцами, <text:s/>депутатами и милиционерами, врачами и хранителями музейных коллекций). Это особенно важно, поскольку, как <text:soft-page-break/>правило, социальный опыт подростка ограничивается рамками школы (школьным самоуправлением). Многие ученики вообще не представляют себе систему образования в ее подлинном социокультурном измерении. Поэтому их деятельность в гораздо более широком социальном пространстве делает процесс социализации исключительно продуктивным. </text:p>
      <text:p text:style-name="P152">При этом понятно, что речь идет не о сколько-нибудь полноценном «взрослом» участии подростков в социальных процессах, а о знакомстве с ними и о начальной стадии рефлексии узнанного. Именно этот момент и важно зафиксировать как точку начала осознанного понимания социальной проблематики окружающей <text:s/>жизни. Поэтому ее результаты могут выражаться, по большей части, в своеобразных исследованиях <text:s/>тех или иных сфер и подготовке собственных презентаций, отражающих возникшее отношение к узнанному (число примеров может быть многократно увеличено, и чем шире круг проблем, по которым подросток имеет осмысленное и критичное суждение, тем выше результативность его социализации.</text:p>
      <text:p text:style-name="P152">При рассмотрении планируемых <text:s/>результатов социализации подростков (личностное <text:s/>участие школьников в разных видах деятельности) целесообразно <text:s/>выделить несколько уровней: персональный, школьный, уровень местного <text:s/>социума (муниципальный уровень), региональный (общероссийский, глобальный) уровень.</text:p>
      <text:p text:style-name="P161"/>
      <text:p text:style-name="P153">1. Персональный уровень <text:s/></text:p>
      <text:p text:style-name="P156"><text:span text:style-name="T28">Развитость <text:s/>способности</text:span><text:span text:style-name="T26">:</text:span></text:p>
      <text:p text:style-name="P132">- <text:s/>сохранять и поддерживать собственное здоровье и не иметь дурных привычек (т.е. вредных для здоровья физического, нравственного и психического – своего <text:s/>и окружающих);</text:p>
      <text:p text:style-name="P132">- поддерживать и развивать товарищеские деловые отношения со всеми старшими и младшими, входящими в круг актуального общения;</text:p>
      <text:p text:style-name="P132">- критически воспринимать информацию, транслируемую печатными и электронными СМИ; иметь устойчивый интерес к материалам социальной и социально-культурной проблематики; <text:s/></text:p>
      <text:p text:style-name="P132">- занимать социально ответственную позицию в отношении социально негативных событий и явлений окружающей жизни; реагировать на них в соответствии со своими убеждениями в рамках правовых и нравственных норм; <text:s text:c="2"/></text:p>
      <text:p text:style-name="P132">- быть толерантным и эмпатически настроенным к носителям иных культурных традиций;</text:p>
      <text:p text:style-name="P132">- относиться к образованию как универсальной человеческой ценности нашего века;</text:p>
      <text:p text:style-name="P132"><text:soft-page-break/>- публично выражать свое мнение, умело используя богатый арсенал вербальных и невербальных средств коммуникации</text:p>
      <text:p text:style-name="P72"/>
      <text:list xml:id="list32645866" text:continue-list="list32632801" text:style-name="WW8Num21">
        <text:list-item>
          <text:p text:style-name="P478">Школьный уровень </text:p>
        </text:list-item>
      </text:list>
      <text:p text:style-name="P131"><text:span text:style-name="T28">Личное участие в видах деятельности</text:span><text:span text:style-name="T26">:</text:span></text:p>
      <text:p text:style-name="P131"><text:span text:style-name="T26"><text:s/></text:span><text:span text:style-name="T28">- развитие и поддержка гуманистического уклада школьной жизни и системы школьного самоуправления; </text:span></text:p>
      <text:p text:style-name="P133">- поддержание благоустройства школьного и пришкольного <text:s/>пространства;</text:p>
      <text:p text:style-name="P133">- участие в подготовке и поддержании школьного сайта;</text:p>
      <text:p text:style-name="P133">- участие в подготовке и выпуске печатной или электронной версии <text:s/>школьной газеты;</text:p>
      <text:p text:style-name="P133">- участие в общешкольной поисковой, природозащитной, волонтерской и т.д. <text:s/>деятельности (школьный театр, КВН, дискуссионный клуб и др.);</text:p>
      <text:p text:style-name="P133">- участие в массовых мероприятиях, связанных с престижем школы (спорт, олимпиады, конкурсы и т.д.);</text:p>
      <text:p text:style-name="P133">- сознательное и ответственное участие в реализации образовательной программы школы (например, участие в школьном театре, в подготовке публичных презентаций для младших и старших товарищей и т.д.). </text:p>
      <text:p text:style-name="P133"/>
      <text:p text:style-name="P122"><text:span text:style-name="T26">3. Уровень местного социума (муниципальный уровень) </text:span></text:p>
      <text:p text:style-name="P133">Личное участие в видах деятельности: </text:p>
      <text:p text:style-name="P163"><text:span text:style-name="T26">- <text:s/></text:span><text:span text:style-name="T28">участие в изучении и сохранении культурно-исторического наследия и достояния и подготовка публичных презентаций по этой работе; </text:span></text:p>
      <text:p text:style-name="P164">- участие в выставках изобразительного и фотоискусства, в краевых и районных конкурсах юных журналистов и т.д., посвященных актуальным социальным проблемам родного края; </text:p>
      <text:p text:style-name="P164">- участие в исследовательских проектах (возможно, с участием и под руководством старших школьников или взрослых), <text:s/>посвященных изучению на местном материале таких феноменов, как</text:p>
      <text:list xml:id="list32630422" text:style-name="WW8Num22">
        <text:list-item>
          <text:p text:style-name="P63">«органы власти и управления», (структура, функционирование, связь с социумом и др.), <text:s/>«общественные организации и творческие союзы», «учреждения культуры, здравоохранения, внутренних дел и т.д. и их роль в организации жизни общества» <text:s/>и др.;</text:p>
        </text:list-item>
        <text:list-item>
          <text:p text:style-name="P63">проблематика востребованных и невостребованных <text:s/>профессий, трудоустройства, заработной платы;</text:p>
        </text:list-item>
        <text:list-item>
          <text:p text:style-name="P63">проблематика социального здоровья (преступности, употребления наркотиков, алкоголизма и их социальных последствий); </text:p>
        </text:list-item>
        <text:list-item>
          <text:p text:style-name="P63">проблематика уровня и качества жизни местного населения;</text:p>
        </text:list-item>
        <text:list-item>
          <text:p text:style-name="P63"><text:soft-page-break/>этнокультурные сообщества (народы), проживающие в <text:s/>родном краю (в том числе мигранты), их традиции и праздники; личное участие в <text:s/>развитии межкультурного диалога; </text:p>
        </text:list-item>
        <text:list-item>
          <text:p text:style-name="P63">экологическая проблематика;</text:p>
        </text:list-item>
        <text:list-item>
          <text:p text:style-name="P63">проблематика местных молодёжных субкультур <text:s text:c="2"/>и мн. др. <text:s text:c="2"/></text:p>
        </text:list-item>
      </text:list>
      <text:p text:style-name="P128"/>
      <text:p text:style-name="P123"><text:span text:style-name="T26">4. Региональный, общероссийский и глобальный уровень</text:span></text:p>
      <text:p text:style-name="P132">Личное участие в видах деятельности: </text:p>
      <text:p text:style-name="P130"><text:span text:style-name="T26">- </text:span><text:span text:style-name="T28">разновозрастные диспуты (в том числе в Интернет-пространстве), <text:s/>по актуальным социальным и социокультурным проблемам, определяемым самими участниками <text:s/>(молодёжные движения, глобальные проблемы человечества, <text:s/>патриотизм и национализм, <text:s/>молодежь и рынок труда и др.</text:span></text:p>
      <text:p text:style-name="P132">- участие в исследовательских проектах, связанных с проблематикой поликультурных сообществ (крайне актуально для России), <text:s/>взаимовлияния культурных традиций, ценности памятников исторического и культурного наследия родного и близких и дальних народов, культур и цивилизаций; <text:s/>материального, культурного и духовного наследия народов России и их ближайших соседей (особенно бывших республик СССР).</text:p>
      <text:p text:style-name="P234"/>
      <text:p text:style-name="P234">3.5. Основные направления и формы педагогической поддержки социализации средствами учебно-воспитательной, общественной, коммуникативной и трудовой деятельности</text:p>
      <text:p text:style-name="P11"/>
      <text:h text:style-name="P194" text:outline-level="3"><text:bookmark text:name="__RefHeading__2402_590377070"/>3.5.1. Основные направления <text:s/>социализации <text:s/>обучающихся<text:bookmark-end text:name="__RefHeading__2402_590377070"/></text:h>
      <text:p text:style-name="P241"/>
      <text:p text:style-name="P242">Процесс социализации <text:s/>по своей природе тотален (происходит постоянно и воздействует на человека во всех отношениях). Поэтому назначение Программы социализации – привнести в этот процесс <text:s/>вектор направляемой и относительно социально контроли­руемой социализации и этим помочь молодому человеку понять, как он сам может управлять своей социализацией в дальнейшем, сознательно выстраивая <text:s/>собственный баланс между своей адаптированностью к обществу (имеется в виду мера со­гласованности самооценок и притязаний человека с его возможностями в <text:s/>реалиях наличной <text:s/>социальной среды) и обособленностью от общества (имеются в виду ценностная, психологическая, эмоциональная и поведенческая автономии личности).</text:p>
      <text:p text:style-name="P8"><text:soft-page-break/>1 направление: <text:s/>создание образовательным учреждением режима максимального благоприятствования процессам позитивной социализации подростков</text:p>
      <text:p text:style-name="P8"/>
      <text:list xml:id="list32626992" text:style-name="WW8Num61">
        <text:list-item>
          <text:p text:style-name="P134">первый обязательный этап <text:s/>(его можно считать подготовительным) – предполагает обязательный углубленный анализ двух сред:</text:p>
        </text:list-item>
      </text:list>
      <text:p text:style-name="P126">- широкого <text:s/>социального, социально-культурного, социально-экономического, этнорелигиозного и т.д. пространства, в котором функционирует образовательное учреждение и <text:s/>которое задает рамку реальной (стихийной) социализации обучающихся; </text:p>
      <text:p text:style-name="P126">- психологического, социального, культурного «фона», существующего в самом <text:s/>образовательном учреждении, степени и способов <text:s/>влияния внешних факторов на главных субъектов процесса социализации: учителей, учащихся <text:s text:c="2"/>и их родителей в целях выяснения сильных <text:s/>и слабых сторон характера их взаимоотношений между собой и с внешней средой и т.д.</text:p>
      <text:p text:style-name="P244">При этом особое внимание следует уделить выяснению следующих моментов, связанных с позиционированием подростков в Программе:</text:p>
      <text:p text:style-name="P244">- наличие у них <text:s/>собственных взглядов по конкретным направлениям социализации, способность изменять их и вырабатывать новые;</text:p>
      <text:p text:style-name="P244">- наличие и характер Я-концепции, уровень самоуважения и самопринятия, развитость чувства собственного достоинства; </text:p>
      <text:p text:style-name="P244">- степень избирательности в эмоциональных привязанностях, их сбережение и сменяемость;</text:p>
      <text:p text:style-name="P244">- <text:s/>мера креативности как <text:s text:c="2"/>готовности и способности самостоятельно решать собст­венные проблемы, противостоять жизненным ситуациям, мешающим самоизменению, самоопределению, само­реализации, самоутверждению; гибкость и одновременно ус­тойчивость в меняющихся ситуациях, умение творчески под­ходить к жизни. </text:p>
      <text:list xml:id="list32624282" text:style-name="WW8Num34">
        <text:list-item>
          <text:list>
            <text:list-item>
              <text:p text:style-name="P135">определение на основе проведенного анализа основных дефицитов этого «фона» в контексте задач социализации (целенаправленного социального воспитания), зафиксированных в <text:s/>образовательной программе образовательного учреждения; </text:p>
            </text:list-item>
            <text:list-item>
              <text:p text:style-name="P135">определение основных форм учебных и внеучебных (в том числе внешкольных) детских и детско-взрослых деятельностей, участие в которых обещает привести к <text:s/>наиболее существенным, <text:s/>на взгляд авторов Программы, <text:s/>результатам и эффектам в сфере социализации обучающихся (газета, театр, волонтерство и другой социально-полезный труд, дополнительное образование, имеющее выраженное социальное измерение, <text:s/>и др.);</text:p>
            </text:list-item>
            <text:list-item>
              <text:p text:style-name="P135"><text:soft-page-break/>создание дирекции Программы (под эгидой Управляющего совета), а также <text:s/>(если это будет признано целесообразным) советов (или иных организационных форм) по различным направлениям социализации, а также введение механизма их горизонтального взаимодействия по пересекающимся проблемам;</text:p>
            </text:list-item>
            <text:list-item>
              <text:p text:style-name="P135">определение внешних партнеров <text:s/>образовательного учреждения по реализации Программы (как внутри системы образования, так и за ее пределами), <text:s/>создание механизма их взаимодействия с дирекцией Программы. </text:p>
            </text:list-item>
          </text:list>
        </text:list-item>
      </text:list>
      <text:p text:style-name="P79"/>
      <text:p text:style-name="P8">2 направление: воспитание гражданственности, уважения к правам, свободам и обязанностям человека</text:p>
      <text:p text:style-name="P20"/>
      <text:list xml:id="list32629387" text:style-name="WW8Num67">
        <text:list-item>
          <text:p text:style-name="P136">расширение и углубление практических <text:s text:c="2"/>представлений о формальных и неформальных нормах и отношениях, определяющих состояние местного социума; <text:s/>о возможностях участия граждан в общественном управлении, практическое знакомство с их деятельностью в родной школе, поселении, муниципалитете; с учетом возрастных и познавательных способностей – знакомство с механизмами реализации на уровне своего социума (муниципалитета) норм федерального и регионального законодательства, компетенций органов власти и управления различных уровней; </text:p>
        </text:list-item>
        <text:list-item>
          <text:p text:style-name="P146"><text:s/>практикоориентированные <text:s/>представления о правах и обязанностях гражданина России; непосредственное знакомство с реализацией этих прав на примере старших членов семьи и других <text:s/>взрослых, принадлежащих различным социальным и социокультурным стратам; <text:s/></text:p>
        </text:list-item>
        <text:list-item>
          <text:p text:style-name="P146"><text:s/>развитие интереса к общественным явлениям и превращение его <text:s/>в значимую личностно-гражданскую <text:s/>потребность, понимание активной роли человека в обществе, в том числе через персональное участие в доступных проектах и акциях; введение в кругозор подростков таких документов, как Всеобщая декларация прав человека и Европейская конвенция о защите прав человека и основных свобод;</text:p>
        </text:list-item>
        <text:list-item>
          <text:p text:style-name="P146"><text:s/>развитие представлений <text:s/>о политическом устройстве Российского государства, его институтах, их роли в жизни общества, о его важнейших законах; посильное введение представлений об участии России в системе международных политических и культурных организаций (ООН, ЮНЕСКО, Совет Европы и др.); </text:p>
        </text:list-item>
        <text:list-item>
          <text:p text:style-name="P146"><text:s/>углубление представлений о народах России, их <text:s/>общей исторической судьбе и <text:s/>единстве; одновременно - <text:s/>расширение представлений о народах ближнего зарубежья (как входивших в состав Российской империи и СССР, так и никогда не входивших – особенно Японии, Китая, Ирана, Турции); </text:p>
        </text:list-item>
        <text:list-item>
          <text:p text:style-name="P146"><text:soft-page-break/><text:s/>расширение и углубление <text:s/>представлений о национальных героях и важнейших событиях <text:s/>истории России и её народов (особенно о тех событиях, которые отмечаются как <text:s/>народные, государственные или важнейшие религиозные праздники);</text:p>
        </text:list-item>
        <text:list-item>
          <text:p text:style-name="P146"><text:s/>развитие личной и коллективной социальной активности (участие в делах класса, школы, семьи, села, города; открытое аргументированное высказывание своей позиции по различным спорным или социально негативным ситуациям; <text:s/></text:p>
        </text:list-item>
        <text:list-item>
          <text:p text:style-name="P146"><text:s/>утверждение отношения к родному и <text:s/>русскому языкам (если последний не является родным) как к величайшей ценности, являющейся важнейшей частью духовно-нравственного наследия и достояния; осознание родного и русского языков как сокровищницы средств современной коммуникации; осознание в этом контексте значения владения иностранными языками; сознательное овладение ими как универсальным средством продуктивного взаимодействия с другими людьми в различных культурных пространствах; </text:p>
        </text:list-item>
        <text:list-item>
          <text:p text:style-name="P146"><text:s/>развитие ценностного <text:s/>отношение к родной культуре; <text:s/>понимание ее связей и взаимовлияний с другими культурами на протяжении прошлых эпох и в настоящее время; <text:s/>развитие способности видеть и понимать включенность родной и других культур в расширяющийся межкультурный диалог; понимать принципиальные критерии оценок позитивности или негативности этого взаимодействия. </text:p>
        </text:list-item>
      </text:list>
      <text:p text:style-name="P129">Виды деятельности и формы занятий</text:p>
      <text:list xml:id="list32630231" text:style-name="WW8Num65">
        <text:list-item>
          <text:p text:style-name="P137">выяснение и обсуждение вместе с разновозрастными группами подростков и заинтересованными представителями соответствующих социальных структур особенностей социально-экономического и социально-культурного состояния социума, причин трудностей его развития, роли различных объективных и субъективных факторов в этом процессе и возможностей участия молодёжи в улучшения ситуации; </text:p>
        </text:list-item>
        <text:list-item>
          <text:p text:style-name="P137">выяснение и обсуждение вместе с разновозрастными группами подростков их поведенческих предпочтений (в языке, одежде, музыке, манере общения и т.д.) <text:s/>с целью их (предпочтений) «десакрализации» и <text:s/>перевода в открытое культурное <text:s/>пространство с целью критического осмысления их позитивных и негативных ценностных оснований; <text:s text:c="3"/></text:p>
        </text:list-item>
        <text:list-item>
          <text:p text:style-name="P137">исследовательская работа с последующими дискуссиями об основаниях, по которым люди <text:s/>относят тех или иных деятелей к категории героев, считают их выдающимися, замечательными и т.д. <text:s/>Особо ценным было бы выяснение обстоятельств, по которым один и тот же человек в разные эпохи то считался <text:s/>великим героем или политиком, <text:s/>то лишался этого «звания»; краеведческая работа по выявлению и сохранению мест памяти, могил (особенно братских), <text:s/>забота о памятниках и т.п.; <text:s/>публичные презентации о славных людях данной местности, региона, России, рода человеческого; </text:p>
        </text:list-item>
        <text:list-item>
          <text:p text:style-name="P137"><text:soft-page-break/>система дискуссий о ценности «простой» человеческой жизни; <text:s/></text:p>
        </text:list-item>
        <text:list-item>
          <text:p text:style-name="P137">знакомство с сохранившимися <text:s/>народными традициями и ремеслами;</text:p>
        </text:list-item>
        <text:list-item>
          <text:p text:style-name="P137">выявление их культурно-исторической основы, <text:s/>обсуждение их роли и ценности в современной жизни, их значения <text:s/>для самих носителей этих традиций и юных поколений и т.п.; участие в традиционных действиях (обрядах) и (посильно) в ремесленном <text:s/>производстве (дерево, глина, роспись и <text:s/>др.); <text:s/>подготовка публичных презентаций по этой деятельности; </text:p>
        </text:list-item>
        <text:list-item>
          <text:p text:style-name="P137">систематическое проведение дискуссий с носителями различных взглядов и традиций относительно духовно-нравственных ценностей прошлого и современности в контексте образовательной программы школы; вынесение этой проблематики в школьные, местные и региональные СМИ; подготовка подростками собственных публикаций. <text:s/></text:p>
        </text:list-item>
        <text:list-item>
          <text:p text:style-name="P137">разработка и оформление стендов, посвященных исторической эволюции символики Российского государства и конкретного субъекта Федерации; возможная подготовка специальных презентаций по подобным историческим процессам в других государствах (например, США, Великобритании, Франции, Германии, Италии и др.). <text:s/>Очень полезным было бы сопоставление текстов государственных гимнов различных стран в разные исторические эпохи, народных, государственных и религиозных праздников с публичными презентациями. <text:s/></text:p>
        </text:list-item>
      </text:list>
      <text:p text:style-name="P80"/>
      <text:p text:style-name="P8">3 направление: воспитание нравственных чувств и этического сознания</text:p>
      <text:list xml:id="list32636532" text:style-name="WW8Num56">
        <text:list-item>
          <text:p text:style-name="P138">развитие способности к рефлексии (критики) оснований деятельности – как своей, так и других людей, прежде всего сверстников; умение ставить себя на место другого, сопереживать и искать и находить способы человеческой поддержки даже при осознании его неправоты; </text:p>
        </text:list-item>
        <text:list-item>
          <text:p text:style-name="P138">развитие способности различать позитивные и негативные явления в окружающем социуме, анализировать их причины, предлагать способы преодоления социально неприемлемых явлений и участвовать в направленной на это деятельности; способность критически оценить качество информации и развлечений, предлагаемых рекламой, кинопрокатом, <text:s/>компьютерными играми и различными СМИ; </text:p>
        </text:list-item>
        <text:list-item>
          <text:p text:style-name="P138"><text:s/>развитие <text:s/>представлений о религиозной картине мира, роли традиционных религий в развитии народов нашей страны и их культуры, в становлении и развитии <text:s text:c="2"/>Российского <text:s/>государства; посильно расширение этих представлений на межрелигиозную ситуацию в современном мире; <text:s/></text:p>
        </text:list-item>
        <text:list-item>
          <text:p text:style-name="P138">утверждение в качестве личной нормы уважительного отношения ко всем людям <text:s/>- от своих родителей до любого встречного ребенка, сверстника, старшего независимо от его внешнего вида (лица, одежды, физических <text:soft-page-break/>особенностей); <text:s/>установка на поддержку деловых и <text:s/>дружеских взаимоотношений в коллективе;</text:p>
        </text:list-item>
        <text:list-item>
          <text:p text:style-name="P138">сознательное принятие и утверждение в качестве личного императива установки на бережное, гуманное отношение ко всему живому; посильное участие в природоохранной и экологической деятельности; нетерпимое отношение к проявлениям жестокости к братьям нашим меньшим со стороны других людей. <text:s/></text:p>
        </text:list-item>
      </text:list>
      <text:p text:style-name="P154"/>
      <text:p text:style-name="P154">Виды деятельности и формы занятий </text:p>
      <text:list xml:id="list32605322" text:style-name="WW8Num41">
        <text:list-item>
          <text:p text:style-name="P165"><text:s/>исследование этических норм поведения различных местных социальных (социокультурных) и этнокультурных страт и сообществ в XIX –XX веках (например, дворян, купечества, офицерства, крестьян); сопоставление этих норм с ныне принятыми, обсуждение причин эволюции и оценка возникшей картины; </text:p>
        </text:list-item>
        <text:list-item>
          <text:p text:style-name="P166">ознакомление по желанию обучающихся и с согласия родителей (законных представителей) с деятельностью традиционных религиозных организаций (путём проведения экскурсий в места богослужения, добровольного участия в подготовке и проведении религиозных праздников, встреч с религиозными деятелями);</text:p>
        </text:list-item>
        <text:list-item>
          <text:p text:style-name="P166">написание эссе на нравственно-этические темы на материалах конкретных сообществ (семьи, подростковой дворовой группы (субкультурной тусовки), класса и т.д. (при условии анонимности) и последующее обсуждение затронутых в тексте проблем; </text:p>
        </text:list-item>
        <text:list-item>
          <text:p text:style-name="P166">посещение и последующее обсуждение спектакля или фильма, затрагивающего нравственно-этические вопросы; </text:p>
        </text:list-item>
        <text:list-item>
          <text:p text:style-name="P166">установление и коллективное принятие в качестве общей нормы этически осмысленных взаимоотношений в коллективе класса (образовательного учреждения в целом), <text:s/>что предполагает <text:s text:c="2"/>овладение навыками вежливого, приветливого, внимательного отношения к сверстникам, старшим и младшим детям, взрослым, взаимной поддержке;</text:p>
        </text:list-item>
        <text:list-item>
          <text:p text:style-name="P166">участию в коллективных играх, приобретение опыта совместной деятельности;</text:p>
        </text:list-item>
        <text:list-item>
          <text:p text:style-name="P166">посильное участие в делах благотворительности, милосердия, в оказании помощи нуждающимся, заботе о животных, других живых существах, природе;</text:p>
        </text:list-item>
        <text:list-item>
          <text:p text:style-name="P166">расширение опыта позитивного взаимодействия в семье (в процессе проведения открытых семейных праздников, выполнения и презентации совместно с домашними старшими родителями творческих проектов, проведения других мероприятий, раскрывающих историю семьи, <text:s/>укрепляющих и обогащающих преемственность между поколениями.</text:p>
        </text:list-item>
      </text:list>
      <text:p text:style-name="P80"/>
      <text:p text:style-name="P8"><text:soft-page-break/></text:p>
      <text:p text:style-name="P70">4 направление: воспитание трудолюбия, творческого отношения </text:p>
      <text:p text:style-name="P70">к учению, труду, жизни</text:p>
      <text:list xml:id="list32622523" text:style-name="WW8Num24">
        <text:list-item>
          <text:p text:style-name="P139">постепенное текстуальное знакомство с действующими перечнями <text:s/>профессий <text:s/>и специальностей начального <text:s/>и среднего профессионального образования с целью соотнесения с ними собственных интересов, склонностей, возможностей и жизненных перспектив; <text:s/>осознание на этой основе универсальной ценности получаемого общего образования и «образования-через-всю-жизнь»; </text:p>
        </text:list-item>
        <text:list-item>
          <text:p text:style-name="P139">изучение и обсуждение вместе с разновозрастными группами подростков типичных профессиональных жизненных сценариев, <text:s/>возможных благодаря образовательным возможностям, предоставляемым <text:s/>образовательными учреждениями начального и среднего профессионального образования своего и соседних регионов;</text:p>
        </text:list-item>
        <text:list-item>
          <text:p text:style-name="P139">усвоение ценностного отношения к результатам человеческого труда, составляющим всю среду обитания, все достижения науки и искусства, техники и технологии; <text:s/>все великие духовно-нравственные прорывы в понимании сущности человека и человечества; </text:p>
        </text:list-item>
        <text:list-item>
          <text:p text:style-name="P139">приобретение опыта собственного участия в различных коллективных работах, в том числе в разработке и реализации учебных и внеучебных проектов; развитие на этой основе проектных, экспертных и иных компетентностей, требующих личной дисциплинированности, последовательности, <text:s/>настойчивости, самообразования и др.; </text:p>
        </text:list-item>
        <text:list-item>
          <text:p text:style-name="P139">личностное усвоение установки на нетерпимость к лени, <text:s/>небрежности, <text:s/>незавершенности дела, к <text:s/>небережливому отношению к результатам человеческого труда независимо от того, в какую историческую эпоху этот труд был совершен; </text:p>
        </text:list-item>
        <text:list-item>
          <text:p text:style-name="P139">безусловное уважение к любому честно трудящемуся человеку; способность к признательному восхищению теми, кто занимается творчеством – созданием прежде не бывшего: изобретательством, творчеством в сфере науки, архитектуры, литературы, музыки и других видов искусства и пр.; </text:p>
        </text:list-item>
        <text:list-item>
          <text:p text:style-name="P139">поощрение и поддержка самообразования посредством Интернета, занятий в библиотеках, музеях, лекториях и т.п. </text:p>
        </text:list-item>
      </text:list>
      <text:p text:style-name="P18"/>
      <text:p text:style-name="P154">Виды деятельности и формы занятий </text:p>
      <text:list xml:id="list32609183" text:style-name="WW8Num29">
        <text:list-item>
          <text:p text:style-name="P140">на основе знакомства с действующими перечнями <text:s/>профессий <text:s/>и специальностей начального <text:s/>и среднего профессионального образования и заинтересованного обсуждения выделяются те виды (или области) деятельности, которые привлекли внимание того или иного подростка (группы <text:soft-page-break/>подростков). Далее следует последовательный ряд мероприятий: посещение (если возможно) соответствующего учебного заведения, профильного предприятия или учреждения, приглашение для углубленного разговора специалистов по выбранному направлению подготовки, студентов и выпускников и т.д.;</text:p>
        </text:list-item>
        <text:list-item>
          <text:p text:style-name="P140">организация общения с профессионально успешными людьми с целью обсуждения роли полученного образования (общего, профессионального, постпрофессионального, самообразования и т.д.) <text:s/>и универсальных компетентностей в этом успехе; особо ценно, если таким профессионально успешным человеком окажется кто-либо из старших родственников учащихся данного образовательного учреждения, а также выпускники, <text:s/>показавшие;</text:p>
        </text:list-item>
        <text:list-item>
          <text:p text:style-name="P140">достойные примеры высокого профессионализма, творческого отношения к труду и жизни; <text:s/></text:p>
        </text:list-item>
        <text:list-item>
          <text:p text:style-name="P140">полезным может стать проведение сюжетно-ролевых экономических игр, создание игровых;</text:p>
        </text:list-item>
        <text:list-item>
          <text:p text:style-name="P140">ситуаций по мотивам различных профессий, проведения внеурочных мероприятий (праздники труда, ярмарки, конкурсы, города мастеров, организации детских фирм и т. д.), а также организация публичных самопрезентаций подростков «Мир моих увлечений»; </text:p>
        </text:list-item>
        <text:list-item>
          <text:p text:style-name="P140">участие подростков в проектной деятельности, которая возможна <text:s/>по всем направлениям данной Программы, в том числе в тех, которые связаны с практическим (творческим) применением <text:s/>знаний, полученных при изучении учебных предметов (в частности, в рамках предмета «Технология»); </text:p>
        </text:list-item>
        <text:list-item>
          <text:p text:style-name="P140">приобретение <text:s/>опыта участия в различных видах общественно полезной, собственно творческой <text:s/>или исследовательской деятельности возможно на базе и взаимодействующих с «родным» образовательным учреждением учреждений дополнительного образования, других социальных институтов (занятие народными промыслами, музейная, <text:s/>природоохранительная деятельность, работа творческих и учебно-производственных мастерских, трудовые акции, деятельность школьных производственных фирм, других трудовых и творческих общественных объединений) <text:s/></text:p>
        </text:list-item>
      </text:list>
      <text:p text:style-name="P80"/>
      <text:p text:style-name="P8">5 направление: воспитание ценностного отношения к природе, окружающей среде <text:s text:c="3"/>(экологическое воспитание)</text:p>
      <text:p text:style-name="P18"/>
      <text:list xml:id="list32632844" text:style-name="WW8Num57">
        <text:list-item>
          <text:p text:style-name="P141">осознание возникшего кризиса в отношениях человека и природы как одной из актуальнейших глобальных проблем человечества; способность видеть и понимать, в каких формах этот кризис выражен в месте проживания подростка; его добровольное участие в решении этой проблемы на <text:soft-page-break/>муниципальном уровне как личностно важный опыт природоохранительной деятельности;</text:p>
        </text:list-item>
        <text:list-item>
          <text:p text:style-name="P141">осознание противоречивой роли человеческой деятельности в отношении природы; принятие тезиса о коэволюции человека и природы как безальтернативного выхода из глобального экологического кризиса; </text:p>
        </text:list-item>
        <text:list-item>
          <text:p text:style-name="P141">усвоение ценностного отношения к природе и всем формам жизни, развитие художественно-эстетического восприятия явлений природы, животного и растительного мира, способность и потребность наслаждаться природой, не только не нанося ей ущерба, <text:s/>но и поддерживая ее жизненные силы. </text:p>
        </text:list-item>
      </text:list>
      <text:p text:style-name="P18"/>
      <text:p text:style-name="P154">Виды деятельности и формы занятий </text:p>
      <text:list xml:id="list32637596" text:style-name="WW8Num69">
        <text:list-item>
          <text:p text:style-name="P142">развитие и углубление опыта непосредственного эмоционально-чувственного взаимодействия с реальной живой и страдающей природой в месте жительства и его ближних окрестностях; сопоставление бытующей практики с результатами качественно иных подходов к выстраиванию этих отношений (европейский, японский опыт); <text:s/></text:p>
        </text:list-item>
        <text:list-item>
          <text:p text:style-name="P142">на этом фоне – проведение исследований творчества поэтов-лириков и поэтов-философов, а также писателей и художников-пейзажистов и анималистов, пейзажных и садовых архитекторов <text:s/>(как отечественных, так и зарубежных), раскрывающих общность мира природы и мира человека; </text:p>
        </text:list-item>
        <text:list-item>
          <text:p text:style-name="P142">углубленное знакомство с публикациями Всемирного природного наследия ЮНЕСКО и подготовка по выбранным объектам специальных публичных презентаций; в этом же отношении могут оказаться полезными и другие богато иллюстрированные и снабженные научными текстами издания (а также кинофильмы), актуализирующие проблематику ценностного отношения к природе <text:s text:c="2"/></text:p>
        </text:list-item>
        <text:list-item>
          <text:p text:style-name="P142">получение первоначального опыта участия в природоохранительной деятельности (в школе и на пришкольном участке, экологические акции, десанты, высадка растений, создание цветочных клумб, очистка доступных территорий от мусора, подкормка птиц и т. д.), в деятельности школьных экологических центров, лесничеств, экологических патрулей;</text:p>
        </text:list-item>
        <text:list-item>
          <text:p text:style-name="P142">участие в создании и реализации коллективных природоохранных проектов;</text:p>
        </text:list-item>
        <text:list-item>
          <text:p text:style-name="P142">усвоение принципов <text:s/>экологически грамотного поведения в природе (в ходе целевых экскурсий, <text:s/>походов и путешествий по родному краю и, возможно, за границей);</text:p>
        </text:list-item>
        <text:list-item>
          <text:p text:style-name="P142">осмысление «темы природы» в своем собственном творчестве (стихосложении, рисовании, прикладных видах искусства;</text:p>
        </text:list-item>
        <text:list-item>
          <text:p text:style-name="P142"><text:soft-page-break/>фотографическая фиксация в поселении и/или в его ближних окрестностях видов, представляющих с точки зрения участников этого поиска, особую эстетическую ценность; <text:s/>подготовка на основе серии подобных фотографий презентации «Незамечаемая красота» (название условно). <text:s/></text:p>
        </text:list-item>
      </text:list>
      <text:p text:style-name="P18"/>
      <text:p text:style-name="P8">6 направление: воспитание ценностного отношения к прекрасному, <text:s/>формирование представлений об эстетических идеалах и ценностях (эстетическое воспитание)</text:p>
      <text:p text:style-name="P10"/>
      <text:list xml:id="list32622827" text:style-name="WW8Num54">
        <text:list-item>
          <text:p text:style-name="P143">развитие представлений о душевной и физической красоте человека, а равно – о его разрушительных возможностях; о своеобразии критериев человеческой красоты у разных народов и в разные исторические эпохи; представления об эволюции этих представлений на примере европейской моды от античности до наших дней; <text:s text:c="2"/></text:p>
        </text:list-item>
        <text:list-item>
          <text:p text:style-name="P143">продолжение формирования чувства прекрасного; практическое развитие умения видеть красоту природы, труда и творчества; развитие способности отличать подлинное искусство от его суррогатов; постепенное введение подростков в мир античного, романского, готического, классического и т.д. искусства, включая авангард и модерн ХХ века и художественный язык современного искусства; параллельно – освоение основ художественного наследия родной, русской и иных важнейших культурно-художественных <text:s/>и религиозно-художественных традиций: японской, китайской, индийской, арабской (исламской), христианской, буддийской и др.;</text:p>
        </text:list-item>
        <text:list-item>
          <text:p text:style-name="P143">поощрение и поддержка собственных занятий подростков художественным творчеством в различных областях (включая моду, <text:s/>дизайн собственного жилища и территории дома и школы и др.). <text:s/></text:p>
        </text:list-item>
      </text:list>
      <text:p text:style-name="P154"/>
      <text:p text:style-name="P154">Виды деятельности и формы занятий </text:p>
      <text:p text:style-name="P16"><text:s text:c="6"/><text:tab/>Поскольку источников знаний и образных представлений о прекрасном (как и безобразном) – неисчислимое множество, образовательному учреждению не составит труда творчески выбрать и объекты (артефакты), и способы их освоения подростками. Посредством Интернета сегодня широко доступны оказываются коллекции всех крупнейших и даже региональных музеев мира, есть возможность составить монографические подборки картин всех художников, скульпторов, архитекторов и других мастеров <text:s/>всех народов и всех эпох. </text:p>
      <text:p text:style-name="P16"><text:s text:c="7"/><text:tab/>Многие виды возможные <text:s/>виды деятельности и формы занятий упомянуты в выше раскрытых направлениях. Поэтому здесь имеет смысл <text:soft-page-break/>назвать лишь те виды деятельности, которые представляются недооцененными в педагогической практике:</text:p>
      <text:list xml:id="list32621854" text:style-name="WW8Num5">
        <text:list-item>
          <text:p text:style-name="P144">«использование» родной деревни, города и их окрестностей в качестве своеобразной «образовательной программы» по истории культуры народа, <text:s/>создавшего этот социально-природный феномен; осмысление и письменная фиксация результатов такого наблюдения-исследования может оказаться интереснейшим и очень полезным в духовно-нравственном отношении опытом;</text:p>
        </text:list-item>
        <text:list-item>
          <text:p text:style-name="P144">устройство подростками публичных лекций (с приглашением родителей, местных жителей и др.) о выдающихся произведениях искусства; <text:s/></text:p>
        </text:list-item>
        <text:list-item>
          <text:p text:style-name="P144">организация <text:s text:c="2"/>экскурсий на художественные производства и выставки, к памятникам зодчества и на объекты современной архитектуры, ландшафтного дизайна и парковых ансамблей с последующим обсуждением увиденного и прочувствованного и оформлением в виде презентаций, эссе и других форм долговременного хранения и использования. </text:p>
        </text:list-item>
        <text:list-item>
          <text:p text:style-name="P144">организация салонов (как художественно ориентированного клубного пространства), где происходит творческое общение подростков и заинтересованных взрослых, звучит хорошая музыка (классическая, народная, <text:s/>современная, но не попса), поэзия, рассказы <text:s/>людей, побывавших в интересных местах, и др.; <text:s text:c="3"/></text:p>
        </text:list-item>
        <text:list-item>
          <text:p text:style-name="P148">обучение видеть прекрасное в поведении и труде людей, знакомство с местными мастерами прикладного искусства, наблюдение за их работой и последующее обсуждение;</text:p>
        </text:list-item>
        <text:list-item>
          <text:p text:style-name="P147">поддержка подростковой творческой деятельности посредством вынесения ее <text:s/>в публичное пространство, развитие умения выражать себя вербально. </text:p>
        </text:list-item>
      </text:list>
      <text:p text:style-name="P124">Исключительно позитивным фактором для успешной реализации школьной Программы социализации учащихся является наличие подобной программы на уровне местного муниципалитета, в которой муниципальные органы власти определяют задачи и формулируют цели, необходимые для решения этих задач: </text:p>
      <text:p text:style-name="P124">а) по использованию и интенсификации воспитательных возможностей города, района; </text:p>
      <text:p text:style-name="P124">б) по компенсации недостающих возможностей; </text:p>
      <text:p text:style-name="P124">в) по минимизации, нивелированию и корректированию негатив­ных социализирующих особенностей, выявленных в процессе изу­чения и мониторинга.</text:p>
      <text:p text:style-name="P242">В первую очередь имеется в виду интеграция возможностей и усилий органов власти и управления, общественных, частных и религиозных <text:soft-page-break/>организаций, учреждений органов образования, здра­воохранения, правопорядка, социальной защиты и др., что позво­лит мобилизовать и сконцентрировать средства (материальные, финансовые, духовные, личностные ресурсы) для развития муни­ципальной системы воспитания, оптимизации и развития ее инфра­структуры, кадрового потенциала.</text:p>
      <text:p text:style-name="P162"/>
      <text:p text:style-name="P162"/>
      <text:p text:style-name="P162"/>
      <text:p text:style-name="P162"/>
      <text:p text:style-name="P162"/>
      <text:h text:style-name="P203" text:outline-level="2"><text:bookmark text:name="__RefHeading__2404_590377070"/>3.6. Социальное проектирование подростков как ведущая форма социализации подростков<text:bookmark-end text:name="__RefHeading__2404_590377070"/></text:h>
      <text:p text:style-name="P15"><text:s text:c="8"/></text:p>
      <text:p text:style-name="P15"><text:s text:c="8"/><text:tab/>Социальное проектирование важное направление в деятельности подростковой школы и включает в себя социальную пробу, социальную практику и социальный проект.</text:p>
      <text:p text:style-name="P26"><text:span text:style-name="T27"><text:s text:c="8"/><text:tab/>Под социальной пробой </text:span><text:span text:style-name="T33">понимают</text:span><text:span text:style-name="T28"> такой вид социального взаимодействия, в ходе которого подросток получает и присваивает информацию о социальных объектах и явлениях, получает и осознает опыт своего социального взаимодействия. Как правило, место социальных проб в основной школе есть учебный предмет <text:s/>обществознание.</text:span></text:p>
      <text:p text:style-name="P26"><text:span text:style-name="T27"><text:s text:c="8"/><text:tab/>Социальная практика</text:span><text:span text:style-name="T28"> – это, во-первых, процесс освоения, отработки социальных навыков и, во-вторых, познание не внешней, демонстрируемой, заявляемой стороны социальной действительности, а внутренней, сущностной, часто скрытой и неочевидной. Такую социальную практику подростки могут пройти при реализации <text:s/>социальных проектов.</text:span></text:p>
      <text:p text:style-name="P26"><text:span text:style-name="T27"><text:s text:c="9"/><text:tab/>Социальный проект </text:span><text:span text:style-name="T28">–</text:span><text:span text:style-name="T27"> </text:span><text:span text:style-name="T28"><text:s/>предполагает создание в ходе осуществления проекта нового, ранее не существовавшего, как минимум в ближайшем социальном окружении, социально значимого продукта. Этот продукт деятельности является средством разрешения противоречия между социальной трудностью, проблемой, воспринимаемой как личностно значимая, и потребностью личности, а сама деятельность – мостом, связывающим социум и личность.</text:span></text:p>
      <text:p text:style-name="P151">Освоение социальной практики предполагает получение опыта социальной пробы в заданной теме (прежде чем отрабатывать социальные <text:soft-page-break/>навыки на этапе социальной практики, в ходе социальной пробы необходимо получить опыт социального взаимодействия; прежде чем узнавать «изнанку жизни», необходимо познакомиться и с ее видимой стороной); реализация социального проекта предполагает включение в качестве проектных шагов, отдельных элементов действия в рамках социальной пробы или практики. Для освоения подростком социальной практики или социального проекта как вида деятельности не обязательно содержательное единство осуществляемых этапов. Таким образом, проба, практика и проект могут существовать как взаимодополняющие, опосредующие виды деятельности, но могут существовать и как самостоятельные, конечные, завершенные, в зависимости от целей и содержания деятельности.</text:p>
      <text:p text:style-name="P26"><text:span text:style-name="T27"><text:s text:c="8"/><text:tab/>Социальное проектирование</text:span><text:span text:style-name="T28"> – цельное комплексное явление, и ее элементы содержательно, логически и структурно связаны друг с другом. </text:span></text:p>
      <text:p text:style-name="P149"><text:span text:style-name="T34">В ходе социальной пробы происходит познание социальной действительности, в ходе социальной практики </text:span><text:span text:style-name="T28">–</text:span><text:span text:style-name="T34"> проблематизация того, что было познано на этапе пробы, а в ходе проектной деятельности </text:span><text:span text:style-name="T28">–</text:span><text:span text:style-name="T34"> преобразование социального объекта, явления, ситуации</text:span><text:span text:style-name="T36">.</text:span></text:p>
      <text:p text:style-name="P149"><text:span text:style-name="T27">Объектом деятельности</text:span><text:span text:style-name="T28"> в ходе социального проектирования могут выступать:</text:span></text:p>
      <text:list xml:id="list32613796" text:style-name="WW8Num46">
        <text:list-item>
          <text:p text:style-name="P64">социальные явления («социальные негативы» – курение, наркомания, сквернословие, алкоголизм);</text:p>
        </text:list-item>
        <text:list-item>
          <text:p text:style-name="P64">социальные отношения (отношение к старикам, к молодежи, к детям; отношение к клиенту, к потребителю, к заказчику; политическое взаимодействие, влияние, др.);</text:p>
        </text:list-item>
        <text:list-item>
          <text:p text:style-name="P64">социальные институты (органы власти и управления, политическая партия, школа, больница, магазин, почта, парикмахерская и др.);</text:p>
        </text:list-item>
        <text:list-item>
          <text:p text:style-name="P64">социальная среда: ландшафт в целом (городской, сельский), социальный ландшафт (пандусы, остановки, реклама, места отдыха, выгула собак, игровые площадки, внешний вид и обустройство стадиона и т.п.)</text:p>
        </text:list-item>
      </text:list>
      <text:p text:style-name="P12"/>
      <text:p text:style-name="P26"><text:span text:style-name="T27"><text:s text:c="7"/><text:tab/>Субъектами социальной пробы</text:span><text:span text:style-name="T28">, практики и проекта становятся подростки и взрослые, вовлеченные в проектирование. Как и любая другая деятельность, социальное проектирование не может быть освоено подростком вдруг, одномоментно. Навыки межличностного взаимодействия, приобретенные подростком в других видах деятельности, умение и способность к продуктивной деятельности, общий уровень психического развития – те критерии, качественные характеристики которых, с одной стороны, являются показателями степени готовности подростка к социальному проектированию, а с другой – базой, основой проектирования. </text:span></text:p>
      <text:p text:style-name="P149"><text:soft-page-break/><text:span text:style-name="T34">Поэтапное прохождение через пробу, практику и проект формирует внутри</text:span><text:span text:style-name="T28"> </text:span><text:span text:style-name="T34">предшествующей деятельности предпосылки для развития следующей. Параллельно</text:span><text:span text:style-name="T28"> </text:span><text:span text:style-name="T34">с этим должна быть специально организована учебная деятельность подростка,</text:span><text:span text:style-name="T28"> </text:span><text:span text:style-name="T34">целью которой является освоение содержания понятия «социальное</text:span><text:span text:style-name="T28"> </text:span><text:span text:style-name="T34">проектирование» и основных навыков его проведения.</text:span></text:p>
      <text:p text:style-name="P12"><text:s text:c="7"/><text:tab/>Ожидаемыми <text:s/>результатами социального проектирования могут стать:</text:p>
      <text:list xml:id="list32609095" text:style-name="WW8Num9">
        <text:list-item>
          <text:p text:style-name="P145"><text:s/>повышенная социальная активность учащихся, их готовность принять личное практическое участие в улучшении социальной ситуации в местном сообществе;</text:p>
        </text:list-item>
        <text:list-item>
          <text:p text:style-name="P145"><text:s/>готовность органов местного самоуправления выслушать доводы воспитанников и принять их предложения по улучшению социальной ситуации;</text:p>
        </text:list-item>
        <text:list-item>
          <text:p text:style-name="P145"><text:s/>реальный вклад учащихся в изменение социальной ситуации в местном сообществе. Положительные изменения в сознании детей и подростков, повышение уровня общей культуры воспитанников;</text:p>
        </text:list-item>
        <text:list-item>
          <text:p text:style-name="P145"><text:s/>наличие у членов проектных групп сформированных навыков коллективной работы по подготовке и реализации собственными силами реального социально полезного дела;</text:p>
        </text:list-item>
        <text:list-item>
          <text:p text:style-name="P145">изменение общественного мнения, увеличения числа жителей, готовых лично включиться в практическую деятельность по улучшению социальной ситуации в местном сообществе.</text:p>
        </text:list-item>
      </text:list>
      <text:p text:style-name="P167"/>
      <text:p text:style-name="P234">3.7. Критерии, показатели эффективности деятельности образовательного учреждения по психолого-педагогической поддержке социализации обучающихся на ступени основного общего образования</text:p>
      <text:p text:style-name="P169"/>
      <text:p text:style-name="P242">Эффективность психолого-педагогической поддержки социализации учащихся может быть определена по сумме критериев, каждый из которых фиксирует ту или иную важную сторону этого процесса.</text:p>
      <text:p text:style-name="P240"><text:span text:style-name="T5"><text:s text:c="4"/><text:tab/>Одним из ключевых следует считать </text:span><text:span text:style-name="T8">степень развитости речевого общения подростков</text:span><text:span text:style-name="T5">, что <text:s/>предполагает: наличие большого запаса слов, образность и правильность речи; логич­ность построения и изложения высказывания; точное восприятие устного слова и точную передачу идей партнеров своими слова­ми; умение выделять из услышанного существо дела; корректно ставить вопросы; краткость и точность формулировок ответов на вопросы партнеров.</text:span></text:p>
      <text:p text:style-name="P242">Достаточно простого экспертного наблюдения за манерой поведения группы общающихся подростков, вслушивания <text:s/>в используемую ими лексику, <text:s/><text:soft-page-break/>чтобы понять, насколько они социально культурны, насколько усвоено ими пони­мание того, что взаимодействие – это <text:s/>диалог, требующий терпимо­сти и к идеям, и к мелким недостаткам партнера, умения слушать и говорить, уважая собеседника. </text:p>
      <text:p text:style-name="P243"><text:span text:style-name="T5">Другим не менее важным показателем эффективности психолого-педагогических усилий воспитателей выступает степень развитости у учащихся <text:s/>способности к конструктивному и продуктивному сотрудничеству в достижении общей цели. Сам </text:span><text:span text:style-name="T8">выбор форм, в которых осуществляется трудовое взаимодействие подростков в той или иной коллективной деятельности</text:span><text:span text:style-name="T5"> (учебной, творческой, исследовательской и др.), есть исключительно чуткий критерий для оценки результатов социализации. </text:span></text:p>
      <text:p text:style-name="P243"><text:span text:style-name="T5">В современном российском обществе, как и во всех обществах, переживающих период быстрого и <text:s/>резкого <text:s/>социального расслоения, <text:s/>усиления <text:s/>миграционных процессов и роста криминалитета, подростково-молодежная среда <text:s/>демонстрирует рост интолерантности, ксенофобии и <text:s/>агрессивности, а с другой стороны – социального равнодушия к происходящему. Эффективная социализация помогает юному гражданину осознать <text:s/>себя как социально ответственной личности с отчетливой общественной позицией. Отсюда – такой комплексный критерий, как </text:span><text:span text:style-name="T8">толерантность подросткового сообщества, культуросообразность <text:s/>его развития. </text:span><text:span text:style-name="T5">Понятно, что комплексность этого критерия предопределена разнообразием тех площадок диалога, на которых формируется толерантность и которые сами нуждаются в целенаправленной психолого-педагогической поддержке. <text:s/></text:span></text:p>
      <text:p text:style-name="P245"><text:span text:style-name="T28"><text:s text:c="4"/><text:tab/>Как уже отмечалось, важнейшим результатом социализации является становление критически мыслящей, саморазвивающейся личности. Подросток, находящийся на этапе перехода в эту ответственно осознаваемую <text:s/>им личностную автономию, <text:s/>не может не иметь установки на самообразование, на самостоятельный поиск источников, помогающих ему расширять, <text:s/>уточнять и – главное – усложнять (т.е. делать более объемными, многомерными) свои представления о самом себе и о мире. Такова природа еще одного из важнейших критериев – </text:span><text:span text:style-name="T35">включенность подростков в процесс самообразования и наличие системы мер по психолого-педагогической поддержке и стимулированию этого процесса со стороны образовательного учреждения.</text:span><text:span text:style-name="T28"> <text:s/></text:span></text:p>
      <text:p text:style-name="P127">Переход подростка к самообразованию есть не просто проявление тенденции к самостоятельности <text:s/>в учении. <text:s/>Этот шаг знаменует момент возникновения у него нового <text:s/>отношения <text:s/>к себе: потребность <text:s/>в <text:s/>экспертной оценке <text:s/>своих достижений, повышение внутренней уверенности в своих умениях, личностное проявление и признание этого проявления <text:s/>сверстниками и взрослыми; пробуждение активного взаимодействования и экспериментирования (в культурных формах!) с миром <text:s/>социальных отношений. </text:p>
      <text:p text:style-name="P127"><text:soft-page-break/>Именно поэтому закономерно выдвижение таких критериев, как степень развитости следующих направлений деятельности : </text:p>
      <text:list xml:id="list32629072" text:style-name="WW8Num52">
        <text:list-item>
          <text:p text:style-name="P238">совместной распределенной учебной деятельности в личностно ориентированных формах (включающих возможность <text:s/>самостоятельного <text:s/>планирования и целеполагания, возможность проявить свою индивидуальность, выполнять «взрослые» функции – контроля, оценки, дидактической организации материала и пр.);</text:p>
        </text:list-item>
        <text:list-item>
          <text:p text:style-name="P238">совместной распределенной проектной деятельности, ориентированной на получение социально значимого продукта;</text:p>
        </text:list-item>
        <text:list-item>
          <text:p text:style-name="P238">исследовательской деятельности в ее разных формах, в том числе осмысленное экспериментирование с природными объектами, социальное экспериментирование, направленное на выстраивание отношений с окружающими <text:s/>людьми, тактики <text:s/>собственного поведения;</text:p>
        </text:list-item>
        <text:list-item>
          <text:p text:style-name="P238">творческой деятельности (художественной, технической и др. видах деятельности);</text:p>
        </text:list-item>
        <text:list-item>
          <text:p text:style-name="P238">спортивной деятельности, направленной на построение образа себя, позитивное самоизменение.</text:p>
        </text:list-item>
      </text:list>
      <text:p text:style-name="P246"/>
      <text:p text:style-name="P233">3.8. Методика и инструментарий мониторинга</text:p>
      <text:p text:style-name="P233">социализации обучающихся</text:p>
      <text:p text:style-name="P233"/>
      <text:p text:style-name="P152">Поскольку предметом деятельности и главным субъектом Программы социализации является становящийся человек во всей его многомерности (личностно-индивидуальной, гражданской, социально-культурной и мн.др.), то мониторингу, <text:s/>в идеале, <text:s/>подлежат его жизнедеятельностные проявления в каждом из этих измерений. Эти проявления суть не что иное, как система его <text:s/>отношений к самому себе, обществу и <text:s/>природе. В интегрированном виде эта система отношений предстает перед воспитателями (учителями, родителями) и просто «чужими людьми» <text:s/>в виде поведения человека в различных ситуациях. </text:p>
      <text:p text:style-name="P152">Это очень важный момент: гражданская и личностная зрелость человека не имеет и не может иметь собственной, «независимой», шкалы оценок: оценивание всегда происходит в той системе <text:s/>норм, которая принята в данном сообществе. Отсюда – <text:s/>всё многообразие таких систем: они свои <text:s/>у разных этносов, <text:s/>конфессий, и т.д. Они разные и у разных людей. </text:p>
      <text:p text:style-name="P152">Поэтому так важно при разработке Программы социализации условиться об исходной поведенческой матрице, которую участники образовательного процесса <text:s/>принимают в качестве некоторого <text:s/>стандарта приемлемости, своего рода ватерлинии, переход которой будет означать выход индивидуального поведения за пределы одобряемой общественным мнением легитимности. <text:s/>Речь <text:soft-page-break/>идет фактически <text:s/>об установлении изначальных «правил игры» и об их доведении до главных ее субъектов – до самих обучающихся. Они должны не только знать и понимать мотивацию организуемого образовательным учреждением процесса их социализации, но и (сразу или постепенно) принять ее как свою собственную. Без субъектной включенности подростков в Программу, без становления их в качестве экспертов по мониторингу изменений, происходящих в их собственной социальной сфере, Программа полностью обесценится, а ее «реализация» <text:s/>превратится в набор формальных мероприятий, <text:s/>ведущим <text:s/>к <text:s/>результатам, прямо противоположным задуманным и дискредитирующим идею. </text:p>
      <text:p text:style-name="P152">Таким образом, ход мониторинга Программы (а равно ее результаты и эффекты) должны оценивать обе группы ее участников: и сами подростки, <text:s/>и взрослые (учителя, воспитатели, родители). При этом периодические открытые совместные обсуждения происходящих перемен (их глубины, характера, индивидуального и общественного значения и т.п.) следует рассматривать как важнейший элемент рефлексии программной деятельности. Собственно говоря, именно здесь и формулируются оценочные суждения, которые, по взаимному согласию, можно фиксировать либо в виде персональных характеристик, либо в качестве личных достижений для пополнения своего портфолио, либо в виде благодарностей, вынесенных не от имени администрации, а от имени всего детско-взрослого «программного сообщества». <text:s/>Разумеется, речь при этом может идти исключительно о качественном оценивании <text:s/>индивидуального «продвижения» каждого подростка <text:s/>относительно самого себя; никакие «баллы», «проценты» и другие подобные измерители считаются неприемлемыми. </text:p>
      <text:p text:style-name="P152">Здесь важно сделать существенную оговорку относительно ограничений и рисков, <text:s/>относящихся к процессу мониторинга процесса социализации подростков. <text:s/></text:p>
      <text:p text:style-name="P152">Главная из объективных причин таких ограничений и рисков <text:s/>– уже упомянутая выше ограниченность и фрагментарность социального и социокультурного опыта подростков, порой <text:s/>их полное незнание или искаженное представление о многих важных процессах, явлениях и событиях «большой» истории и культуры, принципах и механизмах, действовавших и действующих во «взрослом мире».</text:p>
      <text:p text:style-name="P152">Важно понимать, что социальное <text:s/>становление подростка происходит «здесь и сейчас», в его актуальном, реальном <text:s/>жизненном пространстве, общение с которым еще не обогатило его ни критическим опытом освоения этого пространства: о нем <text:s/>у него нет еще даже хотя бы тех элементарных знаний, которые школьники получают в старших классах. Их «заменяют», чаще <text:soft-page-break/>всего, случайные, стихийно усваиваемые суждения родителей и друзей, образы, транслируемые СМИ, обывательские стереотипы и <text:s/>предрассудки. </text:p>
      <text:p text:style-name="P152">Поэтому в ходе мониторинга <text:s/>Программы социализации необходим тщательный анализ этого «фона» – <text:s/>без его учета невозможно определить ни степень, ни качество продвижения. <text:s/>В противном случае неизбежен дисбаланс в деятельности многочисленных участников процесса <text:s/>социализации <text:s/>подростков и, как следствие, резкое снижение ее результативности и эффективности Программы в целом. <text:s text:c="3"/></text:p>
      <text:p text:style-name="P152">К ограничениям и рискам следует отнести также особенности психологии подростков на ступени основного общего образования: они взрослеют стремительно и неравномерно. <text:s/>В этом отношении, как известно, отмечаются существенные психологические, интеллектуально-познавательные и многие другие различия между возрастными группами 12-14 и 15-16 лет. Отсюда – требование к максимальной индивидуализации всех видов деятельности, предусматриваемых данной Программой, <text:s/>недопустимость предъявления подросткам завышенных ожиданий и общения с ними на <text:s/>еще недоступном им «языке». </text:p>
      <text:p text:style-name="P151">При этом ясно, что, видя <text:s/>свой стратегический результат в <text:s/>социально активном, <text:s/>личностно ответственном, <text:s/>культурном и успешном члене общества, <text:s text:c="3"/>социализация детей и подростков не может осуществляться без непосредственного участия <text:s/>граждански мотивированных представителей местного сообщества (прежде всего родителей обучающихся). <text:s/>В этом смысле развитие общественного управления образованием на уровне общеобразовательного учреждения, муниципалитета и региона, формирование на каждом из них экспертного сообщества по проблемам социализации подрастающих поколений <text:s/>выступает еще одним категорически необходимым условием эффективности усилий в этой сфере.</text:p>
      <text:p text:style-name="P152">Совокупность перечисленных выше основных факторов позволяет оценить всю <text:s/>сложность и <text:s/>комплексность <text:s/>стоящих перед основной школой <text:s/>социально-педагогических целей и задач по социализации обучающихся и обозначить их.</text:p>
      <text:p text:style-name="P150"><text:span text:style-name="T35">Инструментарий мониторинга социализации состоит, таким образом, в отслеживании индивидуального и коллективного прогресса учащихся по всем направлениям и формам деятельности, очерченных выше в качестве общих ориентиров, которыми образовательное учреждение может <text:s/>руководствоваться при разработке своего главного стратегического документа – образовательной <text:s/>программы. </text:span><text:span text:style-name="T28">Пафос деятельности по конструированию пространства социализации в том, что его освоение подростками должно раскрывать перед ними самими их возможное </text:span><text:soft-page-break/><text:span text:style-name="T28">будущее, помочь им совершить в него <text:s/>осознанный и психологически подготовленный переход. В «обычном», традиционном, стихийно возникающем и никем целенаправленно не организуемом <text:s/>пространстве они <text:s/>чувствуют, но, как правило, крайне слабо <text:s/>осознают вызовы этого перехода и уж тем более не знают способов, которые для этого можно использовать. Образно говоря, они <text:s text:c="2"/>«застревают» в замкнутом мире <text:s/>собственных переживаний, компьютерных игр, телевидения, индустрии развлечений, фактически проживают чужую жизнь, умаляя при этом важнейший и ценнейший период свой <text:s/>собственной. Отсюда – главный принцип настоящей Программы: принцип центрации социального воспитания (социализации) на развитии личности. Программа социализации призвана «навести мосты» между самоценностью проживаемого подростками возраста и своевременной социализацией, между их <text:s/>внутренним миром и внешним – с его нормами, требованиями и вызовами.. И сделать это нужно так, чтобы, с одной стороны, <text:s/>помочь подросткам избежать социально-психологических стрессов (и, по возможности, уврачевать уже полученные), а <text:s text:c="2"/>с другой – подготовить их к бесконфликтному, конструктивному взаимодействию <text:s/>с другими людьми на следующих этапах жизни.</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168"/>
      <text:list xml:id="list32627922" text:style-name="WW8Num45">
        <text:list-item>
          <text:p text:style-name="P21">Программа коррекционной работы</text:p>
        </text:list-item>
      </text:list>
      <text:p text:style-name="P223"/>
      <text:p text:style-name="P96">Программа коррекционной работы в соответствии со Стандартом направлена на создание системы комплексной помощи детям с ограниченными возможностями здоровья в освоении основной образовательной программы основного общего образования.</text:p>
      <text:p text:style-name="P103">Программы коррекционной работы основного общего образования и начального общего образования являются преемственными. </text:p>
      <text:p text:style-name="P103">Программа коррекционной работы основного общего образования <text:s/>обеспечивает:</text:p>
      <text:p text:style-name="P103">— создание специальных условий воспитания, обучения, позволяющих учитывать особые образовательные потребности детей с ограниченными возможностями здоровья посредством индивидуализации и дифференциации образовательного процесса;</text:p>
      <text:p text:style-name="P103">— дальнейшую социальную адаптацию и интеграцию детей с особыми образовательными потребностями в общеобразовательном учреждении.</text:p>
      <text:p text:style-name="P107">Цели программы:</text:p>
      <text:p text:style-name="P103">— оказание комплексной психолого-социально-педагогической помощи и поддержки обучающимся с ограниченными возможностями здоровья и их родителям (законным представителям);</text:p>
      <text:p text:style-name="P103">— осуществление коррекции недостатков в физическом и (или) психическом развитии обучающихся с ограниченными возможностями здоровья при освоении основных и дополнительных общеобразовательных программ основного общего образования, дополнительных образовательных программ.</text:p>
      <text:p text:style-name="P539">Приоритетными направлениями программы на этапе основного общего образования становятся формирование социальной компетентности обуча-ющихся с ограниченными возможностями здоровья, развитие адаптивных способностей личности для самореализации в обществе.</text:p>
      <text:p text:style-name="P102"><text:span text:style-name="T26">Задачи программы</text:span><text:span text:style-name="T28">:</text:span></text:p>
      <text:p text:style-name="P103">— выявление и удовлетворение особых образовательных потребностей обучающихся с ограниченными возможностями здоровья при освоении ими основной образовательной программы основного общего образования;</text:p>
      <text:p text:style-name="P103"><text:soft-page-break/>— определение особенностей организации образовательного процесса и условий интеграции для рассматриваемой категории детей в соответствии с индивидуальными особенностями каждого ребёнка, структурой нарушения развития и степенью выраженности (в соответствии с рекомендациями психолого-медико-педагогической комиссии);</text:p>
      <text:p text:style-name="P103">— осуществление индивидуально ориентированной социально-психолого-педагогической и медицинской помощи обучающимся с ограниченными возможностями здоровья с учётом особенностей психического и (или) физического развития, индивидуальных возможностей детей (в соответствии с рекомендациями психолого-медико-педагогической комиссии);</text:p>
      <text:p text:style-name="P103">— разработка и реализация индивидуальных программ, учебных планов, организация индивидуальных и (или) групповых занятий для детей с выраженным нарушением в физическом и (или) психическом развитии;</text:p>
      <text:p text:style-name="P99"><text:span text:style-name="T28">— обеспечение возможности воспитания и обучения по дополнительным образовательным программам социально-педагогической и других направленностей, получения </text:span><text:span text:style-name="T33">дополнительных образовательных коррекционных услуг</text:span><text:span text:style-name="T28">;</text:span></text:p>
      <text:p text:style-name="P103">— формирование зрелых личностных установок, способствующих оптимальной адаптации в условиях реальной жизненной ситуации;</text:p>
      <text:p text:style-name="P105">— расширение адаптивных возможностей личности, определяющих готовность к решению доступных проблем в различных сферах жизнедеятельности;</text:p>
      <text:p text:style-name="P105">— развитие коммуникативной компетенции, форм и навыков конструктивного личностного общения в группе сверстников;</text:p>
      <text:p text:style-name="P105">— реализация комплексной системы мероприятий по социальной адаптации и профессиональной ориентации обучающихся с ограниченными возможностями здоровья;</text:p>
      <text:p text:style-name="P105">— оказание консультативной и методической помощи родителям (законным представителям) детей с ограниченными возможностями здоровья по медицинским, социальным, правовым и другим вопросам.</text:p>
      <text:p text:style-name="P510">Содержание программы коррекционной работы определяют следующие принципы:</text:p>
      <text:p text:style-name="P504"><text:span text:style-name="T28">— </text:span><text:span text:style-name="Основной_20_текст_20__2b__20_Курсив3"><text:span text:style-name="T5">Преемственность.</text:span></text:span><text:span text:style-name="T28"> Принцип обеспечивает создание единого образова-тельного пространства при переходе от начального общего образования к основному общему образованию, способствует достижению личностных, </text:span><text:soft-page-break/><text:span text:style-name="T28">метапредметных, предметных результатов освоения основной образова-тельной программы основного общего образования, необходимых обуча-ющимся с ограниченными возможностями здоровья для продолжения образования. Принцип обеспечивает связь программы коррекционной работы с другими разделами программы основного общего образования: программой развития универсальных учебных действий у обучающихся на ступени основного общего образования, программой профессиональной ориентации обучающихся на ступени основного общего образования, программой формирования и развития ИКТ-компетентности обучающихся, программой социальной деятельности обучающихся.</text:span></text:p>
      <text:p text:style-name="P502"><text:span text:style-name="T28">— </text:span><text:span text:style-name="Основной_20_текст_20__2b__20_Курсив3"><text:span text:style-name="T5">Соблюдение интересов ребёнка.</text:span></text:span><text:span text:style-name="T28"> Принцип определяет позицию специалиста, который призван решать проблему ребёнка с максимальной пользой и в интересах ребёнка.</text:span></text:p>
      <text:p text:style-name="P509"><text:span text:style-name="T28">— </text:span><text:span text:style-name="Основной_20_текст_20__2b__20_Курсив3"><text:span text:style-name="T5">Системность.</text:span></text:span><text:span text:style-name="T28"> Принцип обеспечивает единство диагностики, коррек-ции и развития, т. е. системный подход к анализу особенностей развития и коррекции нарушений у детей с ограниченными возможностями здоровья, а также всесторонний многоуровневый подход специалистов различного профиля, взаимодействие и согласованность их действий в решении проблем ребёнка.</text:span></text:p>
      <text:p text:style-name="P501"><text:span text:style-name="T28">— </text:span><text:span text:style-name="Основной_20_текст_20__2b__20_Курсив3"><text:span text:style-name="T5">Непрерывность.</text:span></text:span><text:span text:style-name="T28"> Принцип гарантирует ребёнку и его родителям (законным представителям) непрерывность помощи до полного решения проблемы или определения подхода к её решению.</text:span></text:p>
      <text:p text:style-name="P498"><text:span text:style-name="T28">— </text:span><text:span text:style-name="Основной_20_текст_20__2b__20_Курсив3"><text:span text:style-name="T5">Вариативность.</text:span></text:span><text:span text:style-name="T28"> Принцип предполагает создание вариативных условий для получения образования детьми, имеющими различные недостатки в физическом и (или) психическом развитии.</text:span></text:p>
      <text:p text:style-name="P501"><text:span text:style-name="T28">— </text:span><text:span text:style-name="Основной_20_текст_20__2b__20_Курсив3"><text:span text:style-name="T5">Рекомендательный характер оказания помощи.</text:span></text:span><text:span text:style-name="T28"> Принцип обеспечи-вает соблюдение гарантированных законодательством прав родителей (законных представителей) детей с ограниченными возможностями здоровья выбирать формы получения детьми образования, образовательные учреждения, формы обучения, защищать законные права и интересы детей, включая обязательное согласование с родителями (законными представи-телями) вопроса о направлении (переводе) детей с ограниченными возможностями здоровья в специальные (коррекционные) образовательные учреждения, классы (группы).</text:span></text:p>
      <text:p text:style-name="P97"/>
      <text:p text:style-name="P98">Направления работы</text:p>
      <text:p text:style-name="P106"><text:soft-page-break/>Программа коррекционной работы на ступени основного общего образования включает в себя взаимосвязанные направления, раскрывающие её основное содержание: диагностическое, коррекционно-развивающее, консультативное, информационно-просветительское.</text:p>
      <text:p text:style-name="P108">Характеристика содержания</text:p>
      <text:p text:style-name="P483">Диагностическая работа включает:</text:p>
      <text:p text:style-name="P484">— выявление особых образовательных потребностей обучающихся с ограниченными возможностями здоровья при освоении основной образовательной программы основного общего образования;</text:p>
      <text:p text:style-name="P484">— проведение комплексной социально-психолого-педагогической диагностики нарушений в психическом и (или) физическом развитии обучающихся с ограниченными возможностями здоровья;</text:p>
      <text:p text:style-name="P484">— определение уровня актуального и зоны ближайшего развития обучающегося с ограниченными возможностями здоровья, выявление его резервных возможностей;</text:p>
      <text:p text:style-name="P484">— изучение развития эмоционально-волевой, познавательной, речевой сфер и личностных особенностей обучающихся;</text:p>
      <text:p text:style-name="P484">— изучение социальной ситуации развития и условий семейного воспитания ребёнка;</text:p>
      <text:p text:style-name="P484">— изучение адаптивных возможностей и уровня социализации ребёнка с ограниченными возможностями здоровья;</text:p>
      <text:p text:style-name="P484">— системный разносторонний контроль за уровнем и динамикой развития ребёнка с ограниченными возможностями здоровья (мониторинг динамики развития, успешности освоения образовательных программ основного общего образования).</text:p>
      <text:p text:style-name="P483">Коррекционно-развивающая работа включает:</text:p>
      <text:p text:style-name="P484"><text:soft-page-break/>— реализацию комплексного индивидуально ориентированного социально-психолого-педагогического и медицинского сопровождения в условиях образовательного процесса обучающихся с ограниченными возможностями здоровья с учётом особенностей психофизического развития;</text:p>
      <text:p text:style-name="P484">— выбор оптимальных для развития ребёнка с ограниченными возможностями здоровья коррекционных программ/методик, методов и приёмов обучения в соответствии с его особыми образовательными потребностями;</text:p>
      <text:p text:style-name="P484">— организацию и проведение индивидуальных и групповых коррекционно-развивающих занятий, необходимых для преодоления нарушений развития и трудностей обучения;</text:p>
      <text:p text:style-name="P484">— коррекцию и развитие высших психических функций, эмоционально-волевой, познавательной и речевой сфер;</text:p>
      <text:p text:style-name="P484">— развитие универсальных учебных действий в соответствии с требованиями основного общего образования;</text:p>
      <text:p text:style-name="P484">— развитие и укрепление зрелых личностных установок, формирование адекватных форм утверждения самостоятельности, личностной автономии;</text:p>
      <text:p text:style-name="P484">— формирование способов регуляции поведения и эмоциональных состояний;</text:p>
      <text:p text:style-name="P484">— развитие форм и навыков личностного общения в группе сверстников, коммуникативной компетенции;</text:p>
      <text:p text:style-name="P484">— развитие компетенций, необходимых для продолжения образования и профессионального самоопределения;</text:p>
      <text:p text:style-name="P484"><text:soft-page-break/>— формирование навыков получения и использования информации (на основе ИКТ), способствующих повышению социальных компетенций и адаптации в реальных жизненных условиях;</text:p>
      <text:p text:style-name="P484">— социальную защиту ребёнка в случаях неблагоприятных условий жизни при психотравмирующих обстоятельствах.</text:p>
      <text:p text:style-name="P483">Консультативная работа включает:</text:p>
      <text:p text:style-name="P484">— выработку совместных обоснованных рекомендаций по основным направлениям работы с обучающимися с ограниченными возможностями здоровья, единых для всех участников образовательного процесса;</text:p>
      <text:p text:style-name="P484">— консультирование специалистами педагогов по выбору индивидуально ориентированных методов и приёмов работы с обучающимися с ограниченными возможностями здоровья;</text:p>
      <text:p text:style-name="P484">— консультативную помощь семье в вопросах выбора стратегии воспитания и приёмов коррекционного обучения ребёнка с ограниченными возможностями здоровья;</text:p>
      <text:p text:style-name="P483">Информационно-просветительская работа предусматривает:</text:p>
      <text:p text:style-name="P484">— информационную поддержку образовательной деятельности обучающихся с особыми образовательными потребностями, их родителей (законных представителей), педагогических работников;</text:p>
      <text:p text:style-name="P484">— различные формы просветительской деятельности (лекции, беседы, информационные стенды, печатные материалы), направленные на разъяснение участникам образовательного процесса — обучающимся (как имеющим, так и не имеющим недостатки в развитии), их родителям (законным представителям), педагогическим работникам — вопросов, связанных с особенностями <text:soft-page-break/>образовательного процесса и сопровождения обучающихся с ограниченными возможностями здоровья;</text:p>
      <text:p text:style-name="P484">— проведение тематических выступлений для педагогов и родителей (законных представителей) по разъяснению индивидуально-типологических особенностей различных категорий детей с ограниченными возможностями здоровья.</text:p>
      <text:p text:style-name="a4"><text:span text:style-name="Strong_20_Emphasis"><text:span text:style-name="T6">Базовыми документами для создания программы коррекционной работы </text:span></text:span><text:span text:style-name="Strong_20_Emphasis"><text:span text:style-name="T19">являются:</text:span></text:span></text:p>
      <text:p text:style-name="P170"><text:span text:style-name="T42">- <text:s/></text:span><text:span text:style-name="T28">Федеральный закон «Об образовании в Российской Федерации» от 29.12.2012 г. № 273- ФЗ.</text:span></text:p>
      <text:p text:style-name="P211"><text:span text:style-name="T20">- <text:s/></text:span><text:span text:style-name="T5">Федеральный государственный образовательный стандарт основного общего образования.</text:span></text:p>
      <text:p text:style-name="P211"><text:span text:style-name="T22">- </text:span><text:span text:style-name="T21">Положение об организации индивидуального обучении больных детей на дому, </text:span></text:p>
      <text:p text:style-name="P211"><text:span text:style-name="T22">- <text:s/></text:span><text:span text:style-name="T21">Рабочие программы по предметам.</text:span></text:p>
      <text:p text:style-name="P211"><text:span text:style-name="T24">- <text:s/></text:span><text:span text:style-name="T23">Учебный план индивидуального обучения на дому.</text:span></text:p>
      <text:p text:style-name="P209">Содержание программы коррекционной работы определяют следующие принципы:</text:p>
      <text:p text:style-name="P210"><text:span text:style-name="Emphasis"><text:span text:style-name="T4">Преемственность</text:span></text:span><text:span text:style-name="Emphasis"><text:span text:style-name="T7">.</text:span></text:span><text:span text:style-name="T5"> Принцип обеспечивает создание единого образовательного пространства при переходе от начального общего образования к основному общему образованию, способствует достижению личностных, метапредметных, предметных результатов освоения основной образовательной программы основного общего образования, необходимых обучающимся с ограниченными возможностями здоровья для продолжения образования. Принцип обеспечивает связь программы коррекционной работы с другими разделами программы основного общего образования: программой развития универсальных учебных </text:span><text:soft-page-break/><text:span text:style-name="T5">действий у обучающихся на ступени основного общего образования, программой профессиональной ориентации обучающихся на ступени основного общего образования, программой формирования и развития ИКТ-компетентности обучающихся, программой социальной деятельности обучающихся.</text:span></text:p>
      <text:p text:style-name="P210"><text:span text:style-name="Emphasis"><text:span text:style-name="T4">Соблюдение интересов ребёнка.</text:span></text:span><text:span text:style-name="T5"> Принцип определяет позицию специалиста, который призван решать проблему ребёнка с максимальной пользой и в интересах ребёнка.</text:span></text:p>
      <text:p text:style-name="P210"><text:span text:style-name="Emphasis"><text:span text:style-name="T4">Системность.</text:span></text:span><text:span text:style-name="T5"> Принцип обеспечивает единство диагностики, коррекции и развития, т. е. системный подход к анализу особенностей развития и коррекции нарушений у детей с ограниченными возможностями здоровья, а также всесторонний многоуровневый подход специалистов различного профиля, взаимодействие и согласованность их действий в решении проблем ребёнка.</text:span></text:p>
      <text:p text:style-name="P210"><text:span text:style-name="Emphasis"><text:span text:style-name="T4">Непрерывность.</text:span></text:span><text:span text:style-name="T5"> Принцип гарантирует ребёнку и его родителям (законным представителям) непрерывность помощи до полного решения проблемы или определения подхода к её решению.</text:span></text:p>
      <text:p text:style-name="P210"><text:span text:style-name="Emphasis"><text:span text:style-name="T4">Вариативность.</text:span></text:span><text:span text:style-name="T5"> Принцип предполагает создание вариативных условий для получения образования детьми, имеющими различные недостатки в физическом и (или) психическом развитии.</text:span></text:p>
      <text:p text:style-name="P210"><text:span text:style-name="Emphasis"><text:span text:style-name="T4">Рекомендательный характер оказания помощи</text:span></text:span><text:span text:style-name="T5">. Принцип обеспечивает соблюдение гарантированных законодательством прав родителей (законных представителей) детей с ограниченными возможностями здоровья выбирать формы получения детьми образования, образовательные учреждения, формы обучения, защищать законные права и интересы детей, включая обязательное согласование с родителями (законными представителями) вопроса о </text:span><text:soft-page-break/><text:span text:style-name="T5">направлении (переводе) детей с ограниченными возможностями здоровья в специальные (коррекционные) образовательные учреждения, классы (группы).</text:span></text:p>
      <text:p text:style-name="P171"><text:span text:style-name="zag11"><text:span text:style-name="T43"/></text:span></text:p>
      <text:p text:style-name="P171"><text:span text:style-name="zag11"><text:span text:style-name="T43"/></text:span></text:p>
      <text:p text:style-name="P177"><text:span text:style-name="Strong_20_Emphasis"><text:span text:style-name="T28">Механизмы реализации программы</text:span></text:span></text:p>
      <text:p text:style-name="P182">Программа коррекционной работы на этапе основного общего образования реализуется в процессе сетевого взаимодействия с районной ПМПК, районной больницей.</text:p>
      <text:p text:style-name="P178">Взаимодействие специалистов общеобразовательного учреждения обеспечивает системное сопровождение обучающихся с ограниченными возможностями здоровья. Такое взаимодействие включает:</text:p>
      <text:p text:style-name="P178">- комплексность в определении и решении проблем обучающегося, предоставлении ему помощи;</text:p>
      <text:p text:style-name="P178">- многоаспектный анализ личностного и познавательного развития обучающегося;</text:p>
      <text:p text:style-name="P178">- составление комплексных индивидуальных программ общего развития и коррекции отдельных сторон учебно — познавательной, речевой, эмоционально — волевой и личностной сфер ребенка.</text:p>
      <text:p text:style-name="P178">.</text:p>
      <text:p text:style-name="P179"><text:span text:style-name="Strong_20_Emphasis"><text:span text:style-name="T28">Требования к условиям реализации программы</text:span></text:span></text:p>
      <text:p text:style-name="P175"><text:span text:style-name="Emphasis"><text:span text:style-name="T32">Организационные условия.</text:span></text:span><text:span text:style-name="T28"> Программа коррекционной работы предусматривает обучение детей с ОВЗ, детей- инвалидов как в общеобразовательном классе, так и на дому или по индивидуальным учебным планам. Это могут быть занятия по общеобразовательной программе, по индивидуальной программе или по специальной (коррекционной) программе.</text:span></text:p>
      <text:p text:style-name="P176">В школе создаются оптимальные условия организации учебно — воспитательного процесса для детей с ограниченными возможностями здоровья:</text:p>
      <text:p text:style-name="P175"><text:span text:style-name="T28">- <text:s/>разрабатывается и утверждается индивидуальный учебный план;</text:span></text:p>
      <text:p text:style-name="P176">- в соответствии с индивидуальным учебным планом составляется расписание индивидуальных занятий.</text:p>
      <text:p text:style-name="P172"><text:span text:style-name="Emphasis"><text:span text:style-name="T32">Психолого- педагогическое обеспечение</text:span></text:span><text:span text:style-name="T28"> включает:</text:span></text:p>
      <text:p text:style-name="P176"><text:soft-page-break/>- дифференцированные условия (оптимальный режим учебных нагрузок);</text:p>
      <text:p text:style-name="P181">- психолого — педагогические условия (коррекционная направленность учебно- воспитательного процесса, учет индивидуальных особенностей ребенка; соблюдение комфортного психоэмоционального режима; использование современных педагогических технологий, в том числе информационных, компьютерных для оптимизации образовательного процесса, повышения его эффективности, доступности);</text:p>
      <text:p text:style-name="P181">- здоровьесберегающие условия;</text:p>
      <text:p text:style-name="P181">- участие всех детей с ограниченными возможностями здоровья во всех досуговых мероприятиях.</text:p>
      <text:p text:style-name="P77"><text:span text:style-name="Emphasis"><text:span text:style-name="T32">Программно- методическое обеспечение</text:span></text:span><text:span text:style-name="Emphasis"><text:span text:style-name="T30">.</text:span></text:span><text:span text:style-name="T28"> В школе имеется комплект учебников и учебных пособий по специальным (коррекционным) программам </text:span><text:span text:style-name="T44">VIII</text:span><text:span text:style-name="T28"> вида, электронные образовательные ресурсы, доступ к цифровым образовательным ресурсам.</text:span></text:p>
      <text:p text:style-name="P172"><text:span text:style-name="Emphasis"><text:span text:style-name="T32">Кадровое обеспечение</text:span></text:span><text:span text:style-name="T28">. В школе есть <text:s/>социальный педагог, что позволяет вести коррекционную работу. Педагогические работники постоянно повышают свою квалификацию через педсоветы, семинары, работу в методических объединениях. </text:span></text:p>
      <text:p text:style-name="P172"><text:span text:style-name="Emphasis"><text:span text:style-name="T32">Материально — техническое обеспечение</text:span></text:span><text:span text:style-name="Strong_20_Emphasis"><text:span text:style-name="T28">. </text:span></text:span><text:span text:style-name="T28">В школе имеется надлежащая материально — техническая база, позволяющая обеспечить адаптивную и коррекционно — развивающую среду. Это горячее питание, организация спортивных и массовых мероприятий, хозяйственно - бытовое и санитарно — гигиеническое обслуживание; </text:span></text:p>
      <text:p text:style-name="P172"><text:span text:style-name="Emphasis"><text:span text:style-name="T32">Информационное обеспечение</text:span></text:span><text:span text:style-name="Strong_20_Emphasis"><text:span text:style-name="T28">. </text:span></text:span><text:span text:style-name="T28">В школе создана система широкого доступа детей с ограниченными возможностями здоровья, родителей (законных представителей), педагогов к сетевым источникам информации, к информационно — методическим фондам.</text:span></text:p>
      <text:p text:style-name="P174"><text:span text:style-name="Strong_20_Emphasis"><text:span text:style-name="T28">Планируемые результаты</text:span></text:span></text:p>
      <text:p text:style-name="P176">Результатом реализации программы коррекционной работы может считаться:</text:p>
      <text:p text:style-name="P183"><text:span text:style-name="T45">- <text:s/></text:span><text:span text:style-name="T28">успешное освоение ими основной образовательной программы;</text:span></text:p>
      <text:p text:style-name="P183"><text:soft-page-break/><text:span text:style-name="T45">- <text:s/></text:span><text:span text:style-name="T28">социальная адаптация и интеграция детей с ограниченными возможностями здоровья;</text:span></text:p>
      <text:p text:style-name="P183"><text:span text:style-name="T45">- <text:s/></text:span><text:span text:style-name="T28">способность вступать в коммуникацию со взрослыми по вопросам пребывания в школе, своих нуждах и правах в организации обучения и воспитания;</text:span></text:p>
      <text:p text:style-name="P183"><text:span text:style-name="T45">- <text:s/></text:span><text:span text:style-name="T28">освоение соответствующих возрасту системы ценностей и социальных ролей.</text:span></text:p>
      <text:h text:style-name="P199" text:outline-level="1"><text:bookmark text:name="__RefHeading__2406_590377070"/><text:span text:style-name="T60">5</text:span><text:span text:style-name="T59">.ОРГАНИЗАЦИОННЫЙ РАЗДЕЛ</text:span><text:bookmark-end text:name="__RefHeading__2406_590377070"/></text:h>
      <text:p text:style-name="Заголовок_20_3_20__2b__20_16_20_пт"><text:span text:style-name="T94">5.1. Учебный план основного общего образования школы</text:span></text:p>
      <text:h text:style-name="P192" text:outline-level="3"><text:bookmark text:name="__RefHeading__2408_590377070"/><text:span text:style-name="T57">5</text:span><text:span text:style-name="T56">.1.1. Пояснительная записка</text:span><text:bookmark-end text:name="__RefHeading__2408_590377070"/></text:h>
      <text:p text:style-name="Default"><text:span text:style-name="T5">Учебный план основного общего образования МБОУ школы с. Чернышевка разработан на основе следующих нормативных документов: </text:span></text:p>
      <text:list xml:id="list32618957" text:style-name="WW8Num28">
        <text:list-item>
          <text:p text:style-name="P403">Закон РФ «Об образовании» от 29.12.2013 № 273-ФЗ; </text:p>
        </text:list-item>
        <text:list-item>
          <text:p text:style-name="P346"><text:span text:style-name="T5">Приказ Минобрнауки РФ от 17.12.2010 г. № 1897 «Федеральный государственный образовательный стандарт основного общего образования»; </text:span></text:p>
        </text:list-item>
      </text:list>
      <text:p text:style-name="P48"/>
      <text:p text:style-name="P184"><text:span text:style-name="T63"></text:span><text:span text:style-name="T64">Постановление Главного государственного санитарного врача РФ от 29.12.2010 №189 «Об утверждении СанПин 2.4.2.2821 – 10 «Санитарно-эпидемиологические требования к условиям и организации обучения в общеобразовательных учреждениях» (зарегистрирован в Минюсте 03.03.2011); </text:span></text:p>
      <text:list xml:id="list32620252" text:style-name="WW8Num47">
        <text:list-item>
          <text:p text:style-name="P485"><text:span text:style-name="T64">Устав МБОУ школы с. Чернышевка ; </text:span></text:p>
        </text:list-item>
        <text:list-item>
          <text:p text:style-name="P475"><text:span text:style-name="T64">Примерная основная образовательная программа основного общего образования (раздел – примерный учебный план). </text:span></text:p>
        </text:list-item>
      </text:list>
      <text:p text:style-name="P480"/>
      <text:p text:style-name="P59">Учебный план включает три составляющие:</text:p>
      <text:p text:style-name="P59">учебный план начальной школы,</text:p>
      <text:p text:style-name="P59">учебный план основной школы,</text:p>
      <text:p text:style-name="P59">учебный план средней <text:s/>школы.</text:p>
      <text:p text:style-name="P59">Каждая образовательная область представлена <text:s/>соответствующими предметами.</text:p>
      <text:list xml:id="list32621810" text:style-name="WW8Num53">
        <text:list-item>
          <text:p text:style-name="P479">Начальное общее образование</text:p>
        </text:list-item>
      </text:list>
      <text:p text:style-name="P461">Учебный план для 1-4 классов ориентирован на 4-летний срок освоения государственных образовательных программ начального общего образования.</text:p>
      <text:p text:style-name="P461">Продолжительность учебного года для 1 класса - <text:s/>33 учебные недели, для <text:s/>2 - 4 классах - 34 учебных недель.</text:p>
      <text:p text:style-name="P461">Режим обучения в начальной школе:</text:p>
      <text:p text:style-name="P463">В 1 классе в сентябре, октябре — по 3 урока в день и один раз в неделю проводится 4 урока за <text:s/>счет уроков физической культуры по 35 минут каждый, в ноябре-декабре — по 4 урока и один раз в неделю проводится 5 <text:soft-page-break/>уроков за <text:s/>счет уроков физической культуры по 35 минут каждый, в январе-мае — 4 урока и один раз в неделю проводится 5 уроков за <text:s/>счет уроков физической культуры по 45 минут каждый. Дополнительные недельные каникулы для 1 класса проводятся в середине третьей четверти (в феврале). Во 2–4 классах уроки проводятся по 45 минут каждый.</text:p>
      <text:p text:style-name="P59">Во 2-4 классах изучается английский язык ( по 2 часа в каждом классе)</text:p>
      <text:p text:style-name="P69">В 1-4 классах взяты часы из школьного компонента на усиление предмета «Русский язык» <text:s/>(по 1 ч.), с целью усиления языковой подготовки и грамотности обучающихся. </text:p>
      <text:p text:style-name="P59">В 4 классе ведётся предмет «ОРКСЭ» в объёме 1 ч. в неделю.</text:p>
      <text:p text:style-name="P59"/>
      <text:list xml:id="list32643934" text:continue-numbering="true" text:style-name="WW8Num53">
        <text:list-item>
          <text:p text:style-name="P479">Основное общее образование</text:p>
        </text:list-item>
      </text:list>
      <text:p text:style-name="P461">Учебный план для 5-9 классов ориентирован на 5-летний срок освоения государственных образовательных программ основного общего образования. Продолжительность учебного года для 5-8 классов 35 учебных недель, для 9 классов-34 учебные недели без учёта экзаменационного периода . Продолжительность урока -45 минут.</text:p>
      <text:p text:style-name="P14">В соответствии с СанПин 2.4.2.2821-10 <text:tab/>для обучающихся 5-6 классов недельная нагрузка не более 6 уроков в день, для обучающихся 7-11 классов недельная нагрузка не более 7 уроков в день.</text:p>
      <text:p text:style-name="P173">Помимо <text:s/>количества обязательных учебных часов на изучение учебных предметов использованы часы формируемые участниками образовательного процесса: усилена предметная область «Русский язык» в 6 классе ( по 3 ч.) с целью расширения знаний обучающихся, для привития любви к родному языку, усиления языковой подготовки обучающихся, развития орфографической зоркости , в 7-8-9 классах (по 1 ч.) с целью подготовки к ГИА, добавлен 1 ч. литературы в 8 кл.</text:p>
      <text:p text:style-name="P14">Усилена предметная область «Информатика ИКТ» в 7 классе – вводится 1 ч, с целью формирование у учащихся <text:s/>информационно – коммуникационных технологий и применение в любом предмете для реализации учебных целей и саморазвития.</text:p>
      <text:p text:style-name="P14"><text:s text:c="2"/>Аналогично усилена предметная область «География» и «История» в 9 кл. – по 0,5 ч с целью усиления краеведческой направленности предметов;., в 6 кл. на область «География», «Биология» добавлено по 1 ч. для успешного выполнения нормы практических работ.</text:p>
      <text:p text:style-name="P27"><text:soft-page-break/><text:span text:style-name="T28">В 5 классе продолжается ведение предметной области ОДНКНР, которая является логическим продолжением учебного предмета ОРКСЭ начальной школы. <text:s/>В рабочую программу по истории, литературе, обществознанию включены темы</text:span><text:span text:style-name="T26">, </text:span><text:span text:style-name="T28">содержащие вопросы духовно-нравственного воспитания, а также <text:s/>знания по предметной области ОДНКНР включены во внеурочную деятельность в рамках реализации Программы воспитания и социализации обучающихся.</text:span></text:p>
      <text:p text:style-name="P180"><text:span text:style-name="T28">Предметная область «Искусство</text:span><text:span text:style-name="T26">» </text:span><text:span text:style-name="T28">представлена следующими учебными предметами:</text:span></text:p>
      <text:p text:style-name="P181">в <text:s/>5 - 7 <text:s/>классах - <text:s/>Искусство (Музыка) и Искусство (ИЗО) по 1 часу в неделю;</text:p>
      <text:p text:style-name="P480"/>
      <text:p text:style-name="Заголовок_20_3_20__2b__20_16_20_пт"><text:span text:style-name="T94">5.1.2. Цель учебного плана:</text:span></text:p>
      <text:list xml:id="list32605945" text:style-name="WW8Num10">
        <text:list-item>
          <text:p text:style-name="P476"><text:span text:style-name="T64">Обеспечение достижения планируемых результатов (предметных, метапредметных и личностных) освоения основной образовательной программы основного общего образования всеми обучающимися. </text:span></text:p>
        </text:list-item>
      </text:list>
      <text:p text:style-name="P50"/>
      <text:p text:style-name="Заголовок_20_3_20__2b__20_16_20_пт"><text:span text:style-name="T94">5.1.3. Задачи учебного плана:</text:span></text:p>
      <text:list xml:id="list32628639" text:style-name="WW8Num64">
        <text:list-item>
          <text:p text:style-name="P487">обеспечить преемственность начального общего, основного общего образования; </text:p>
        </text:list-item>
        <text:list-item>
          <text:p text:style-name="P487">обеспечить личностное развитие обучающегося в соответствии с его индивидуальностью; </text:p>
        </text:list-item>
        <text:list-item>
          <text:p text:style-name="P486"><text:span text:style-name="T64">обеспечить получение основного общего образования в объеме государственного образовательного стандарта: определить и развить интерес и склонности к конкретной области знания; оказать помощь в определении индивидуального образовательного маршрута; </text:span></text:p>
        </text:list-item>
        <text:list-item>
          <text:p text:style-name="P481">способствовать развитию проектной деятельности учащихся как формы организации урочной и внеурочной работы. </text:p>
        </text:list-item>
      </text:list>
      <text:p text:style-name="P50"/>
      <text:p text:style-name="P42"><text:span text:style-name="T64">Учебный план обеспечивает введение в действие и реализацию требований стандарта, определяет общие рамки отбора содержания основного общего образования, требований к реализации образовательного процесса. </text:span></text:p>
      <text:p text:style-name="P258"/>
      <text:p text:style-name="P258"/>
      <text:p text:style-name="Заголовок_20_3_20__2b__20_16_20_пт"><text:span text:style-name="T94">5.1.4. Составляющие учебного плана</text:span></text:p>
      <text:p text:style-name="P50">Учебный план разработан на основе варианта № 1 Примерного учебного плана и состоит из двух частей: обязательная часть и часть, формируемая участниками образовательного процесса </text:p>
      <text:p text:style-name="P42"><text:span text:style-name="T66">Обязательная часть </text:span><text:span text:style-name="T64">представлена следующими предметными областями и учебными предметами: </text:span></text:p>
      <text:list xml:id="list32607454" text:style-name="WW8Num62">
        <text:list-item>
          <text:p text:style-name="P488"><text:soft-page-break/>филология: русский язык, литература, иностранный язык (английский язык); </text:p>
        </text:list-item>
        <text:list-item>
          <text:p text:style-name="P488">общественно-научные предметы: история, обществознание, география; </text:p>
        </text:list-item>
        <text:list-item>
          <text:p text:style-name="P488">математика и информатика: математика, информатика; </text:p>
        </text:list-item>
        <text:list-item>
          <text:p text:style-name="P488">естественно - научные предметы: физика, биология, химия; </text:p>
        </text:list-item>
        <text:list-item>
          <text:p text:style-name="P488">искусство: изобразительное искусство, музыка; </text:p>
        </text:list-item>
        <text:list-item>
          <text:p text:style-name="P488">технология: технология; </text:p>
        </text:list-item>
        <text:list-item>
          <text:p text:style-name="P482">физическая культура: физическая культура, основы безопасности жизнедеятельности. </text:p>
        </text:list-item>
      </text:list>
      <text:p text:style-name="P258"/>
      <text:p text:style-name="Заголовок_20_3_20__2b__20_16_20_пт"><text:span text:style-name="T94">5.1.5. Основные задачи реализации содержания обязательных предметных областей (основная школа)</text:span></text:p>
      <text:p text:style-name="P357"/>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301">№ п/п </text:p>
            <text:p text:style-name="P271"/>
          </table:table-cell>
          <table:table-cell table:style-name="Таблица17.A1" office:value-type="string">
            <text:p text:style-name="P301">Предметные области </text:p>
            <text:p text:style-name="P271"/>
          </table:table-cell>
          <table:table-cell table:style-name="Таблица17.C1" office:value-type="string">
            <text:p text:style-name="P301">Основные задачи реализации содержания </text:p>
            <text:p text:style-name="P271"/>
          </table:table-cell>
        </table:table-row>
        <table:table-row table:style-name="Таблица17.1">
          <table:table-cell table:style-name="Таблица17.A1" office:value-type="string">
            <text:p text:style-name="P273">1.</text:p>
          </table:table-cell>
          <table:table-cell table:style-name="Таблица17.A1" office:value-type="string">
            <text:p text:style-name="P273">Филология </text:p>
            <text:p text:style-name="P271"/>
          </table:table-cell>
          <table:table-cell table:style-name="Таблица17.C1" office:value-type="string">
            <text:p text:style-name="P338"/>
            <text:list xml:id="list32628914" text:style-name="WW8Num43">
              <text:list-item>
                <text:p text:style-name="P276">Получение доступа к литературному наследию и через него к сокровищам отечественной и мировой культуры и достижениям цивилизации; </text:p>
              </text:list-item>
              <text:list-item>
                <text:p text:style-name="P276">формирование основы для понимания особенностей разных культур и воспитания уважения к ним; </text:p>
              </text:list-item>
              <text:list-item>
                <text:p text:style-name="P276">осознание взаимосвязи между своим интеллектуальным и социальным ростом, способствующим духовному, нравственному, эмоциональному, творческому, этическому и познавательному развитию; </text:p>
              </text:list-item>
              <text:list-item>
                <text:p text:style-name="P276">формирование базовых умений, обеспечивающих возможность дальнейшего изучения языков, c установкой на билингвизм; </text:p>
              </text:list-item>
              <text:list-item>
                <text:p text:style-name="P276">обогащение активного и потенциального словарного запаса для достижения более высоких результатов при изучении других учебных предметов. </text:p>
              </text:list-item>
            </text:list>
            <text:p text:style-name="P271"/>
          </table:table-cell>
        </table:table-row>
        <table:table-row table:style-name="Таблица17.1">
          <table:table-cell table:style-name="Таблица17.A1" office:value-type="string">
            <text:p text:style-name="P273">2.</text:p>
          </table:table-cell>
          <table:table-cell table:style-name="Таблица17.A1" office:value-type="string">
            <text:p text:style-name="P273">Математика и <text:soft-page-break/>информатика </text:p>
            <text:p text:style-name="P271"/>
          </table:table-cell>
          <table:table-cell table:style-name="Таблица17.C1" office:value-type="string">
            <text:p text:style-name="P338"/>
            <text:list xml:id="list32632363" text:style-name="WW8Num23">
              <text:list-item>
                <text:p text:style-name="P277"><text:soft-page-break/>Осознание значения математики и информатики в повседневной жизни человека; </text:p>
              </text:list-item>
              <text:list-item>
                <text:p text:style-name="P277">формирование представлений о социальных, культурных и исторических факторах становления математической науки; </text:p>
              </text:list-item>
              <text:list-item>
                <text:p text:style-name="P277">понимание роли информационных процессов в современном мире; </text:p>
              </text:list-item>
              <text:list-item>
                <text:p text:style-name="P277">формирование представлений о математике как части общечеловеческой культуры, универсальном языке науки, позволяющем описывать и изучать реальные процессы и явления </text:p>
              </text:list-item>
            </text:list>
            <text:p text:style-name="P419"/>
          </table:table-cell>
        </table:table-row>
        <table:table-row table:style-name="Таблица17.1">
          <table:table-cell table:style-name="Таблица17.A1" office:value-type="string">
            <text:p text:style-name="P273">3.</text:p>
          </table:table-cell>
          <table:table-cell table:style-name="Таблица17.A1" office:value-type="string">
            <text:p text:style-name="P273">Общественно-научные предметы </text:p>
            <text:p text:style-name="P271"/>
          </table:table-cell>
          <table:table-cell table:style-name="Таблица17.C1" office:value-type="string">
            <text:p text:style-name="P341"/>
            <text:list xml:id="list32616705" text:style-name="WW8Num8">
              <text:list-item>
                <text:p text:style-name="P269"><text:span text:style-name="T5">Формирование мировоззренческой, ценностно-смысловой сферы обучающихся, личностных основ российской гражданской идентичности, социальной ответственности, правового самосознания, поликультур-ности, толерантности, приверженности ценностям, закрепл</text:span><text:span text:style-name="T86">ѐ</text:span><text:span text:style-name="T5">нным в Конституции Российской Федерации; </text:span></text:p>
              </text:list-item>
              <text:list-item>
                <text:p text:style-name="P278">понимание основных принципов жизни общества, роли окружающей среды как важного фактора формирования качеств личности, ее социализации; </text:p>
              </text:list-item>
              <text:list-item>
                <text:p text:style-name="P278">владение экологическим мышлением, обеспечивающим понимание взаимосвязи между природными, социальными, экономическими и политическими явлениями, их влияния на качество жизни человека и качество окружающей его среды; </text:p>
              </text:list-item>
              <text:list-item>
                <text:p text:style-name="P278">осознание своей роли в целостном, многообразном и быстро изменяющемся глобальном мире; </text:p>
              </text:list-item>
              <text:list-item>
                <text:p text:style-name="P278">приобретение теоретических знаний и опыта их применения для адекватной ориентации в окружающем мире, выработки способов адаптации в нём, формирования собственной активной позиции в общественной жизни при решении задач в области социальных отношений. </text:p>
              </text:list-item>
            </text:list>
            <text:p text:style-name="P337"/>
          </table:table-cell>
        </table:table-row>
        <text:soft-page-break/>
        <table:table-row table:style-name="Таблица17.1">
          <table:table-cell table:style-name="Таблица17.A1" office:value-type="string">
            <text:p text:style-name="P273">4.</text:p>
          </table:table-cell>
          <table:table-cell table:style-name="Таблица17.A1" office:value-type="string">
            <text:p text:style-name="P273">Основы духовно- </text:p>
            <text:p text:style-name="P271">нравственной </text:p>
            <text:p text:style-name="P264"><text:span text:style-name="T5">культуры народов России</text:span><text:span text:style-name="T82"> </text:span></text:p>
          </table:table-cell>
          <table:table-cell table:style-name="Таблица17.C1" office:value-type="string">
            <text:p text:style-name="P341"/>
            <text:list xml:id="list32637057" text:style-name="WW8Num27">
              <text:list-item>
                <text:p text:style-name="P279">Воспитание способности к духовному развитию, нравственному самосовершенствованию; воспитание веротерпимости, уважительного отношения к религиозным чувствам, взглядам людей или их отсутствию; </text:p>
              </text:list-item>
              <text:list-item>
                <text:p text:style-name="P279">знание основных норм морали, нравственных, духовных идеалов, хранимых в культурных традициях народов России, готовность на их основе к сознательному самоограничению в поступках, поведении, расточительном потребительстве; </text:p>
              </text:list-item>
              <text:list-item>
                <text:p text:style-name="P279">формирование представлений об основах светской этики, культуры традиционных религий, их роли в развитии культуры и истории России и человечества, в становлении гражданского общества.</text:p>
              </text:list-item>
            </text:list>
          </table:table-cell>
        </table:table-row>
        <table:table-row table:style-name="Таблица17.1">
          <table:table-cell table:style-name="Таблица17.A1" office:value-type="string">
            <text:p text:style-name="P273">5.</text:p>
          </table:table-cell>
          <table:table-cell table:style-name="Таблица17.A1" office:value-type="string">
            <text:p text:style-name="P273">Естественно-научные предметы </text:p>
            <text:p text:style-name="P271"/>
          </table:table-cell>
          <table:table-cell table:style-name="Таблица17.C1" office:value-type="string">
            <text:p text:style-name="P420"/>
            <text:list xml:id="list32634514" text:style-name="WW8Num39">
              <text:list-item>
                <text:p text:style-name="P280">Формирование целостной научной картины мира; </text:p>
              </text:list-item>
              <text:list-item>
                <text:p text:style-name="P280">понимание возрастающей роли естественных наук и научных исследований в современном мире, постоянного процесса эволюции научного знания, значимости международного научного сотрудничества; </text:p>
              </text:list-item>
              <text:list-item>
                <text:p text:style-name="P280">овладение научным подходом к решению различных задач; </text:p>
              </text:list-item>
              <text:list-item>
                <text:p text:style-name="P280">овладение умениями формулировать гипотезы, конструировать, проводить эксперименты, оценивать полученные результаты; </text:p>
              </text:list-item>
              <text:list-item>
                <text:p text:style-name="P280">овладение умением сопоставлять экспериментальные и теоретические знания с объективными реалиями жизни; </text:p>
              </text:list-item>
              <text:list-item>
                <text:p text:style-name="P280">воспитание ответственного и бережного отношения к окружающей среде; </text:p>
              </text:list-item>
              <text:list-item>
                <text:p text:style-name="P280">овладение экосистемной познавательной моделью и ее применение в целях прогноза экологических рисков для здоровья людей, безопасности жизни, качества окружающей среды; </text:p>
              </text:list-item>
              <text:list-item>
                <text:p text:style-name="P280">осознание значимости концепции устойчивого развития; </text:p>
              </text:list-item>
              <text:list-item>
                <text:p text:style-name="P280"><text:soft-page-break/>формирование умений безопасного и эффективного использования лабораторного оборудования, проведения точных измерений и адекватной оценки полученных результатов, представления научно обоснованных аргументов своих действий, основанных на межпредметном анализе учебных задач </text:p>
              </text:list-item>
            </text:list>
            <text:p text:style-name="P337"/>
          </table:table-cell>
        </table:table-row>
        <table:table-row table:style-name="Таблица17.1">
          <table:table-cell table:style-name="Таблица17.A1" office:value-type="string">
            <text:p text:style-name="P273">6.</text:p>
          </table:table-cell>
          <table:table-cell table:style-name="Таблица17.A1" office:value-type="string">
            <text:p text:style-name="P273">Искусство </text:p>
            <text:p text:style-name="P271"/>
          </table:table-cell>
          <table:table-cell table:style-name="Таблица17.C1" office:value-type="string">
            <text:p text:style-name="P341"/>
            <text:list xml:id="list32619725" text:style-name="WW8Num70">
              <text:list-item>
                <text:p text:style-name="P281">Осознание значения искусства и творчества в личной и культурной самоидентификации личности; </text:p>
              </text:list-item>
              <text:list-item>
                <text:p text:style-name="P281">развитие эстетического вкуса, художественного мышления обучающихся, способности воспринимать эстетику природных объектов, сопереживать им, чувственно-эмоционально оценивать гармоничность взаимоотношений человека с природой и выражать свое отношение художественными средствами; </text:p>
              </text:list-item>
              <text:list-item>
                <text:p text:style-name="P281">развитие индивидуальных творческих способностей обучающихся, формирование устойчивого интереса к творческой деятельности; </text:p>
              </text:list-item>
              <text:list-item>
                <text:p text:style-name="P281">формирование интереса и уважительного отношения к культурному наследию и ценностям народов России, сокровищам мировой цивилизации, их сохранению и приумножению </text:p>
              </text:list-item>
            </text:list>
            <text:p text:style-name="P419"/>
          </table:table-cell>
        </table:table-row>
        <table:table-row table:style-name="Таблица17.1">
          <table:table-cell table:style-name="Таблица17.A1" office:value-type="string">
            <text:p text:style-name="P273">7.</text:p>
          </table:table-cell>
          <table:table-cell table:style-name="Таблица17.A1" office:value-type="string">
            <text:p text:style-name="P273">Технология </text:p>
            <text:p text:style-name="P271"/>
          </table:table-cell>
          <table:table-cell table:style-name="Таблица17.C1" office:value-type="string">
            <text:p text:style-name="P341"/>
            <text:list xml:id="list32619453" text:style-name="WW8Num51">
              <text:list-item>
                <text:p text:style-name="P282">Развитие инновационной творческой деятельности обучающихся в процессе решения прикладных учебных задач; </text:p>
              </text:list-item>
              <text:list-item>
                <text:p text:style-name="P282">активное использование знаний, полученных при изучении других учебных предметов, и сформированных универсальных учебных действий; </text:p>
              </text:list-item>
              <text:list-item>
                <text:p text:style-name="P282">совершенствование умений выполнения учебно-исследовательской и проектной деятельности; </text:p>
              </text:list-item>
              <text:list-item>
                <text:p text:style-name="P282">формирование представлений о социальных и этических аспектах научно-технического <text:soft-page-break/>прогресса; </text:p>
              </text:list-item>
              <text:list-item>
                <text:p text:style-name="P282">формирование способности придавать экологическую направленность любой деятельности, проекту; демонстрировать экологическое мышление в разных формах деятельности </text:p>
              </text:list-item>
            </text:list>
            <text:p text:style-name="P340"/>
          </table:table-cell>
        </table:table-row>
        <table:table-row table:style-name="Таблица17.1">
          <table:table-cell table:style-name="Таблица17.A1" office:value-type="string">
            <text:p text:style-name="P273">8.</text:p>
          </table:table-cell>
          <table:table-cell table:style-name="Таблица17.A1" office:value-type="string">
            <text:p text:style-name="P273">Физическая </text:p>
            <text:p text:style-name="P264"><text:span text:style-name="T5">культура и основы безопасности жиз-недеятельности</text:span><text:span text:style-name="T82"> </text:span></text:p>
          </table:table-cell>
          <table:table-cell table:style-name="Таблица17.C1" office:value-type="string">
            <text:p text:style-name="P341"/>
            <text:list xml:id="list32612834" text:style-name="WW8Num42">
              <text:list-item>
                <text:p text:style-name="P283">Физическое, эмоциональное, интеллектуальное и социальное развитие личности обучающихся с учётом исторической, общекультурной и ценностной составляющей предметной области; </text:p>
              </text:list-item>
              <text:list-item>
                <text:p text:style-name="P283">формирование и развитие установок активного, экологически целесообразного, здорового и безопасного образа жизни; </text:p>
              </text:list-item>
            </text:list>
            <text:list xml:id="list32623154" text:style-name="WW8Num6">
              <text:list-item>
                <text:p text:style-name="P284">понимание личной и общественной значимости современной культуры безопасности жизнедеятельности; </text:p>
              </text:list-item>
              <text:list-item>
                <text:p text:style-name="P284">овладение основами современной культуры безопасности жизнедеятельности, понимание ценности экологического качества окружающей среды, как естественной основы безопасности жизни; </text:p>
              </text:list-item>
              <text:list-item>
                <text:p text:style-name="P284">понимание роли государства и действующего законодательства в обеспечении национальной безопасности и защиты населения; </text:p>
              </text:list-item>
              <text:list-item>
                <text:p text:style-name="P284">развитие двигательной активности обучающихся, достижение положительной динамики в развитии основных физических качеств и показателях физической подготовленности, формирование потребности в систематическом участии в физкультурно-спортивных и оздоровительных мероприятиях; </text:p>
              </text:list-item>
              <text:list-item>
                <text:p text:style-name="P284">установление связей между жизненным опытом обучающихся и знаниями из разных предметных областей </text:p>
              </text:list-item>
            </text:list>
            <text:p text:style-name="P418"/>
            <text:p text:style-name="P340"/>
          </table:table-cell>
        </table:table-row>
      </table:table>
      <text:p text:style-name="P357"/>
      <text:p text:style-name="P357"/>
      <text:p text:style-name="P357"><text:soft-page-break/></text:p>
      <text:p text:style-name="Default"><text:span text:style-name="T10">Часть, формируемая участниками образовательного процесса, </text:span><text:span text:style-name="T5">определяет содержание образования в соответствии интересами и потребностями обучающихся, их родителей (законных представителей), образовательного учреждения. </text:span></text:p>
      <text:p text:style-name="P258"/>
      <text:p text:style-name="Заголовок_20_3_20__2b__20_16_20_пт"><text:span text:style-name="T94">5.1.6. Организация учебного процесса:</text:span></text:p>
      <text:p text:style-name="P270">Учебный план для V - IX классов рассчитан на 5 -летний нормативный срок освоения образовательных программ основного общего образования. </text:p>
      <text:p text:style-name="P270">В соответствии с Уставом ОУ, с учетом мнения участников образовательного процесса </text:p>
      <text:list xml:id="list32606730" text:style-name="WW8Num17">
        <text:list-item>
          <text:p text:style-name="P444">продолжительность учебного года - 35 учебных недель; </text:p>
        </text:list-item>
        <text:list-item>
          <text:p text:style-name="P443"><text:span text:style-name="T5">продолжительность учебной недели - 5- дневная; </text:span></text:p>
        </text:list-item>
        <text:list-item>
          <text:p text:style-name="P444">продолжительность урока– 45 минут. </text:p>
        </text:list-item>
        <text:list-item>
          <text:p text:style-name="P444">Продолжительность каникул в течение учебного года составляет 30 календарных дней, летом – не менее 8 недель. </text:p>
        </text:list-item>
        <text:list-item>
          <text:p text:style-name="P288">Максимальная нагрузка не превышает максимальную допустимую недельную нагрузку. </text:p>
        </text:list-item>
      </text:list>
      <text:p text:style-name="P270"/>
      <text:p text:style-name="P357"/>
      <text:p text:style-name="P78"><text:span text:style-name="T94">5.1.7.</text:span><text:span text:style-name="T5"> </text:span><text:span text:style-name="T26">Учебный план</text:span></text:p>
      <text:p text:style-name="Default"><text:span text:style-name="T5"><text:s text:c="45"/>МБОУ школы с. Чернышевка</text:span></text:p>
      <text:p text:style-name="P286">основная школа, 5,6,7,8,9 классы (пятидневка)</text:p>
      <table:table table:name="Таблица18" table:style-name="Таблица18">
        <table:table-column table:style-name="Таблица18.A"/>
        <table:table-column table:style-name="Таблица18.B"/>
        <table:table-column table:style-name="Таблица18.C"/>
        <table:table-column table:style-name="Таблица18.D" table:number-columns-repeated="2"/>
        <table:table-column table:style-name="Таблица18.F"/>
        <table:table-column table:style-name="Таблица18.G"/>
        <table:table-row table:style-name="Таблица18.1">
          <table:table-cell table:style-name="Таблица18.A1" table:number-rows-spanned="2" office:value-type="string">
            <text:p text:style-name="P289">Предметные <text:s text:c="3"/>области</text:p>
          </table:table-cell>
          <table:table-cell table:style-name="Таблица18.A1" table:number-rows-spanned="2" office:value-type="string">
            <text:p text:style-name="P289">Учебные предметы</text:p>
          </table:table-cell>
          <table:table-cell table:style-name="Таблица18.A1" table:number-columns-spanned="4" office:value-type="string">
            <text:p text:style-name="P289">Количество часов в неделю</text:p>
          </table:table-cell>
          <table:covered-table-cell/>
          <table:covered-table-cell/>
          <table:covered-table-cell/>
          <table:table-cell table:style-name="Таблица18.G1" office:value-type="string">
            <text:p text:style-name="P289"/>
          </table:table-cell>
        </table:table-row>
        <table:table-row table:style-name="Таблица18.2">
          <table:covered-table-cell/>
          <table:covered-table-cell/>
          <table:table-cell table:style-name="Таблица18.A1" office:value-type="string">
            <text:p text:style-name="P289">5 класс</text:p>
          </table:table-cell>
          <table:table-cell table:style-name="Таблица18.A1" office:value-type="string">
            <text:p text:style-name="P289">6 класс</text:p>
          </table:table-cell>
          <table:table-cell table:style-name="Таблица18.A1" office:value-type="string">
            <text:p text:style-name="P289">7 класс</text:p>
          </table:table-cell>
          <table:table-cell table:style-name="Таблица18.A1" office:value-type="string">
            <text:p text:style-name="P289">8 класс</text:p>
          </table:table-cell>
          <table:table-cell table:style-name="Таблица18.G1" office:value-type="string">
            <text:p text:style-name="P289">9 класс</text:p>
          </table:table-cell>
        </table:table-row>
        <table:table-row table:style-name="Таблица18.1">
          <table:table-cell table:style-name="Таблица18.A1" table:number-columns-spanned="2" office:value-type="string">
            <text:p text:style-name="P305">Обязательная часть</text:p>
          </table:table-cell>
          <table:covered-table-cell/>
          <table:table-cell table:style-name="Таблица18.A1" table:number-columns-spanned="3" office:value-type="string">
            <text:p text:style-name="P289"/>
          </table:table-cell>
          <table:covered-table-cell/>
          <table:covered-table-cell/>
          <table:table-cell table:style-name="Таблица18.A1" office:value-type="string">
            <text:p text:style-name="P289"/>
          </table:table-cell>
          <table:table-cell table:style-name="Таблица18.G1" office:value-type="string">
            <text:p text:style-name="P289"/>
          </table:table-cell>
        </table:table-row>
        <table:table-row table:style-name="Таблица18.1">
          <table:table-cell table:style-name="Таблица18.A1" table:number-rows-spanned="2" office:value-type="string">
            <text:p text:style-name="P289">Русский язык и литература</text:p>
          </table:table-cell>
          <table:table-cell table:style-name="Таблица18.A1" office:value-type="string">
            <text:p text:style-name="P289">Русский язык</text:p>
          </table:table-cell>
          <table:table-cell table:style-name="Таблица18.A1" office:value-type="string">
            <text:p text:style-name="P289">5</text:p>
          </table:table-cell>
          <table:table-cell table:style-name="Таблица18.A1" office:value-type="string">
            <text:p text:style-name="P289">6</text:p>
          </table:table-cell>
          <table:table-cell table:style-name="Таблица18.A1" office:value-type="string">
            <text:p text:style-name="P289">4</text:p>
          </table:table-cell>
          <table:table-cell table:style-name="Таблица18.A1" office:value-type="string">
            <text:p text:style-name="P289">3</text:p>
          </table:table-cell>
          <table:table-cell table:style-name="Таблица18.G1" office:value-type="string">
            <text:p text:style-name="P289">3</text:p>
          </table:table-cell>
        </table:table-row>
        <table:table-row table:style-name="Таблица18.5">
          <table:covered-table-cell/>
          <table:table-cell table:style-name="Таблица18.A1" office:value-type="string">
            <text:p text:style-name="P289">Литература</text:p>
          </table:table-cell>
          <table:table-cell table:style-name="Таблица18.A1" office:value-type="string">
            <text:p text:style-name="P289">3</text:p>
          </table:table-cell>
          <table:table-cell table:style-name="Таблица18.A1" office:value-type="string">
            <text:p text:style-name="P289">3</text:p>
          </table:table-cell>
          <table:table-cell table:style-name="Таблица18.A1" office:value-type="string">
            <text:p text:style-name="P289">2</text:p>
          </table:table-cell>
          <table:table-cell table:style-name="Таблица18.A1" office:value-type="string">
            <text:p text:style-name="P289">2</text:p>
          </table:table-cell>
          <table:table-cell table:style-name="Таблица18.G1" office:value-type="string">
            <text:p text:style-name="P289">3</text:p>
          </table:table-cell>
        </table:table-row>
        <table:table-row table:style-name="Таблица18.6">
          <table:table-cell table:style-name="Таблица18.A1" table:number-rows-spanned="2" office:value-type="string">
            <text:p text:style-name="P289">Родной язык и родная литература</text:p>
          </table:table-cell>
          <table:table-cell table:style-name="Таблица18.A1" office:value-type="string">
            <text:p text:style-name="P289"/>
            <text:p text:style-name="P270">Родной язык</text:p>
          </table:table-cell>
          <table:table-cell table:style-name="Таблица18.A1" office:value-type="string">
            <text:p text:style-name="P289">0,5</text:p>
          </table:table-cell>
          <table:table-cell table:style-name="Таблица18.A1" office:value-type="string">
            <text:p text:style-name="P289">0,5</text:p>
          </table:table-cell>
          <table:table-cell table:style-name="Таблица18.A1" office:value-type="string">
            <text:p text:style-name="P289">0,5</text:p>
          </table:table-cell>
          <table:table-cell table:style-name="Таблица18.A1" office:value-type="string">
            <text:p text:style-name="P289">0,5</text:p>
          </table:table-cell>
          <table:table-cell table:style-name="Таблица18.G1" office:value-type="string">
            <text:p text:style-name="P289">1</text:p>
          </table:table-cell>
        </table:table-row>
        <table:table-row table:style-name="Таблица18.7">
          <table:covered-table-cell/>
          <table:table-cell table:style-name="Таблица18.A1" office:value-type="string">
            <text:p text:style-name="P289"/>
            <text:p text:style-name="P270">Родная литература</text:p>
          </table:table-cell>
          <table:table-cell table:style-name="Таблица18.A1" office:value-type="string">
            <text:p text:style-name="P289">0,5</text:p>
          </table:table-cell>
          <table:table-cell table:style-name="Таблица18.A1" office:value-type="string">
            <text:p text:style-name="P289">0,5</text:p>
          </table:table-cell>
          <table:table-cell table:style-name="Таблица18.A1" office:value-type="string">
            <text:p text:style-name="P289">0,5</text:p>
          </table:table-cell>
          <table:table-cell table:style-name="Таблица18.A1" office:value-type="string">
            <text:p text:style-name="P289">0,5</text:p>
          </table:table-cell>
          <table:table-cell table:style-name="Таблица18.G1" office:value-type="string">
            <text:p text:style-name="P289">1</text:p>
          </table:table-cell>
        </table:table-row>
        <table:table-row table:style-name="Таблица18.1">
          <table:table-cell table:style-name="Таблица18.A1" office:value-type="string">
            <text:p text:style-name="P289">Иностранный язык </text:p>
          </table:table-cell>
          <table:table-cell table:style-name="Таблица18.A1" office:value-type="string">
            <text:p text:style-name="P289">Иностранный язык</text:p>
          </table:table-cell>
          <table:table-cell table:style-name="Таблица18.A1" office:value-type="string">
            <text:p text:style-name="P289">3</text:p>
          </table:table-cell>
          <table:table-cell table:style-name="Таблица18.A1" office:value-type="string">
            <text:p text:style-name="P289">3</text:p>
          </table:table-cell>
          <table:table-cell table:style-name="Таблица18.A1" office:value-type="string">
            <text:p text:style-name="P289">3</text:p>
          </table:table-cell>
          <table:table-cell table:style-name="Таблица18.A1" office:value-type="string">
            <text:p text:style-name="P289">3</text:p>
          </table:table-cell>
          <table:table-cell table:style-name="Таблица18.G1" office:value-type="string">
            <text:p text:style-name="P289"/>
            <text:p text:style-name="P270">3</text:p>
          </table:table-cell>
        </table:table-row>
        <table:table-row table:style-name="Таблица18.1">
          <table:table-cell table:style-name="Таблица18.A1" table:number-rows-spanned="4" office:value-type="string">
            <text:p text:style-name="P289">Математика и информатика</text:p>
          </table:table-cell>
          <table:table-cell table:style-name="Таблица18.A1" office:value-type="string">
            <text:p text:style-name="P289">Математика</text:p>
          </table:table-cell>
          <table:table-cell table:style-name="Таблица18.A1" office:value-type="string">
            <text:p text:style-name="P289">5</text:p>
          </table:table-cell>
          <table:table-cell table:style-name="Таблица18.A1" office:value-type="string">
            <text:p text:style-name="P289">5</text:p>
          </table:table-cell>
          <table:table-cell table:style-name="Таблица18.A1" office:value-type="string">
            <text:p text:style-name="P289">-</text:p>
          </table:table-cell>
          <table:table-cell table:style-name="Таблица18.A1" office:value-type="string">
            <text:p text:style-name="P289">-</text:p>
          </table:table-cell>
          <table:table-cell table:style-name="Таблица18.G1" office:value-type="string">
            <text:p text:style-name="P289">-</text:p>
          </table:table-cell>
        </table:table-row>
        <table:table-row table:style-name="Таблица18.1">
          <table:covered-table-cell/>
          <table:table-cell table:style-name="Таблица18.A1" office:value-type="string">
            <text:p text:style-name="P289">Алгебра </text:p>
          </table:table-cell>
          <table:table-cell table:style-name="Таблица18.A1" office:value-type="string">
            <text:p text:style-name="P289">-</text:p>
          </table:table-cell>
          <table:table-cell table:style-name="Таблица18.A1" office:value-type="string">
            <text:p text:style-name="P289">-</text:p>
          </table:table-cell>
          <table:table-cell table:style-name="Таблица18.A1" office:value-type="string">
            <text:p text:style-name="P289">3</text:p>
          </table:table-cell>
          <table:table-cell table:style-name="Таблица18.A1" office:value-type="string">
            <text:p text:style-name="P289">3</text:p>
          </table:table-cell>
          <table:table-cell table:style-name="Таблица18.G1" office:value-type="string">
            <text:p text:style-name="P289">3</text:p>
          </table:table-cell>
        </table:table-row>
        <table:table-row table:style-name="Таблица18.1">
          <table:covered-table-cell/>
          <table:table-cell table:style-name="Таблица18.A1" office:value-type="string">
            <text:p text:style-name="P289">Геометрия </text:p>
          </table:table-cell>
          <table:table-cell table:style-name="Таблица18.A1" office:value-type="string">
            <text:p text:style-name="P289">-</text:p>
          </table:table-cell>
          <table:table-cell table:style-name="Таблица18.A1" office:value-type="string">
            <text:p text:style-name="P289">-</text:p>
          </table:table-cell>
          <table:table-cell table:style-name="Таблица18.A1" office:value-type="string">
            <text:p text:style-name="P289">2</text:p>
          </table:table-cell>
          <table:table-cell table:style-name="Таблица18.A1" office:value-type="string">
            <text:p text:style-name="P289">2</text:p>
          </table:table-cell>
          <table:table-cell table:style-name="Таблица18.G1" office:value-type="string">
            <text:p text:style-name="P289">2</text:p>
          </table:table-cell>
        </table:table-row>
        <table:table-row table:style-name="Таблица18.1">
          <table:covered-table-cell/>
          <table:table-cell table:style-name="Таблица18.A1" office:value-type="string">
            <text:p text:style-name="P289">Информатика </text:p>
          </table:table-cell>
          <table:table-cell table:style-name="Таблица18.A1" office:value-type="string">
            <text:p text:style-name="P318">-</text:p>
          </table:table-cell>
          <table:table-cell table:style-name="Таблица18.A1" office:value-type="string">
            <text:p text:style-name="P319">-</text:p>
          </table:table-cell>
          <table:table-cell table:style-name="Таблица18.A1" office:value-type="string">
            <text:p text:style-name="P289">1</text:p>
          </table:table-cell>
          <table:table-cell table:style-name="Таблица18.A1" office:value-type="string">
            <text:p text:style-name="P289">1</text:p>
          </table:table-cell>
          <table:table-cell table:style-name="Таблица18.G1" office:value-type="string">
            <text:p text:style-name="P289">1</text:p>
          </table:table-cell>
        </table:table-row>
        <text:soft-page-break/>
        <table:table-row table:style-name="Таблица18.1">
          <table:table-cell table:style-name="Таблица18.A1" table:number-rows-spanned="3" office:value-type="string">
            <text:p text:style-name="P289">Общественно-научные предметы</text:p>
          </table:table-cell>
          <table:table-cell table:style-name="Таблица18.A1" office:value-type="string">
            <text:p text:style-name="P289">История России.</text:p>
            <text:p text:style-name="P270">Всеобщая история</text:p>
          </table:table-cell>
          <table:table-cell table:style-name="Таблица18.A1" office:value-type="string">
            <text:p text:style-name="P289">2</text:p>
          </table:table-cell>
          <table:table-cell table:style-name="Таблица18.A1" office:value-type="string">
            <text:p text:style-name="P289">2</text:p>
          </table:table-cell>
          <table:table-cell table:style-name="Таблица18.A1" office:value-type="string">
            <text:p text:style-name="P289">2</text:p>
          </table:table-cell>
          <table:table-cell table:style-name="Таблица18.A1" office:value-type="string">
            <text:p text:style-name="P289">2</text:p>
          </table:table-cell>
          <table:table-cell table:style-name="Таблица18.G1" office:value-type="string">
            <text:p text:style-name="P289">2</text:p>
          </table:table-cell>
        </table:table-row>
        <table:table-row table:style-name="Таблица18.1">
          <table:covered-table-cell/>
          <table:table-cell table:style-name="Таблица18.A1" office:value-type="string">
            <text:p text:style-name="P289">Обществознание <text:s/></text:p>
          </table:table-cell>
          <table:table-cell table:style-name="Таблица18.A1" office:value-type="string">
            <text:p text:style-name="P289"/>
          </table:table-cell>
          <table:table-cell table:style-name="Таблица18.A1" office:value-type="string">
            <text:p text:style-name="P289">1</text:p>
          </table:table-cell>
          <table:table-cell table:style-name="Таблица18.A1" office:value-type="string">
            <text:p text:style-name="P289">1</text:p>
          </table:table-cell>
          <table:table-cell table:style-name="Таблица18.A1" office:value-type="string">
            <text:p text:style-name="P289">1</text:p>
          </table:table-cell>
          <table:table-cell table:style-name="Таблица18.G1" office:value-type="string">
            <text:p text:style-name="P289">1</text:p>
          </table:table-cell>
        </table:table-row>
        <table:table-row table:style-name="Таблица18.1">
          <table:covered-table-cell/>
          <table:table-cell table:style-name="Таблица18.A1" office:value-type="string">
            <text:p text:style-name="P289">География</text:p>
          </table:table-cell>
          <table:table-cell table:style-name="Таблица18.A1" office:value-type="string">
            <text:p text:style-name="P289">1</text:p>
          </table:table-cell>
          <table:table-cell table:style-name="Таблица18.A1" office:value-type="string">
            <text:p text:style-name="P289">1</text:p>
          </table:table-cell>
          <table:table-cell table:style-name="Таблица18.A1" office:value-type="string">
            <text:p text:style-name="P289">2</text:p>
          </table:table-cell>
          <table:table-cell table:style-name="Таблица18.A1" office:value-type="string">
            <text:p text:style-name="P289">2</text:p>
          </table:table-cell>
          <table:table-cell table:style-name="Таблица18.G1" office:value-type="string">
            <text:p text:style-name="P289">2</text:p>
          </table:table-cell>
        </table:table-row>
        <table:table-row table:style-name="Таблица18.16">
          <table:table-cell table:style-name="Таблица18.A1" table:number-rows-spanned="3" office:value-type="string">
            <text:p text:style-name="P289">Естественнонаучные предметы</text:p>
          </table:table-cell>
          <table:table-cell table:style-name="Таблица18.A1" office:value-type="string">
            <text:p text:style-name="P289">Физика</text:p>
          </table:table-cell>
          <table:table-cell table:style-name="Таблица18.A1" office:value-type="string">
            <text:p text:style-name="P289">-</text:p>
          </table:table-cell>
          <table:table-cell table:style-name="Таблица18.A1" office:value-type="string">
            <text:p text:style-name="P289">-</text:p>
          </table:table-cell>
          <table:table-cell table:style-name="Таблица18.A1" office:value-type="string">
            <text:p text:style-name="P289">2</text:p>
          </table:table-cell>
          <table:table-cell table:style-name="Таблица18.A1" office:value-type="string">
            <text:p text:style-name="P289">2</text:p>
          </table:table-cell>
          <table:table-cell table:style-name="Таблица18.G1" office:value-type="string">
            <text:p text:style-name="P289">3</text:p>
          </table:table-cell>
        </table:table-row>
        <table:table-row table:style-name="Таблица18.1">
          <table:covered-table-cell/>
          <table:table-cell table:style-name="Таблица18.A1" office:value-type="string">
            <text:p text:style-name="P289">Химия</text:p>
          </table:table-cell>
          <table:table-cell table:style-name="Таблица18.A1" office:value-type="string">
            <text:p text:style-name="P289">-</text:p>
          </table:table-cell>
          <table:table-cell table:style-name="Таблица18.A1" office:value-type="string">
            <text:p text:style-name="P289">-</text:p>
          </table:table-cell>
          <table:table-cell table:style-name="Таблица18.A1" office:value-type="string">
            <text:p text:style-name="P289">-</text:p>
          </table:table-cell>
          <table:table-cell table:style-name="Таблица18.A1" office:value-type="string">
            <text:p text:style-name="P289">2</text:p>
          </table:table-cell>
          <table:table-cell table:style-name="Таблица18.G1" office:value-type="string">
            <text:p text:style-name="P289">2</text:p>
          </table:table-cell>
        </table:table-row>
        <table:table-row table:style-name="Таблица18.1">
          <table:covered-table-cell/>
          <table:table-cell table:style-name="Таблица18.A1" office:value-type="string">
            <text:p text:style-name="P289">Биология</text:p>
          </table:table-cell>
          <table:table-cell table:style-name="Таблица18.A1" office:value-type="string">
            <text:p text:style-name="P289">1</text:p>
          </table:table-cell>
          <table:table-cell table:style-name="Таблица18.A1" office:value-type="string">
            <text:p text:style-name="P289">1</text:p>
          </table:table-cell>
          <table:table-cell table:style-name="Таблица18.A1" office:value-type="string">
            <text:p text:style-name="P289">1</text:p>
          </table:table-cell>
          <table:table-cell table:style-name="Таблица18.A1" office:value-type="string">
            <text:p text:style-name="P289">2</text:p>
          </table:table-cell>
          <table:table-cell table:style-name="Таблица18.G1" office:value-type="string">
            <text:p text:style-name="P289">2</text:p>
          </table:table-cell>
        </table:table-row>
        <table:table-row table:style-name="Таблица18.19">
          <table:table-cell table:style-name="Таблица18.A1" table:number-rows-spanned="2" office:value-type="string">
            <text:p text:style-name="P289">Искусство</text:p>
          </table:table-cell>
          <table:table-cell table:style-name="Таблица18.A1" office:value-type="string">
            <text:p text:style-name="P289">Музыка </text:p>
          </table:table-cell>
          <table:table-cell table:style-name="Таблица18.A1" office:value-type="string">
            <text:p text:style-name="P289">1</text:p>
          </table:table-cell>
          <table:table-cell table:style-name="Таблица18.A1" office:value-type="string">
            <text:p text:style-name="P289">1</text:p>
          </table:table-cell>
          <table:table-cell table:style-name="Таблица18.A1" office:value-type="string">
            <text:p text:style-name="P289">1</text:p>
          </table:table-cell>
          <table:table-cell table:style-name="Таблица18.A1" office:value-type="string">
            <text:p text:style-name="P289">1</text:p>
          </table:table-cell>
          <table:table-cell table:style-name="Таблица18.G1" office:value-type="string">
            <text:p text:style-name="P289">-</text:p>
          </table:table-cell>
        </table:table-row>
        <table:table-row table:style-name="Таблица18.19">
          <table:covered-table-cell/>
          <table:table-cell table:style-name="Таблица18.A1" office:value-type="string">
            <text:p text:style-name="P289">Изобразительное искусство</text:p>
          </table:table-cell>
          <table:table-cell table:style-name="Таблица18.A1" office:value-type="string">
            <text:p text:style-name="P289">1</text:p>
          </table:table-cell>
          <table:table-cell table:style-name="Таблица18.A1" office:value-type="string">
            <text:p text:style-name="P289">1</text:p>
          </table:table-cell>
          <table:table-cell table:style-name="Таблица18.A1" office:value-type="string">
            <text:p text:style-name="P289">1</text:p>
          </table:table-cell>
          <table:table-cell table:style-name="Таблица18.A1" office:value-type="string">
            <text:p text:style-name="P289">-</text:p>
          </table:table-cell>
          <table:table-cell table:style-name="Таблица18.G1" office:value-type="string">
            <text:p text:style-name="P289">-</text:p>
          </table:table-cell>
        </table:table-row>
        <table:table-row table:style-name="Таблица18.1">
          <table:table-cell table:style-name="Таблица18.A1" office:value-type="string">
            <text:p text:style-name="P289">Технология</text:p>
          </table:table-cell>
          <table:table-cell table:style-name="Таблица18.A1" office:value-type="string">
            <text:p text:style-name="P289">Технология</text:p>
          </table:table-cell>
          <table:table-cell table:style-name="Таблица18.A1" office:value-type="string">
            <text:p text:style-name="P289">2</text:p>
          </table:table-cell>
          <table:table-cell table:style-name="Таблица18.A1" office:value-type="string">
            <text:p text:style-name="P289">2</text:p>
          </table:table-cell>
          <table:table-cell table:style-name="Таблица18.A1" office:value-type="string">
            <text:p text:style-name="P289">2</text:p>
          </table:table-cell>
          <table:table-cell table:style-name="Таблица18.A1" office:value-type="string">
            <text:p text:style-name="P289">1</text:p>
          </table:table-cell>
          <table:table-cell table:style-name="Таблица18.G1" office:value-type="string">
            <text:p text:style-name="P289">-</text:p>
          </table:table-cell>
        </table:table-row>
        <table:table-row table:style-name="Таблица18.1">
          <table:table-cell table:style-name="Таблица18.A1" table:number-rows-spanned="2" office:value-type="string">
            <text:p text:style-name="P289">Физическая культура и Основы безопасности жизнедеятельности</text:p>
          </table:table-cell>
          <table:table-cell table:style-name="Таблица18.A1" office:value-type="string">
            <text:p text:style-name="P289">Основы безопасности жизнедеятельности</text:p>
          </table:table-cell>
          <table:table-cell table:style-name="Таблица18.A1" office:value-type="string">
            <text:p text:style-name="P289">-</text:p>
          </table:table-cell>
          <table:table-cell table:style-name="Таблица18.A1" office:value-type="string">
            <text:p text:style-name="P289">-</text:p>
          </table:table-cell>
          <table:table-cell table:style-name="Таблица18.A1" office:value-type="string">
            <text:p text:style-name="P289">-</text:p>
          </table:table-cell>
          <table:table-cell table:style-name="Таблица18.A1" office:value-type="string">
            <text:p text:style-name="P289">1</text:p>
          </table:table-cell>
          <table:table-cell table:style-name="Таблица18.G1" office:value-type="string">
            <text:p text:style-name="P289">1</text:p>
          </table:table-cell>
        </table:table-row>
        <table:table-row table:style-name="Таблица18.1">
          <table:covered-table-cell/>
          <table:table-cell table:style-name="Таблица18.A1" office:value-type="string">
            <text:p text:style-name="P289">Физическая культура</text:p>
          </table:table-cell>
          <table:table-cell table:style-name="Таблица18.A1" office:value-type="string">
            <text:p text:style-name="P289">2</text:p>
          </table:table-cell>
          <table:table-cell table:style-name="Таблица18.A1" office:value-type="string">
            <text:p text:style-name="P289">2</text:p>
          </table:table-cell>
          <table:table-cell table:style-name="Таблица18.A1" office:value-type="string">
            <text:p text:style-name="P289">2</text:p>
          </table:table-cell>
          <table:table-cell table:style-name="Таблица18.A1" office:value-type="string">
            <text:p text:style-name="P289">2</text:p>
          </table:table-cell>
          <table:table-cell table:style-name="Таблица18.G1" office:value-type="string">
            <text:p text:style-name="P289">2</text:p>
          </table:table-cell>
        </table:table-row>
        <table:table-row table:style-name="Таблица18.1">
          <table:table-cell table:style-name="Таблица18.A1" table:number-columns-spanned="2" office:value-type="string">
            <text:p text:style-name="P305">Итого </text:p>
          </table:table-cell>
          <table:covered-table-cell/>
          <table:table-cell table:style-name="Таблица18.A1" office:value-type="string">
            <text:p text:style-name="P305">27</text:p>
          </table:table-cell>
          <table:table-cell table:style-name="Таблица18.A1" office:value-type="string">
            <text:p text:style-name="P305">29</text:p>
          </table:table-cell>
          <table:table-cell table:style-name="Таблица18.A1" office:value-type="string">
            <text:p text:style-name="P305">30</text:p>
          </table:table-cell>
          <table:table-cell table:style-name="Таблица18.A1" office:value-type="string">
            <text:p text:style-name="P305">31</text:p>
          </table:table-cell>
          <table:table-cell table:style-name="Таблица18.G1" office:value-type="string">
            <text:p text:style-name="P305">32</text:p>
          </table:table-cell>
        </table:table-row>
        <table:table-row table:style-name="Таблица18.1">
          <table:table-cell table:style-name="Таблица18.A1" table:number-columns-spanned="2" office:value-type="string">
            <text:p text:style-name="P305">Часть, формируемая участниками образовательных отношений</text:p>
          </table:table-cell>
          <table:covered-table-cell/>
          <table:table-cell table:style-name="Таблица18.A1" office:value-type="string">
            <text:p text:style-name="P319">0</text:p>
          </table:table-cell>
          <table:table-cell table:style-name="Таблица18.A1" office:value-type="string">
            <text:p text:style-name="P305">0</text:p>
          </table:table-cell>
          <table:table-cell table:style-name="Таблица18.A1" office:value-type="string">
            <text:p text:style-name="P319">0</text:p>
          </table:table-cell>
          <table:table-cell table:style-name="Таблица18.A1" office:value-type="string">
            <text:p text:style-name="P319">0</text:p>
          </table:table-cell>
          <table:table-cell table:style-name="Таблица18.G1" office:value-type="string">
            <text:p text:style-name="P319">0</text:p>
          </table:table-cell>
        </table:table-row>
        <table:table-row table:style-name="Таблица18.1">
          <table:table-cell table:style-name="Таблица18.A1" table:number-columns-spanned="2" office:value-type="string">
            <text:p text:style-name="P305">Максимально допустимая недельная нагрузка</text:p>
          </table:table-cell>
          <table:covered-table-cell/>
          <table:table-cell table:style-name="Таблица18.A1" office:value-type="string">
            <text:p text:style-name="P259"><text:span text:style-name="T2">2</text:span><text:span text:style-name="T17">7</text:span></text:p>
          </table:table-cell>
          <table:table-cell table:style-name="Таблица18.A1" office:value-type="string">
            <text:p text:style-name="P305">29</text:p>
          </table:table-cell>
          <table:table-cell table:style-name="Таблица18.A1" office:value-type="string">
            <text:p text:style-name="P259"><text:span text:style-name="T2">3</text:span><text:span text:style-name="T17">0</text:span></text:p>
          </table:table-cell>
          <table:table-cell table:style-name="Таблица18.A1" office:value-type="string">
            <text:p text:style-name="P259"><text:span text:style-name="T2">3</text:span><text:span text:style-name="T17">1</text:span></text:p>
          </table:table-cell>
          <table:table-cell table:style-name="Таблица18.G1" office:value-type="string">
            <text:p text:style-name="P259"><text:span text:style-name="T2">3</text:span><text:span text:style-name="T17">2</text:span></text:p>
          </table:table-cell>
        </table:table-row>
        <table:table-row table:style-name="Таблица18.1">
          <table:table-cell table:style-name="Таблица18.A1" table:number-columns-spanned="2" office:value-type="string">
            <text:p text:style-name="P305">Внеурочная деятельность</text:p>
          </table:table-cell>
          <table:covered-table-cell/>
          <table:table-cell table:style-name="Таблица18.A1" office:value-type="string">
            <text:p text:style-name="P305">10</text:p>
          </table:table-cell>
          <table:table-cell table:style-name="Таблица18.A1" office:value-type="string">
            <text:p text:style-name="P305">10</text:p>
          </table:table-cell>
          <table:table-cell table:style-name="Таблица18.A1" office:value-type="string">
            <text:p text:style-name="P305">10</text:p>
          </table:table-cell>
          <table:table-cell table:style-name="Таблица18.A1" office:value-type="string">
            <text:p text:style-name="P305">10</text:p>
          </table:table-cell>
          <table:table-cell table:style-name="Таблица18.G1" office:value-type="string">
            <text:p text:style-name="P305">10</text:p>
          </table:table-cell>
        </table:table-row>
      </table:table>
      <text:p text:style-name="P270"/>
      <text:p text:style-name="P46"/>
      <text:p text:style-name="P313">Учебный план школы содержит механизмы, позволяющие создать возможности для: </text:p>
      <text:p text:style-name="P404"><text:span text:style-name="T5">- <text:s/></text:span><text:span text:style-name="T3">личностной ориентации </text:span><text:span text:style-name="T5">содержания образования, выбора учащимися основной школы наиболее привлекательных и значимых содержания образования и форм учебной и внеучебной деятельности; </text:span></text:p>
      <text:p text:style-name="P404"><text:span text:style-name="T5">- <text:s/></text:span><text:span text:style-name="T3">демократизации </text:span><text:span text:style-name="T5">образовательного процесса, предоставления права выбора обучающимся; </text:span></text:p>
      <text:p text:style-name="P404"><text:span text:style-name="T5">- <text:s/></text:span><text:span text:style-name="T3">усиления </text:span><text:span text:style-name="T5">в содержании образования </text:span><text:span text:style-name="T3">деятельностного подхода</text:span><text:span text:style-name="T5">, практической ориентации; </text:span></text:p>
      <text:p text:style-name="P404"><text:span text:style-name="T5">- <text:s/>обеспечения целостности представлений учащихся о мире путем </text:span><text:span text:style-name="T3">интеграции </text:span><text:span text:style-name="T5">содержания образования, усиления интегративного подхода к организации учебного процесса за счет межпредметных, разновозрастных образовательных модулей и курсов, включение информационных технологий во все учебные предметы образовательного плана; </text:span></text:p>
      <text:p text:style-name="P404"><text:soft-page-break/><text:span text:style-name="T5">- <text:s/>ориентация содержания образования на выделение </text:span><text:span text:style-name="T3">ядра, </text:span><text:span text:style-name="T5">базовой составляющей основного общего образования за счет культурных предметных средств/способов действия; </text:span></text:p>
      <text:p text:style-name="P404"><text:span text:style-name="T5">- <text:s/></text:span><text:span text:style-name="T3">нормализации </text:span><text:span text:style-name="T5">учебного процесса и нагрузки учащихся, ее индивидуализации на основе сокращения обязательной составляющей аудиторной учебной нагрузки на 30%; </text:span></text:p>
      <text:p text:style-name="P264"><text:span text:style-name="T5">- <text:s/></text:span><text:span text:style-name="T3">дифференциации </text:span><text:span text:style-name="T5">образования, усиления гибкости в построении учебного процесса путем сокращения инвариантного ядра содержания образования, использования модульного подхода, дифференциации требований к глубине и полноте освоения предлагаемого содержания основного общего образования; изменения на этой основе системы внутришкольной текущей и промежуточной аттестации учащихся; </text:span></text:p>
      <text:p text:style-name="P47"/>
      <text:p text:style-name="P41"><text:span text:style-name="T63"></text:span><text:span text:style-name="T64">формирования </text:span><text:span text:style-name="T69">информационной культуры </text:span><text:span text:style-name="T64">учащихся за счет включения ИКТ в содержании всех базовых дисциплин, введения занятий по информационным технологиям с 5-го класса, а также организации единой информационной среды образовательного учреждения. </text:span></text:p>
      <text:p text:style-name="P41"><text:span text:style-name="T64">В образовательном процессе могут использоваться следующие виды урочных (аудиторных) и внеурочных (внеаудиторных) занятий: </text:span></text:p>
      <text:p text:style-name="P93"><text:span text:style-name="T64">- <text:s/></text:span><text:span text:style-name="T69">урок</text:span><text:span text:style-name="T64">– аудиторное занятие, при котором осуществляется коллективная постановка и решение учебных задач, педагогическое взаимодействие педагогов и обучаемых с целью передачи ученикам определенной системы знаний и одновременного контроля уровня их усвоения и сформированности соответствующих навыков и умений; </text:span></text:p>
      <text:p text:style-name="P93"><text:span text:style-name="T64">- <text:s/></text:span><text:span text:style-name="T69">экскурсия </text:span><text:span text:style-name="T67">– </text:span><text:span text:style-name="T64">внеаудиторное занятие (внеурочная форма), при которой ученики получают знания при непосредственном наблюдении объекта, знакомстве с реальной действительностью (завод, учреждение культуры, природа, историко-художественные памятники, музеи); </text:span></text:p>
      <text:p text:style-name="P93"><text:span text:style-name="T64">- <text:s/></text:span><text:span text:style-name="T69">творческая мастерская</text:span><text:span text:style-name="T64">– аудиторное занятие (внеурочная форма), которая создает условия для восхождения каждого участника к новому </text:span><text:span text:style-name="T67">знанию </text:span><text:span text:style-name="T64">и новому </text:span><text:span text:style-name="T67">опыту </text:span><text:span text:style-name="T64">путем самостоятельного или коллективного открытия; основой открытия в мастерской является творческая деятельность каждого и осознание закономерностей этой деятельности; </text:span></text:p>
      <text:p text:style-name="P93"><text:span text:style-name="T64">- <text:s/></text:span><text:span text:style-name="T69">конференция</text:span><text:span text:style-name="T64">–аудиторное занятие (внеурочная форма)какформа подведения итогов исследовательской и творческой деятельности школьников; </text:span></text:p>
      <text:p text:style-name="P93"><text:span text:style-name="T64">- <text:s/></text:span><text:span text:style-name="T69">спортивные соревнования </text:span><text:span text:style-name="T64">– это внеаудиторное занятие (состязание) учащихся в игровой форме с целью выяснения преимущества в степени физической подготовленности, в развитии некоторых сторон сознания; </text:span></text:p>
      <text:p text:style-name="P93"><text:soft-page-break/><text:span text:style-name="T64">- <text:s/></text:span><text:span text:style-name="T69">образовательное путешествие </text:span><text:span text:style-name="T64">– это подростковая образовательная экспедиция, разработанная с учетом возрастных особенностей восприятия и понимания подростком окружающего мира; </text:span></text:p>
      <text:p text:style-name="P93"><text:span text:style-name="T64">- <text:s/></text:span><text:span text:style-name="T69">познавательная лаборатория </text:span><text:span text:style-name="T64">– аудиторное занятие (внеурочная форма), создается для развития у детей познавательного интереса, повышения интереса к исследовательской деятельности и спосоствует формированию основ научного мировоззрения; это база для специфической игровой деятель-ности ребенка (работа в лаборатории предполагает превращение детей в ученых, которые проводят опыты, эксперименты, наблюдения по разной тематике); </text:span></text:p>
      <text:p text:style-name="P93"><text:span text:style-name="T64">- <text:s/></text:span><text:span text:style-name="T69">школьная театральная студия – </text:span><text:span text:style-name="T64">внеаудиторное занятие, способствующее развитию коммуникабельности, творческого подхода к любому делу, умению подать себя; </text:span></text:p>
      <text:p text:style-name="P93"><text:span text:style-name="T64">- <text:s/></text:span><text:span text:style-name="T69">спортивная секция – </text:span><text:span text:style-name="T64">внеаудиторное занятие; </text:span></text:p>
      <text:p text:style-name="P93"><text:span text:style-name="T64">- <text:s/></text:span><text:span text:style-name="T69">поход – </text:span><text:span text:style-name="T64">внеаудиторное занятие; </text:span></text:p>
      <text:p text:style-name="P41"><text:span text:style-name="T64">- <text:s/></text:span><text:span text:style-name="T69">индивидуальные занятия </text:span><text:span text:style-name="T64">(мастерские, консультации) – аудиторное занятие (внеурочная форма), направленное на развитие личной образовательной траектории ученика; </text:span></text:p>
      <text:p text:style-name="P47"/>
      <text:p text:style-name="P93"><text:span text:style-name="T63"></text:span><text:span text:style-name="T69">социальные проекты </text:span><text:span text:style-name="T64">–внеаудиторное занятие, направленное на развитие и поддержку детских инициатив в «культуросообразных видах деятельности», приобретение опыта взаимодействия со взрослыми и детьми; </text:span></text:p>
      <text:p text:style-name="P41"><text:span text:style-name="T64">- </text:span><text:span text:style-name="T69">занятия в клубе – </text:span><text:span text:style-name="T64">внеаудиторное занятие. </text:span></text:p>
      <text:p text:style-name="P41"><text:span text:style-name="T64">Виды деятельности и формы проведения занятий меняются в зависимости от изучаемого материала. Чередование традиционных форм образовательного процесса с нетрадиционными, большое разнообразие занятий, снижает утомляемость школьников, повышает интерес к изучаемым дисциплинам и способствует достижению необходимых результатов. </text:span></text:p>
      <text:p text:style-name="P41"><text:span text:style-name="T64">В данной ситуации меняется роль учителя и значительно возрастает творческое содержание его работы. И на первый план выходит реализация следующих задач: </text:span></text:p>
      <text:p text:style-name="P186">- «поддержка детских инициатив, направленных на поиск средств и способов достижения учебных целей; </text:p>
      <text:p text:style-name="P185"><text:span text:style-name="T64">- создание условий для творческой продуктивной деятельности реб</text:span><text:span text:style-name="T74">ѐ</text:span><text:span text:style-name="T64">нка; </text:span></text:p>
      <text:p text:style-name="P185"><text:span text:style-name="T64">- обеспечение презентаций и социальной оценки продуктов детского творчества (организация выставок, детской периодической печати, конкурсов, фестивалей и т.д.) </text:span></text:p>
      <text:p text:style-name="P49">- создание пространства для социальных практик школьников и приобщения их к общественно значимым делам».11 </text:p>
      <text:p text:style-name="P49"><text:soft-page-break/></text:p>
      <text:p text:style-name="P52">Внеучебная деятельность. </text:p>
      <text:p text:style-name="P41"><text:span text:style-name="T69">Внеучебная деятельность </text:span><text:span text:style-name="T64">– это проявляемая вне уроков активность детей, обусловленная в основном их интересами и потребностями, направленная на познание и преобразование себя и окружающей действительности, играющая при правильной организации важную роль в развитии учащихся и формировании ученического коллектива </text:span></text:p>
      <text:p text:style-name="P41"><text:span text:style-name="T64">Главной целью организации внеучебной деятельности является содействие интеллектуальному, духовно-нравственному и физическому развитию личности школьников, становлению и проявлению их индивидуальности, накоплению субъектного опыта участия и организации индивидуальной и совместной деятельности по познанию и преобразованию самих себя и окружающей действительности. </text:span></text:p>
      <text:p text:style-name="P41"><text:span text:style-name="T64">Для достижения главной цели необходимо строить внеучебную деятельность на основе таких методологических подходов, как гуманистический, системный, синергетический, деятельностный, и в соответствии со следующими </text:span><text:span text:style-name="T69">принципами</text:span><text:span text:style-name="T64">: </text:span></text:p>
      <text:list xml:id="list32631949" text:style-name="WW8Num55">
        <text:list-item>
          <text:p text:style-name="P446"><text:span text:style-name="T3"><text:s/>Принцип гуманистической направленности. </text:span><text:span text:style-name="T5">При организации внеучебной деятельности в максимальной степени учитываются интересы и потребности детей, поддерживаются процессы становления и проявления индивидуальности и субъектности школьников, создаются условия для формирования у учащихся умений и навыков самопознания самоопределения, самореализации, самоутверждения.</text:span></text:p>
        </text:list-item>
      </text:list>
      <text:p text:style-name="P447"><text:span text:style-name="T5"><text:s text:c="3"/>2</text:span><text:span text:style-name="T3">. Принцип системности. </text:span><text:span text:style-name="T5">Создается система внеучебной деятельности школьников, в которой устанавливаются взаимосвязи между: </text:span></text:p>
      <text:p text:style-name="P445">- <text:s/>всеми участниками внеучебной деятельности – учащимися, педагогами, родителями; </text:p>
      <text:p text:style-name="P445">- <text:s/>основными компонентами организуемой деятельности – целевым, содержательно-деятельностным и оценочно-результативным; </text:p>
      <text:p text:style-name="P445">- <text:s/>урочной и внеучебной деятельностью; </text:p>
      <text:p text:style-name="P271">- <text:s/>региональной, муниципальной, общешкольной, классной, индивидуальной системами воспитания и дополнительного образования школьников. </text:p>
      <text:p text:style-name="P271"/>
      <text:p text:style-name="P264"><text:span text:style-name="T5"><text:s text:c="4"/>3. </text:span><text:span text:style-name="T3">Принцип вариативности. </text:span><text:span text:style-name="T5">В школе представлен широкий спектр видов (направлений), форм и способов организации внеучебной деятельности, представляющий для учащихся реальные возможности свободного выбора и добровольного участия в ней, осуществления проб своих сил и способностей в различных видах деятельности, поиска собственной ниши для удовлетворения потребностей, желаний, интересов. </text:span></text:p>
      <text:p text:style-name="P264"><text:span text:style-name="T5"><text:s text:c="4"/>4. </text:span><text:span text:style-name="T3">Принцип креативности. </text:span><text:span text:style-name="T5">Во внеучебной деятельности педагоги поддерживают развитие творческой активности детей, желание заниматься индивидуальным и коллективным жизнетворчеством. </text:span></text:p>
      <text:p text:style-name="P264"><text:soft-page-break/><text:span text:style-name="T5"><text:s text:c="4"/>5. </text:span><text:span text:style-name="T3">Принцип успешности и социальной значимости. </text:span><text:span text:style-name="T5">Усилия организаторов внеурочной деятельности направляются на формирование у детей потребности в достижении успеха. Важно, чтобы достигаемые гимназистом результаты были не только личностно значимыми, но и ценными для окружающих, особенно для его одноклассников, членов школьного коллектива, представителей ближайшего социального окружения учебного заведения. </text:span></text:p>
      <text:p text:style-name="P264"><text:span text:style-name="T3">Место внеучебной работы в учебно-воспитательном процессе. </text:span><text:span text:style-name="T5">В условиях реформирования российского образования задача совершенствования социального воспитания и развития креативных способностей детей и подростков является одной из приоритетных. </text:span></text:p>
      <text:p text:style-name="P271"><text:s text:c="4"/>Социальное воспитание должно достигать двух целей: успешности социализации подрастающего поколения в современных условиях и самореализация человека как </text:p>
      <text:p text:style-name="P271"><text:s text:c="4"/>Система внеучебной работы гимназии формирует и развивает личность ребенка, повышает мотивацию обучения тому или иному учебному предмету, развивает самостоятельность и предоставляет возможность в самореализации личности. </text:p>
      <text:p text:style-name="P264"><text:span text:style-name="T5">Наиболее общими принципами в выборе форм и направлений внеурочной деятельности является добровольность в выборе форм и направлений, с этой целью проводится анкетирование обучающихся. </text:span></text:p>
      <text:p text:style-name="P264"><text:span text:style-name="T5"><text:s text:c="7"/>Важно, чтобы любой вид занятий, в который включаются подростки, имел общественную или социально значимую направленность. При таких условиях у подростка или молодого человека возникает мотивация деятельности, осознание именно его роли в данном её виде, причастность к общему делу школы или группы сверстников. Очень важна при этом и опора на инициативу и самодеятельность обучающегося. Нельзя недооценивать степень самостоятельности, инициативности, новизны и неординарности мышления ребят в организации форм занятий. </text:span></text:p>
      <text:p text:style-name="P425">При выборе содержания, организационных форм деятельности необходимо также соблюдать принцип учета возрастных и индивидуальных особенностей обучающихся. </text:p>
      <text:p text:style-name="P271">Важным условием действенности всех видов внеурочной работы является обеспечение их единства, преемственности и взаимодействия. </text:p>
      <text:p text:style-name="P264"><text:span text:style-name="T3">Виды (или формы) внеучебной деятельности. </text:span><text:span text:style-name="T5">Содержание внеучебной деятельности учащихся складывается из совокупности направлений развития личности и видов деятельности, организуемых педагогическим коллективом гимназии совместно с социальными партнерами – учреждениями дополнительного образования, культуры, спорта, вузами города. Внеучебная <text:s/>деятельность школьников в школе представлена такими видами деятельности, как: </text:span></text:p>
      <text:p text:style-name="P271">1) игровая деятельность; </text:p>
      <text:p text:style-name="P271">2) познавательная деятельность; </text:p>
      <text:p text:style-name="P271">3) проблемно-ценностное общение; </text:p>
      <text:p text:style-name="P271">4) досугово-развлекательная деятельность (досуговое общение); </text:p>
      <text:p text:style-name="P271"><text:soft-page-break/>5) художественное творчество; </text:p>
      <text:p text:style-name="P271">6) фестивали наук; </text:p>
      <text:p text:style-name="P271">7)трудовая (производственная) деятельность; </text:p>
      <text:p text:style-name="P271">8) спортивно-оздоровительная деятельность; </text:p>
      <text:p text:style-name="P271">9) туристско-краеведческая деятельность. </text:p>
      <text:p text:style-name="P271"><text:s text:c="3"/>Внеучебная деятельность тесно связана с дополнительным образованием детей, в части создания условий для развития творческих интересов детей и включения их в художественную, техническую, эколого-биологическую, спортивную и другую деятельность. </text:p>
      <text:p text:style-name="P264"><text:span text:style-name="T5"><text:s text:c="4"/>Связующим звеном между внеучебной деятельностью и дополнительным образованием детей выступают такие формы ее реализации как факультативы, школьные научные общества, учебные курсы по выбору. Вместе с тем, внеучебная деятельность в рамках ФГОС ООО направлена, в первую очередь, на достижение планируемых результатов освоения основной образовательной программы основного общего образования. Дополнительное образование детей предполагает, прежде всего, реализацию дополнительных образовательных программ. Поэтому основными критериями для отнесения той или иной образовательной деятельности к внеучебной выступают цели и задачи этой деятельности, а также ее содержание и методы работы.</text:span></text:p>
      <text:p text:style-name="P299"><text:s text:c="15"/>Виды и формы внеучебной деятельности, реализующиеся в школе.</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303">Вид внеучебной </text:p>
            <text:p text:style-name="P302">деятельности </text:p>
          </table:table-cell>
          <table:table-cell table:style-name="Таблица19.A1" office:value-type="string">
            <text:p text:style-name="P304">Образовательные </text:p>
            <text:p text:style-name="P299">Формы </text:p>
          </table:table-cell>
          <table:table-cell table:style-name="Таблица19.A1" office:value-type="string">
            <text:p text:style-name="P304">Уровень результатов </text:p>
            <text:p text:style-name="P299">внеучебной деятельности </text:p>
          </table:table-cell>
          <table:table-cell table:style-name="Таблица19.D1" office:value-type="string">
            <text:p text:style-name="P304">Преимущественные формы достижения результата </text:p>
            <text:p text:style-name="P270"/>
          </table:table-cell>
        </table:table-row>
        <table:table-row table:style-name="Таблица19.1">
          <table:table-cell table:style-name="Таблица19.A1" table:number-rows-spanned="3" office:value-type="string">
            <text:p text:style-name="P304">1. Игровая </text:p>
            <text:p text:style-name="P424"/>
          </table:table-cell>
          <table:table-cell table:style-name="Таблица19.A1" office:value-type="string">
            <text:p text:style-name="P289">Ролевая игра </text:p>
            <text:p text:style-name="P270">Деловая игра </text:p>
            <text:p text:style-name="P270">Социально-моделирующая игра </text:p>
          </table:table-cell>
          <table:table-cell table:style-name="Таблица19.A1" office:value-type="string">
            <text:p text:style-name="P289">1. Приобретение школьником социальных знаний </text:p>
            <text:p text:style-name="P270"/>
          </table:table-cell>
          <table:table-cell table:style-name="Таблица19.D1" office:value-type="string">
            <text:p text:style-name="P304">Ролевая игра </text:p>
            <text:p text:style-name="P270"/>
          </table:table-cell>
        </table:table-row>
        <table:table-row table:style-name="Таблица19.1">
          <table:covered-table-cell/>
          <table:table-cell table:style-name="Таблица19.A1" table:number-rows-spanned="2" office:value-type="string">
            <text:p text:style-name="P289"/>
          </table:table-cell>
          <table:table-cell table:style-name="Таблица19.A1" office:value-type="string">
            <text:p text:style-name="P289">2. Формирование ценностного отношения к </text:p>
            <text:p text:style-name="P270">социальной реально-сти </text:p>
            <text:p text:style-name="P270"/>
            <text:p text:style-name="P270"/>
          </table:table-cell>
          <table:table-cell table:style-name="Таблица19.D1" office:value-type="string">
            <text:p text:style-name="P304">Деловая игра, пресс - игра </text:p>
            <text:p text:style-name="P270"/>
          </table:table-cell>
        </table:table-row>
        <table:table-row table:style-name="Таблица19.1">
          <table:covered-table-cell/>
          <table:covered-table-cell/>
          <table:table-cell table:style-name="Таблица19.A1" office:value-type="string">
            <text:p text:style-name="P289">3. Получение опыта самостоятельного социального действия </text:p>
            <text:p text:style-name="P270"/>
          </table:table-cell>
          <table:table-cell table:style-name="Таблица19.D1" office:value-type="string">
            <text:p text:style-name="P304">Социально-моделирующая игра </text:p>
            <text:p text:style-name="P270"/>
          </table:table-cell>
        </table:table-row>
        <text:soft-page-break/>
        <table:table-row table:style-name="Таблица19.1">
          <table:table-cell table:style-name="Таблица19.A1" office:value-type="string">
            <text:p text:style-name="P304">2. Познавательная </text:p>
            <text:p text:style-name="P424"/>
          </table:table-cell>
          <table:table-cell table:style-name="Таблица19.A1" office:value-type="string">
            <text:p text:style-name="P289">Викторины, познавательные игры, познавательные беседы. </text:p>
            <text:p text:style-name="P270">Общественный смотр знаний. </text:p>
            <text:p text:style-name="P270">Детские исследовательские проекты, внешкольные акции познавательной направленности (олимпиады, конференции учащихся, интеллектуальные марафоны и т.п.) </text:p>
          </table:table-cell>
          <table:table-cell table:style-name="Таблица19.A1" office:value-type="string">
            <text:list xml:id="list32616236" text:style-name="WW8Num40">
              <text:list-item>
                <text:p text:style-name="P448">Приобретение школьником социальных знаний </text:p>
              </text:list-item>
            </text:list>
            <text:p text:style-name="P417"/>
            <text:p text:style-name="P417"/>
            <text:p text:style-name="P417"/>
            <text:p text:style-name="P270">2. Формирование ценностного отношения к социальной реально-сти </text:p>
            <text:p text:style-name="P270"/>
            <text:p text:style-name="P270">3. Получение опыта самостоятельного социального действия </text:p>
            <text:p text:style-name="P270"/>
          </table:table-cell>
          <table:table-cell table:style-name="Таблица19.D1" office:value-type="string">
            <text:p text:style-name="P304">Викторины, познавательные игры, познавательные беседы. </text:p>
            <text:p text:style-name="P299"/>
            <text:p text:style-name="P270"/>
            <text:p text:style-name="P299">Общественный смотр знаний. </text:p>
            <text:p text:style-name="P270"/>
            <text:p text:style-name="P270"/>
            <text:p text:style-name="P270"/>
            <text:p text:style-name="P299">Детские исследовательские проекты, внешкольные акции познавательной направленно-сти (олимпиады, конференции учащихся, интеллектуальные марафоны) </text:p>
            <text:p text:style-name="P270"/>
            <text:p text:style-name="P44"/>
          </table:table-cell>
        </table:table-row>
        <table:table-row table:style-name="Таблица19.1">
          <table:table-cell table:style-name="Таблица19.A1" office:value-type="string">
            <text:p text:style-name="P304">3. Проблемно-ценностное общение </text:p>
            <text:p text:style-name="P270"/>
          </table:table-cell>
          <table:table-cell table:style-name="Таблица19.A1" office:value-type="string">
            <text:p text:style-name="P289">Этическая беседа, дебаты, тематический диспут, проблемно-ценностная дискуссия </text:p>
            <text:p text:style-name="P424"/>
          </table:table-cell>
          <table:table-cell table:style-name="Таблица19.A1" office:value-type="string">
            <text:list xml:id="list32629260" text:style-name="WW8Num38">
              <text:list-item>
                <text:p text:style-name="P291">Приобретение школьником социальных знаний </text:p>
              </text:list-item>
            </text:list>
            <text:p text:style-name="P449"/>
            <text:list xml:id="list32633788" text:continue-numbering="true" text:style-name="WW8Num38">
              <text:list-item>
                <text:p text:style-name="P290">Формирование ценностного отношения к социально реальности </text:p>
              </text:list-item>
            </text:list>
            <text:p text:style-name="P270"/>
            <text:p text:style-name="P270">3. Получение опыта самостоятельного социального действия </text:p>
            <text:p text:style-name="P270"/>
            <text:p text:style-name="P270"/>
          </table:table-cell>
          <table:table-cell table:style-name="Таблица19.D1" office:value-type="string">
            <text:p text:style-name="P304">Этическая беседа </text:p>
            <text:p text:style-name="P270"/>
            <text:p text:style-name="P270"/>
            <text:p text:style-name="P270"/>
            <text:p text:style-name="P270"/>
            <text:p text:style-name="P299">Дебаты, тематический диспут </text:p>
            <text:p text:style-name="P270"/>
            <text:p text:style-name="P270"/>
            <text:p text:style-name="P270"/>
            <text:p text:style-name="P299">Проблемно-ценностная дискуссия с участием внешних экспертов </text:p>
            <text:p text:style-name="P270"/>
            <text:p text:style-name="P270"><text:soft-page-break/></text:p>
          </table:table-cell>
        </table:table-row>
        <table:table-row table:style-name="Таблица19.1">
          <table:table-cell table:style-name="Таблица19.A1" office:value-type="string">
            <text:p text:style-name="P304">4. Досугово-развлекательная дея-тельность (досуговое общение </text:p>
            <text:p text:style-name="P299"/>
          </table:table-cell>
          <table:table-cell table:style-name="Таблица19.A1" office:value-type="string">
            <text:p text:style-name="P289">Культпоходы в театры, музеи, концертные залы, выставки. </text:p>
            <text:p text:style-name="P270">Концерты, инсценировки, праздники на уровне класса и гимназии. </text:p>
            <text:p text:style-name="P270">Школьные благотворительные концерты, выставки, акции </text:p>
          </table:table-cell>
          <table:table-cell table:style-name="Таблица19.A1" office:value-type="string">
            <text:list xml:id="list32606249" text:style-name="WW8Num26">
              <text:list-item>
                <text:p text:style-name="P293">Приобретение школьником социальных знаний</text:p>
              </text:list-item>
            </text:list>
            <text:p text:style-name="P417"><text:s/></text:p>
            <text:list xml:id="list32646338" text:continue-numbering="true" text:style-name="WW8Num26">
              <text:list-item>
                <text:p text:style-name="P292">Формирование ценостного отношения к социальной реальности </text:p>
              </text:list-item>
            </text:list>
            <text:p text:style-name="P477"/>
            <text:p text:style-name="P270"/>
            <text:list xml:id="list32614306" text:continue-numbering="true" text:style-name="WW8Num26">
              <text:list-item>
                <text:p text:style-name="P292"><text:s/>Получение опыта самостоятельного социального действия </text:p>
              </text:list-item>
            </text:list>
            <text:p text:style-name="P270"/>
          </table:table-cell>
          <table:table-cell table:style-name="Таблица19.D1" office:value-type="string">
            <text:p text:style-name="P304">Культпоходы в театры, музеи, концертные залы, выставки </text:p>
            <text:p text:style-name="P270"/>
            <text:p text:style-name="P299">Концерты, инсценировки, праздники на уровне класса и школы </text:p>
            <text:p text:style-name="P270"/>
            <text:p text:style-name="P270"/>
            <text:p text:style-name="P299">Школьные благотворительные концерты, выставки, фестивали, акции </text:p>
            <text:p text:style-name="P270"/>
          </table:table-cell>
        </table:table-row>
        <text:soft-page-break/>
        <table:table-row table:style-name="Таблица19.8">
          <table:table-cell table:style-name="Таблица19.A1" office:value-type="string">
            <text:p text:style-name="P304">5. Художественное творчество </text:p>
            <text:p text:style-name="P299"/>
          </table:table-cell>
          <table:table-cell table:style-name="Таблица19.A1" office:value-type="string">
            <text:p text:style-name="P289">Кружки художественного творчества. </text:p>
            <text:p text:style-name="P270">Художественные выставки, фестивали искусств, спектакли в классе, школе. </text:p>
            <text:p text:style-name="P270">Социальные проекты на основе художественной деятель </text:p>
          </table:table-cell>
          <table:table-cell table:style-name="Таблица19.A1" office:value-type="string">
            <text:list xml:id="list32625761" text:style-name="WW8Num7">
              <text:list-item>
                <text:p text:style-name="P294">Приобретение школьником социальных знани </text:p>
              </text:list-item>
            </text:list>
            <text:p text:style-name="P417"/>
            <text:p text:style-name="P417"/>
            <text:p text:style-name="P270">2. Формирование ценностного отношения к социальной реальности </text:p>
            <text:p text:style-name="P270"/>
            <text:p text:style-name="P270"/>
            <text:p text:style-name="P270">3. Получение опыта самостоятельного социального действия </text:p>
            <text:p text:style-name="P417"/>
          </table:table-cell>
          <table:table-cell table:style-name="Таблица19.D1" office:value-type="string">
            <text:p text:style-name="P304">Культпоходы в театры, музеи, концертные залы, выставки </text:p>
            <text:p text:style-name="P270"/>
            <text:p text:style-name="P299">Концерты, инсценировки, праздники на уровне класса и школы. </text:p>
            <text:p text:style-name="P299"/>
            <text:p text:style-name="P299">Школьные благотворительные концерты, выставки, фестивали, акции </text:p>
            <text:p text:style-name="P299">Кружки художественного творчеств </text:p>
            <text:p text:style-name="P299"/>
            <text:p text:style-name="P299"/>
            <text:p text:style-name="P299">Художественные выставки, фестивали искусств, спектакли в классе, школе </text:p>
            <text:p text:style-name="P299"/>
            <text:p text:style-name="P299">Социальные проекты на основе художественной деятельности </text:p>
            <text:p text:style-name="P299"/>
          </table:table-cell>
        </table:table-row>
        <table:table-row table:style-name="Таблица19.1">
          <table:table-cell table:style-name="Таблица19.A1" office:value-type="string">
            <text:p text:style-name="P304">6. Социальное творчество (социально значимая волонтерская деятельность) </text:p>
            <text:p text:style-name="P299"/>
          </table:table-cell>
          <table:table-cell table:style-name="Таблица19.A1" office:value-type="string">
            <text:p text:style-name="P289"/>
            <text:p text:style-name="P270">Социальная проба (инициативное участие ребенка в социальной акции, организованной взрослыми). </text:p>
            <text:p text:style-name="P270"><text:soft-page-break/>КТД (коллективно-творческое дело). </text:p>
            <text:p text:style-name="P44">Социальный проект. </text:p>
          </table:table-cell>
          <table:table-cell table:style-name="Таблица19.A1" office:value-type="string">
            <text:p text:style-name="P289">1. Приобретение школьником социальных знаний </text:p>
            <text:p text:style-name="P417"/>
            <text:p text:style-name="P417"/>
            <text:p text:style-name="P417"/>
            <text:p text:style-name="P270">2.Формирование ценностного отношения к <text:soft-page-break/>социальной реальности </text:p>
            <text:p text:style-name="P417"/>
            <text:p text:style-name="P417"/>
            <text:p text:style-name="P270">3. Получение опыта самостоятельного социального действия </text:p>
            <text:p text:style-name="P417"/>
            <text:p text:style-name="P417"/>
          </table:table-cell>
          <table:table-cell table:style-name="Таблица19.D1" office:value-type="string">
            <text:p text:style-name="P304">Социальная проба (инициа-тивное участие ребенка в социальной акции, организованной взрослыми </text:p>
            <text:p text:style-name="P270"/>
            <text:p text:style-name="P299"><text:soft-page-break/>КТД (коллективно-творческое дело). </text:p>
            <text:p text:style-name="P299"/>
            <text:p text:style-name="P299"/>
            <text:p text:style-name="P299">Социальный проект. </text:p>
            <text:p text:style-name="P299"/>
          </table:table-cell>
        </table:table-row>
        <table:table-row table:style-name="Таблица19.1">
          <table:table-cell table:style-name="Таблица19.A1" office:value-type="string">
            <text:p text:style-name="P304">7. Трудовая (производ-ственная) деятельность </text:p>
            <text:p text:style-name="P299"/>
            <text:p text:style-name="P299"/>
          </table:table-cell>
          <table:table-cell table:style-name="Таблица19.A1" office:value-type="string">
            <text:p text:style-name="P289">Кружки технического творчества, рукоделие </text:p>
            <text:p text:style-name="P270">Трудовой десант, выставки прикладного творчества, сю-жетно-ролевые игры </text:p>
            <text:p text:style-name="P270">Субботник </text:p>
          </table:table-cell>
          <table:table-cell table:style-name="Таблица19.A1" office:value-type="string">
            <text:p text:style-name="P289">1. Приобретение школьником социальных знаний </text:p>
            <text:p text:style-name="P270">2. Формирование ценностного отношения к социальной реально-</text:p>
            <text:p text:style-name="P270">сти </text:p>
            <text:p text:style-name="P270">3. Получение опыта самостоятельного социального действия </text:p>
            <text:p text:style-name="P270"/>
          </table:table-cell>
          <table:table-cell table:style-name="Таблица19.D1" office:value-type="string">
            <text:p text:style-name="P304">Кружки технического творчества, рукоделие </text:p>
            <text:p text:style-name="P299"/>
            <text:p text:style-name="P299">Трудовой десант, выставки прикладного творчества, сю-жетно-ролевые игры </text:p>
            <text:p text:style-name="P299"/>
            <text:p text:style-name="P299">Субботник </text:p>
            <text:p text:style-name="P299"/>
          </table:table-cell>
        </table:table-row>
        <table:table-row table:style-name="Таблица19.1">
          <table:table-cell table:style-name="Таблица19.A1" office:value-type="string">
            <text:p text:style-name="P304">8. Спортивно-оздоровительная </text:p>
            <text:p text:style-name="P299">деятельность </text:p>
            <text:p text:style-name="P299"/>
          </table:table-cell>
          <table:table-cell table:style-name="Таблица19.A1" office:value-type="string">
            <text:p text:style-name="P289">Занятия спортивных секций, беседы о ЗОЖ, участие в оздо-ровительных процедурах. </text:p>
            <text:p text:style-name="P270">Школьные спортивные турниры. </text:p>
            <text:p text:style-name="P270">Социально значимые спортивные и оздоровительные акции-проекты. </text:p>
          </table:table-cell>
          <table:table-cell table:style-name="Таблица19.A1" office:value-type="string">
            <text:list xml:id="list32617354" text:style-name="WW8Num66">
              <text:list-item>
                <text:p text:style-name="P296">Приобретение школьником социальных знаний </text:p>
              </text:list-item>
            </text:list>
            <text:p text:style-name="P417"/>
            <text:list xml:id="list32624998" text:continue-numbering="true" text:style-name="WW8Num66">
              <text:list-item>
                <text:p text:style-name="P295">Формирование ценностного отношения к социальной реальности </text:p>
              </text:list-item>
            </text:list>
            <text:p text:style-name="P477"/>
            <text:p text:style-name="P270"/>
            <text:p text:style-name="P270">3. Получение опыта самостоятельного социального действия </text:p>
            <text:p text:style-name="P270"/>
          </table:table-cell>
          <table:table-cell table:style-name="Таблица19.D1" office:value-type="string">
            <text:p text:style-name="P304">Занятия спортивных секций, беседы о ЗОЖ, участие в оздоровительных процедурах </text:p>
            <text:p text:style-name="P270"/>
            <text:p text:style-name="P299">Школьные спортивные турниры. </text:p>
            <text:p text:style-name="P44"/>
            <text:p text:style-name="P44"/>
            <text:p text:style-name="P44"/>
            <text:p text:style-name="P299">Социально значимые спортивные и оздоровительные акции-проекты. </text:p>
            <text:p text:style-name="P44"/>
          </table:table-cell>
        </table:table-row>
        <table:table-row table:style-name="Таблица19.1">
          <table:table-cell table:style-name="Таблица19.A1" office:value-type="string">
            <text:p text:style-name="P304"/>
            <text:p text:style-name="P299"><text:soft-page-break/>9. Туристско-краеведческая деятельность </text:p>
            <text:p text:style-name="P299"/>
          </table:table-cell>
          <table:table-cell table:style-name="Таблица19.A1" office:value-type="string">
            <text:p text:style-name="P289">Образовательная <text:soft-page-break/>экскурсия </text:p>
            <text:p text:style-name="P270">Туристический поход </text:p>
            <text:p text:style-name="P270">Краеведческая экспедиция </text:p>
            <text:p text:style-name="P270">Туристско-краеведческая экспедиция </text:p>
          </table:table-cell>
          <table:table-cell table:style-name="Таблица19.A1" office:value-type="string">
            <text:list xml:id="list32619489" text:style-name="WW8Num60">
              <text:list-item>
                <text:p text:style-name="P298">Приобретение <text:soft-page-break/>школьником социальных знаний </text:p>
              </text:list-item>
            </text:list>
            <text:p text:style-name="P417"/>
            <text:list xml:id="list32645223" text:continue-numbering="true" text:style-name="WW8Num60">
              <text:list-item>
                <text:p text:style-name="P297">Формирование ценностного отношения к социальной реальности </text:p>
              </text:list-item>
            </text:list>
            <text:p text:style-name="P417"/>
            <text:p text:style-name="P299">3. Получение опыта самостоятельного социального действия </text:p>
            <text:p text:style-name="P417"/>
            <text:p text:style-name="P417"/>
          </table:table-cell>
          <table:table-cell table:style-name="Таблица19.D1" office:value-type="string">
            <text:p text:style-name="P304">Образовательная <text:soft-page-break/>экскурсия </text:p>
            <text:p text:style-name="P299"/>
            <text:p text:style-name="P44"/>
            <text:p text:style-name="P44"/>
            <text:p text:style-name="P299">Туристический поход </text:p>
            <text:p text:style-name="P44"/>
            <text:p text:style-name="P44"/>
            <text:p text:style-name="P44"/>
            <text:p text:style-name="P44"/>
            <text:p text:style-name="P299">Краеведческая экспедиция </text:p>
            <text:p text:style-name="P37"><text:span text:style-name="T3">Туристско-краеведческая экспедиция </text:span></text:p>
          </table:table-cell>
        </table:table-row>
      </table:table>
      <text:p text:style-name="P299"/>
      <text:h text:style-name="P204" text:outline-level="2"/>
      <text:h text:style-name="P200" text:outline-level="2"><text:bookmark text:name="__RefHeading__2410_590377070"/><text:span text:style-name="T57">5</text:span><text:span text:style-name="T56">.2. Система условий реализации ООП</text:span><text:bookmark-end text:name="__RefHeading__2410_590377070"/></text:h>
      <text:p text:style-name="Заголовок_20_3_20__2b__20_16_20_пт"><text:span text:style-name="T61">5</text:span><text:span text:style-name="Подзаголовок_20_Знак"><text:span text:style-name="T56">.2.1. Описание кадровых условий реализации ООП ООО</text:span></text:span></text:p>
      <text:p text:style-name="Default"><text:span text:style-name="T5">МБОУ школа с. Чернышевка <text:s/>полностью укомплектована кадрами, имеющую необходимую квалификацию для решения задач, определ</text:span><text:span text:style-name="T86">ѐ</text:span><text:span text:style-name="T5">нными основной образовательной программой. </text:span></text:p>
      <text:p text:style-name="P299">Кадровое обеспечение реализации основной образовательной программы </text:p>
      <text:p text:style-name="P299">основного общего образования</text:p>
      <text:p text:style-name="P299"/>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table:number-rows-spanned="2" office:value-type="string">
            <text:p text:style-name="P289">Должность </text:p>
            <text:p text:style-name="P270"/>
          </table:table-cell>
          <table:table-cell table:style-name="Таблица20.A1" table:number-rows-spanned="2" office:value-type="string">
            <text:p text:style-name="P287">Должностные обя-занности </text:p>
            <text:p text:style-name="P286"/>
          </table:table-cell>
          <table:table-cell table:style-name="Таблица20.A1" table:number-rows-spanned="2" office:value-type="string">
            <text:p text:style-name="P289">Кол-во ра-ботников в ОУ </text:p>
            <text:p text:style-name="P270"/>
          </table:table-cell>
          <table:table-cell table:style-name="Таблица20.D1" table:number-columns-spanned="2" office:value-type="string">
            <text:p text:style-name="P289">Уровень квалификации работников ОУ </text:p>
            <text:p text:style-name="P270"/>
          </table:table-cell>
          <table:covered-table-cell/>
        </table:table-row>
        <table:table-row table:style-name="Таблица20.2">
          <table:covered-table-cell/>
          <table:covered-table-cell/>
          <table:covered-table-cell/>
          <table:table-cell table:style-name="Таблица20.A1" office:value-type="string">
            <text:p text:style-name="P287">Требования к уровню квалификации </text:p>
            <text:p text:style-name="P286"/>
          </table:table-cell>
          <table:table-cell table:style-name="Таблица20.D1" office:value-type="string">
            <text:p text:style-name="P289">Фактический </text:p>
            <text:p text:style-name="P270"/>
          </table:table-cell>
        </table:table-row>
        <table:table-row table:style-name="Таблица20.3">
          <table:table-cell table:style-name="Таблица20.A1" office:value-type="string">
            <text:p text:style-name="P289">Директор школы</text:p>
          </table:table-cell>
          <table:table-cell table:style-name="Таблица20.A1" office:value-type="string">
            <text:p text:style-name="P287">Обеспечивает системную образова-тельную и админи-стративно-хозяйственну<text:soft-page-break/>ю работу ОУ </text:p>
            <text:p text:style-name="P286"/>
          </table:table-cell>
          <table:table-cell table:style-name="Таблица20.A1" office:value-type="string">
            <text:p text:style-name="P289">1</text:p>
          </table:table-cell>
          <table:table-cell table:style-name="Таблица20.A1" office:value-type="string">
            <text:p text:style-name="P289">Высшее профессио-нальное образование по направлениям подготовки «Госу-дарственное и муниципальное <text:soft-page-break/>управление», «Менеджмент», «Управление персоналом» и стаж работы не менее 5 лет либо высшее профессиональное образование и до-полнительное про-фессиональное образование в области государственного и муниципального </text:p>
            <text:p text:style-name="P270">управления или менеджмента и экономики и стаж работы на педагогических или руководящих должностях не менее 5 лет </text:p>
            <text:p text:style-name="P270"/>
          </table:table-cell>
          <table:table-cell table:style-name="Таблица20.D1" office:value-type="string">
            <text:p text:style-name="P32">высшее педагогическое образование,</text:p>
            <text:p text:style-name="Standard">стаж работы на педагогических и руководящих должностях более <text:soft-page-break/>20 лет.</text:p>
            <text:p text:style-name="P270"/>
          </table:table-cell>
        </table:table-row>
        <table:table-row table:style-name="Таблица20.3">
          <table:table-cell table:style-name="Таблица20.A1" office:value-type="string">
            <text:p text:style-name="P289">Заместитель директора по учебно-воспитательной работе, </text:p>
            <text:p text:style-name="P270">Заместитель директора по воспитательной работе, </text:p>
            <text:p text:style-name="P270">Заместитель директора по ХЧ , </text:p>
            <text:p text:style-name="P270"/>
          </table:table-cell>
          <table:table-cell table:style-name="Таблица20.A1" office:value-type="string">
            <text:p text:style-name="P289">Координирует работу преподавателей, воспитателей, разработку учебно-методической и иной документации. Обеспечивает совер-шенствование методов организации об-разовательного процесса. Осуществляет <text:soft-page-break/>контроль за качеством образователь-ного процесса </text:p>
            <text:p text:style-name="P270"/>
          </table:table-cell>
          <table:table-cell table:style-name="Таблица20.A1" office:value-type="string">
            <text:p text:style-name="P289">3</text:p>
          </table:table-cell>
          <table:table-cell table:style-name="Таблица20.A1" office:value-type="string">
            <text:p text:style-name="P289">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е менее 5 лет либо высшее профессиональное образование и до-полнительное про-фессиональное образование в области <text:soft-page-break/>государственного и муниципального управления или ме-неджмента и эконо-мики и стаж работы на педагогических или руководящих должностях не менее 5 лет. </text:p>
            <text:p text:style-name="P270"/>
          </table:table-cell>
          <table:table-cell table:style-name="Таблица20.D1" office:value-type="string">
            <text:p text:style-name="P289"/>
            <text:p text:style-name="Standard">высшее педагогическое образование,</text:p>
            <text:p text:style-name="Standard">стаж работы на педагогических и руководящих должностях <text:s/>более 5 лет.</text:p>
            <text:p text:style-name="P270"/>
          </table:table-cell>
        </table:table-row>
        <table:table-row table:style-name="Таблица20.3">
          <table:table-cell table:style-name="Таблица20.A1" office:value-type="string">
            <text:p text:style-name="P289">Учитель </text:p>
            <text:p text:style-name="P270"/>
          </table:table-cell>
          <table:table-cell table:style-name="Таблица20.A1" office:value-type="string">
            <text:p text:style-name="P289">Осуществляет обучение и воспитание обучающихся, способствует формированию общей культу-ры личности, социализации, осознанного выбора и освоения образовательных программ </text:p>
            <text:p text:style-name="P270"/>
          </table:table-cell>
          <table:table-cell table:style-name="Таблица20.A1" office:value-type="string">
            <text:p text:style-name="P289"/>
          </table:table-cell>
          <table:table-cell table:style-name="Таблица20.A1" office:value-type="string">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89">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еподаваемому предмету,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text:soft-page-break/>направлению деятельности в образо-</text:p>
                  <text:p text:style-name="P270">вательном учреждении без предъявления требований к стажу работы </text:p>
                  <text:p text:style-name="P270"/>
                </table:table-cell>
                <table:table-cell table:style-name="Таблица21.A1" office:value-type="string">
                  <text:p text:style-name="P289"><text:s/></text:p>
                </table:table-cell>
              </table:table-row>
            </table:table>
          </table:table-cell>
          <table:table-cell table:style-name="Таблица20.D1" office:value-type="string">
            <text:p text:style-name="P259"><text:span text:style-name="T5">12 учителей имеют высшее образование</text:span></text:p>
          </table:table-cell>
        </table:table-row>
        <table:table-row table:style-name="Таблица20.3">
          <table:table-cell table:style-name="Таблица20.A1" office:value-type="string">
            <text:p text:style-name="P289">Педагог дополни-тельного образования </text:p>
            <text:p text:style-name="P270"/>
          </table:table-cell>
          <table:table-cell table:style-name="Таблица20.A1" office:value-type="string">
            <text:p text:style-name="P259"><text:span text:style-name="T5">Осуществляет дополнительное образование обучающихся в соответствии с обра-зовательной программой, развивает их разнообразную творческую деятельность </text:span></text:p>
            <text:p text:style-name="P270"/>
          </table:table-cell>
          <table:table-cell table:style-name="Таблица20.A1" office:value-type="string">
            <text:p text:style-name="P289"/>
          </table:table-cell>
          <table:table-cell table:style-name="Таблица20.A1" office:value-type="string">
            <text:p text:style-name="P259"><text:span text:style-name="T5">Высшее профессиональное образование или среднее профес-сиональное образование в области, со-ответствующей профилю кружка, секции, студии, клубного и иного детского объединения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Образование и педагогика» без предъявления требований к стажу работы. </text:span></text:p>
            <text:p text:style-name="P270"/>
          </table:table-cell>
          <table:table-cell table:style-name="Таблица20.D1" office:value-type="string">
            <text:p text:style-name="P289">Соответствует </text:p>
            <text:p text:style-name="P270"/>
          </table:table-cell>
        </table:table-row>
        <table:table-row table:style-name="Таблица20.3">
          <table:table-cell table:style-name="Таблица20.A1" office:value-type="string">
            <text:p text:style-name="P289">Библиотекарь </text:p>
            <text:p text:style-name="P270"><text:soft-page-break/></text:p>
          </table:table-cell>
          <table:table-cell table:style-name="Таблица20.A1" office:value-type="string">
            <text:p text:style-name="P287">Обеспечивает доступ <text:soft-page-break/>обучающихся к ин-формационным ресурсам, участвует в их духовно-нравственном воспитании, профориента-ции и социализации, содействует формированию информаци-онной компетентности обучающихся </text:p>
            <text:p text:style-name="P286"/>
          </table:table-cell>
          <table:table-cell table:style-name="Таблица20.A1" office:value-type="string">
            <text:p text:style-name="P289">1</text:p>
          </table:table-cell>
          <table:table-cell table:style-name="Таблица20.A1" office:value-type="string">
            <text:p text:style-name="P259"><text:span text:style-name="T5">Высшее или среднее </text:span><text:soft-page-break/><text:span text:style-name="T5">профессиональное образование по специальности «Библиотечно-информационная деятельность» </text:span></text:p>
            <text:p text:style-name="P424"/>
          </table:table-cell>
          <table:table-cell table:style-name="Таблица20.D1" office:value-type="string">
            <text:p text:style-name="P289">Среднее профессиональ<text:soft-page-break/>ное</text:p>
          </table:table-cell>
        </table:table-row>
        <table:table-row table:style-name="Таблица20.3">
          <table:table-cell table:style-name="Таблица20.A1" office:value-type="string">
            <text:p text:style-name="P289">Преподаватель-организатор основ безопасности жиз-недеятельности </text:p>
            <text:p text:style-name="P270"/>
          </table:table-cell>
          <table:table-cell table:style-name="Таблица20.A1" office:value-type="string">
            <text:p text:style-name="P287">Осуществляет обучение и воспитание обучающихся с учетом специфики курса ОБЖ. Организует, планирует и проводит учебные, в том числе факультативные и внеурочные, занятия, используя разнообразные формы, прие-мы, методы и средства обучения </text:p>
            <text:p text:style-name="P286"/>
            <text:p text:style-name="P45"><text:soft-page-break/></text:p>
          </table:table-cell>
          <table:table-cell table:style-name="Таблица20.A1" office:value-type="string">
            <text:p text:style-name="P289">1</text:p>
          </table:table-cell>
          <table:table-cell table:style-name="Таблица20.A1" office:value-type="string">
            <text:p text:style-name="P259"><text:span text:style-name="T5">Высшее профессиональное образование и профессиональная подготовка по направлению подготовки «Образование и педагогика» или ГО без предъявления требований к стажу работы либо, среднее профессиональное образование по направлению под-готовки «Образование и педагогика» или ГО и стаж работы по специальности не менее 3 лет, либо среднее про-</text:span><text:soft-page-break/><text:span text:style-name="T5">фессиональное (военное) образование и дополнительное профессиональное образование в области образования и педагогики и стаж работы по специальности не менее 3 лет. </text:span></text:p>
            <text:p text:style-name="P424"/>
          </table:table-cell>
          <table:table-cell table:style-name="Таблица20.D1" office:value-type="string">
            <text:p text:style-name="P259"><text:span text:style-name="T5">Высшее педагогическое образование </text:span></text:p>
            <text:p text:style-name="P270"/>
          </table:table-cell>
        </table:table-row>
      </table:table>
      <text:p text:style-name="P270"/>
      <text:p text:style-name="P3"/>
      <text:p text:style-name="P71">Профессиональное развитие и повышение квалификации педагогических работников</text:p>
      <text:p text:style-name="P61">Основным условием формирования и наращивания необходимого и достаточного кадрового потенциала школы является обеспечение в соответствии с новыми образовательными реалиями и задачами адекватности системы непрерывного педагогического образования происходящим изменениям в системе образования в целом. </text:p>
      <text:p text:style-name="P61">Администрация школы <text:s/>и все учителя – предметники, работающие в основной школе, прошли курсы повышения квалификации по вопросам введения ФГОС ООО. Для повышения квалификации работников широко используется дистанционное обучение, система обучающих семинаров, аттестация педагогических кадров</text:p>
      <text:p text:style-name="P61"/>
      <text:p text:style-name="P73">Ожидаемый результат повышения квалификации — профессиональная готовность работников образования к реализации ФГОС:</text:p>
      <text:p text:style-name="P40"><text:span text:style-name="T27">• обеспечение</text:span><text:span text:style-name="T28"> оптимального вхождения работников образования в систему ценностей современного образования;</text:span></text:p>
      <text:p text:style-name="P40"><text:span text:style-name="T27">• принятие </text:span><text:span text:style-name="T28">идеологии ФГОС общего образования;</text:span></text:p>
      <text:p text:style-name="P40"><text:span text:style-name="T27">• освоение</text:span><text:span text:style-name="T28"> новой системы требований к структуре основной образовательной программы, результатам её освоения и условиям реализации, а также системы оценки итогов образовательной деятельности обучающихся;</text:span></text:p>
      <text:p text:style-name="P40"><text:span text:style-name="T27">• овладение</text:span><text:span text:style-name="T28"> учебно-методическими и информационно-методическими ресурсами, необходимыми для успешного решения задач ФГОС.</text:span></text:p>
      <text:p text:style-name="P58"/>
      <text:p text:style-name="P40"><text:span text:style-name="T46">Задачами</text:span><text:span text:style-name="T47"> </text:span><text:span text:style-name="T48">методической работы являются следующие:</text:span></text:p>
      <text:p text:style-name="P74">- <text:s/>апробация <text:s/>учебного плана 5-х классов на основе ФГОС основного общего образования</text:p>
      <text:list xml:id="list32605422" text:style-name="WW8Num1">
        <text:list-item>
          <text:p text:style-name="P75">продолжить апробацию <text:s/>учебного <text:s/>плана 1-4-х классов на основе ФГОС начального общего образования</text:p>
        </text:list-item>
        <text:list-item>
          <text:p text:style-name="P75"><text:soft-page-break/>совершенствовать механизмы распространения передового педагогического опыта через сайт школы, районные СМИ, периодические издания, семинары различного уровня</text:p>
        </text:list-item>
        <text:list-item>
          <text:p text:style-name="P75">направить усилия педагогов на развитие компетентностных и научно-исследовательских умений учащихся </text:p>
        </text:list-item>
        <text:list-item>
          <text:p text:style-name="P75">повысить информированность и технологическую грамотность учителя в вопросах здоровьесбережения</text:p>
        </text:list-item>
        <text:list-item>
          <text:p text:style-name="P75">организовать работу по выявлению и поддержке одаренных детей, продолжить совершенствование системы дополнительного образования с учетом индивидуальных запросов учащихся </text:p>
        </text:list-item>
        <text:list-item>
          <text:p text:style-name="P75">совершенствовать методическое оснащение кабинетов в соответствии с требованиями Программы развития.</text:p>
        </text:list-item>
      </text:list>
      <text:p text:style-name="P187"/>
      <text:p text:style-name="P40"><text:span text:style-name="T48"><text:s text:c="10"/>В целях успешного решения поставленных задач в школе функционируют следующие </text:span><text:span text:style-name="T47">структуры</text:span><text:span text:style-name="T48">:</text:span></text:p>
      <text:p text:style-name="P74"/>
      <text:p text:style-name="P74">- педагогический совет школы,</text:p>
      <text:p text:style-name="P74">- школьные методические кафедры <text:s/>учителей:</text:p>
      <text:list xml:id="list32617663" text:style-name="WW8Num2">
        <text:list-item>
          <text:p text:style-name="P188"><text:span text:style-name="T48"><text:s text:c="3"/>начальных классов</text:span></text:p>
        </text:list-item>
        <text:list-item>
          <text:p text:style-name="P76">есественно-научного направления</text:p>
        </text:list-item>
        <text:list-item>
          <text:p text:style-name="P76">русского языка, литературы, английского языка <text:s/>и истории и обществознания</text:p>
        </text:list-item>
        <text:list-item>
          <text:p text:style-name="P76">ОБЖ, физкультуры, технологии и искусства</text:p>
        </text:list-item>
        <text:list-item>
          <text:p text:style-name="P76">классных руководителей</text:p>
        </text:list-item>
      </text:list>
      <text:p text:style-name="P189"/>
      <text:p text:style-name="P23">Формами методической работы являются:</text:p>
      <text:p text:style-name="P23"/>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24">Формы</text:p>
          </table:table-cell>
          <table:table-cell table:style-name="Таблица22.A1" office:value-type="string">
            <text:p text:style-name="P24">Содержание работы</text:p>
          </table:table-cell>
          <table:table-cell table:style-name="Таблица22.C1" office:value-type="string">
            <text:p text:style-name="P24">Цель работы</text:p>
          </table:table-cell>
        </table:table-row>
        <table:table-row table:style-name="Таблица22.1">
          <table:table-cell table:style-name="Таблица22.A1" table:number-rows-spanned="7" office:value-type="string">
            <text:p text:style-name="P22">Коллективные</text:p>
          </table:table-cell>
          <table:table-cell table:style-name="Таблица22.A1" office:value-type="string">
            <text:p text:style-name="P22">Тематические педсоветы</text:p>
          </table:table-cell>
          <table:table-cell table:style-name="Таблица22.C1" office:value-type="string">
            <text:p text:style-name="P22">Повышение уровня научно-теоретической, методической, психолого-педагогической подготовки учителей</text:p>
          </table:table-cell>
        </table:table-row>
        <table:table-row table:style-name="Таблица22.1">
          <table:covered-table-cell/>
          <table:table-cell table:style-name="Таблица22.A1" office:value-type="string">
            <text:p text:style-name="P22">Педагогические консилиумы</text:p>
          </table:table-cell>
          <table:table-cell table:style-name="Таблица22.C1" office:value-type="string">
            <text:p text:style-name="P22">Обсуждение и оценка наилучших их возможных вариантов обучения учащихся, новых УМК, новых направлений в образовании</text:p>
          </table:table-cell>
        </table:table-row>
        <table:table-row table:style-name="Таблица22.1">
          <table:covered-table-cell/>
          <table:table-cell table:style-name="Таблица22.A1" office:value-type="string">
            <text:p text:style-name="P22">Практические семинары</text:p>
          </table:table-cell>
          <table:table-cell table:style-name="Таблица22.C1" office:value-type="string">
            <text:p text:style-name="P22">Развитие профессиональных умений учителей по методике преподавания учебных предметов</text:p>
          </table:table-cell>
        </table:table-row>
        <table:table-row table:style-name="Таблица22.1">
          <table:covered-table-cell/>
          <table:table-cell table:style-name="Таблица22.A1" office:value-type="string">
            <text:p text:style-name="P22">Постоянно действующий семинар по реализации ФГОС ООО и НОО</text:p>
          </table:table-cell>
          <table:table-cell table:style-name="Таблица22.C1" office:value-type="string">
            <text:p text:style-name="P22">Расширение научно-теоретических и психолого-педагогических знаний педагогов, информирование педагогических работников о содержании образовательных программ ФГОС начального и основного общего образования</text:p>
          </table:table-cell>
        </table:table-row>
        <table:table-row table:style-name="Таблица22.1">
          <table:covered-table-cell/>
          <table:table-cell table:style-name="Таблица22.A1" office:value-type="string">
            <text:p text:style-name="P22">Открытые уроки</text:p>
          </table:table-cell>
          <table:table-cell table:style-name="Таблица22.C1" office:value-type="string">
            <text:p text:style-name="P22">Выявление эффективных приемов работы и развития аналитических умений учителей </text:p>
          </table:table-cell>
        </table:table-row>
        <table:table-row table:style-name="Таблица22.1">
          <table:covered-table-cell/>
          <table:table-cell table:style-name="Таблица22.A1" office:value-type="string">
            <text:p text:style-name="P22">Предметные недели</text:p>
          </table:table-cell>
          <table:table-cell table:style-name="Таблица22.C1" office:value-type="string">
            <text:p text:style-name="P22">Развитие творческих способностей педагогов и формирование положительной мотивации к учебным предметам у учащихся</text:p>
          </table:table-cell>
        </table:table-row>
        <table:table-row table:style-name="Таблица22.1">
          <table:covered-table-cell/>
          <table:table-cell table:style-name="Таблица22.A1" office:value-type="string">
            <text:p text:style-name="P22">Дни педагогического мастерства</text:p>
          </table:table-cell>
          <table:table-cell table:style-name="Таблица22.C1" office:value-type="string">
            <text:p text:style-name="P22">Распространение лучшего опыта работы</text:p>
          </table:table-cell>
        </table:table-row>
        <table:table-row table:style-name="Таблица22.1">
          <table:table-cell table:style-name="Таблица22.A1" table:number-rows-spanned="5" office:value-type="string">
            <text:p text:style-name="P22">Индивидуальные</text:p>
          </table:table-cell>
          <table:table-cell table:style-name="Таблица22.A1" office:value-type="string">
            <text:p text:style-name="P22">Индивидуальные консультации</text:p>
          </table:table-cell>
          <table:table-cell table:style-name="Таблица22.C1" office:value-type="string">
            <text:p text:style-name="P22">Организация индивидуальной помощи учителям по психолого-педагогическим и методическим вопросам</text:p>
          </table:table-cell>
        </table:table-row>
        <table:table-row table:style-name="Таблица22.1">
          <table:covered-table-cell/>
          <table:table-cell table:style-name="Таблица22.A1" office:value-type="string">
            <text:p text:style-name="P22">Наставничество </text:p>
          </table:table-cell>
          <table:table-cell table:style-name="Таблица22.C1" office:value-type="string">
            <text:p text:style-name="P22">Организация индивидуальной помощи молодым и малоопытным учителям</text:p>
          </table:table-cell>
        </table:table-row>
        <table:table-row table:style-name="Таблица22.1">
          <table:covered-table-cell/>
          <table:table-cell table:style-name="Таблица22.A1" office:value-type="string">
            <text:p text:style-name="P22">Самообразование </text:p>
          </table:table-cell>
          <table:table-cell table:style-name="Таблица22.C1" office:value-type="string">
            <text:p text:style-name="P22">Совершенствование теоретических знаний, педагогического мастерства учителей</text:p>
          </table:table-cell>
        </table:table-row>
        <table:table-row table:style-name="Таблица22.1">
          <table:covered-table-cell/>
          <table:table-cell table:style-name="Таблица22.A1" office:value-type="string">
            <text:p text:style-name="P22">Педагогический поиск</text:p>
          </table:table-cell>
          <table:table-cell table:style-name="Таблица22.C1" office:value-type="string">
            <text:p text:style-name="P22">Формирование инновационных направлений в работе.</text:p>
          </table:table-cell>
        </table:table-row>
        <table:table-row table:style-name="Таблица22.1">
          <table:covered-table-cell/>
          <table:table-cell table:style-name="Таблица22.A1" office:value-type="string">
            <text:p text:style-name="P22">Собеседования</text:p>
          </table:table-cell>
          <table:table-cell table:style-name="Таблица22.C1" office:value-type="string">
            <text:p text:style-name="P22">Изучение состояния владения инновационными образовательными технологиями</text:p>
          </table:table-cell>
        </table:table-row>
      </table:table>
      <text:p text:style-name="P189"/>
      <text:p text:style-name="P270"/>
      <text:p text:style-name="P264"><text:span text:style-name="T5">Интегративным результатом выполнения требований к условиям реализации основной образовательной программы образовательного учреждения должно быть создание и поддержание развивающей образовательной среды, адекватной задачам достижения личностного, социального, познавательного (интеллектуального), коммуникативного, эстетического, физического, трудового раз-вития обучающихся. </text:span></text:p>
      <text:p text:style-name="P271">Созданные в образовательном учреждении, реализующем основную образовательную про-грамму основного общего образования, условия должны: </text:p>
      <text:p text:style-name="P451"><text:span text:style-name="T100">- </text:span><text:span text:style-name="T5">соответствовать требованиям Стандарта; </text:span></text:p>
      <text:p text:style-name="P264"><text:span text:style-name="T100">- </text:span><text:span text:style-name="T5">обеспечивать достижение планируемых результатов освоения основной образовательной программы образовательного учреждения и реализацию предусмотренных в ней образовательных программ; </text:span></text:p>
      <text:p text:style-name="P57"/>
      <text:p text:style-name="P190"><text:span text:style-name="T79">- </text:span><text:span text:style-name="T64">учитывать особенности образовательного учреждения, его организационную структуру, запросы участников образовательного процесса в основном общем образовании; </text:span></text:p>
      <text:p text:style-name="P41"><text:span text:style-name="T79">- </text:span><text:span text:style-name="T64">предоставлять возможность взаимодействия с социальными партнерами (как внутри системы образования, так и в рамках межведомственного взаимодействия), использования ресурсов социума. </text:span></text:p>
      <text:p text:style-name="P49"><text:soft-page-break/>В соответствии с требованиями Стандарта раздел основной образовательной программы образовательного учреждения, характеризующий систему условий, должен содержать: </text:p>
      <text:p text:style-name="P190"><text:span text:style-name="T79">- </text:span><text:span text:style-name="T64">описание кадровых, психолого-педагогических, финансовых, материально-технических, информационно-методических условий и ресурсов; </text:span></text:p>
      <text:p text:style-name="P190"><text:span text:style-name="T79">- </text:span><text:span text:style-name="T64">обоснование необходимых изменений в имеющихся условиях в соответствии с целями и приоритетами основной образовательной программы основного общего образования образовательного учреждения; </text:span></text:p>
      <text:p text:style-name="P190"><text:span text:style-name="T79">- </text:span><text:span text:style-name="T64">механизмы достижения целевых ориентиров в системе условий; </text:span></text:p>
      <text:p text:style-name="P190"><text:span text:style-name="T79">- </text:span><text:span text:style-name="T64">сетевой график (дорожную карту) по формированию необходимой системы условий; </text:span></text:p>
      <text:p text:style-name="P41"><text:span text:style-name="T79">- </text:span><text:span text:style-name="T64">систему оценки условий. </text:span></text:p>
      <text:p text:style-name="P49"/>
      <text:p text:style-name="P49">Система условий реализации основной образовательной программы образовательного учреждения базируется на результатах проведенного в ходе разработки программы комплексной аналитико-обобщающей и прогностической работы, включающей: </text:p>
      <text:p text:style-name="P190"><text:span text:style-name="T79">- </text:span><text:span text:style-name="T64">анализ имеющихся в образовательном учреждении условий и ресурсов реализации основной образовательной программы основного общего образования; </text:span></text:p>
      <text:p text:style-name="P190"><text:span text:style-name="T79">- </text:span><text:span text:style-name="T64">установление степени их соответствия требованиям Стандарта, а также целям и задачам основной образовательной программы образовательного учреждения, сформированным с учетом потребностей всех участников образовательного процесса; </text:span></text:p>
      <text:p text:style-name="P190"><text:span text:style-name="T79">- </text:span><text:span text:style-name="T64">выявление проблемных зон и установление необходимых изменений в имеющихся условиях для приведения в соответствие с требованиями Стандарта; </text:span></text:p>
      <text:p text:style-name="P190"><text:span text:style-name="T79">- </text:span><text:span text:style-name="T64">разработку с привлечением всех участников образовательного процесса и возможных партнеров механизмов достижения целевых ориентиров в системе условий; </text:span></text:p>
      <text:p text:style-name="P190"><text:span text:style-name="T79">- </text:span><text:span text:style-name="T64">разработку сетевого графика (дорожной карты) создания необходимой системы условий; </text:span></text:p>
      <text:p text:style-name="P41"><text:span text:style-name="T79">- </text:span><text:span text:style-name="T64">разработку механизмов мониторинга, оценки и коррекции реализации промежуточных этапов разработанного графика (дорожной карты). </text:span></text:p>
      <text:p text:style-name="P54"/>
      <text:p text:style-name="P307">1.По уровню образования:</text:p>
      <table:table table:name="Таблица23" table:style-name="Таблица23">
        <table:table-column table:style-name="Таблица23.A" table:number-columns-repeated="2"/>
        <table:table-column table:style-name="Таблица23.C"/>
        <table:table-row table:style-name="Таблица23.1">
          <table:table-cell table:style-name="Таблица23.A1" office:value-type="string">
            <text:p text:style-name="P304">Всего </text:p>
            <text:p text:style-name="P270"/>
          </table:table-cell>
          <table:table-cell table:style-name="Таблица23.A1" office:value-type="string">
            <text:p text:style-name="P303">Высшее </text:p>
            <text:p text:style-name="P286"/>
          </table:table-cell>
          <table:table-cell table:style-name="Таблица23.C1" office:value-type="string">
            <text:p text:style-name="P304">Среднее специальное </text:p>
            <text:p text:style-name="P299">(среднее профессиональное) </text:p>
          </table:table-cell>
        </table:table-row>
        <table:table-row table:style-name="Таблица23.1">
          <table:table-cell table:style-name="Таблица23.A1" office:value-type="string">
            <text:p text:style-name="P289">20</text:p>
          </table:table-cell>
          <table:table-cell table:style-name="Таблица23.A1" office:value-type="string">
            <text:p text:style-name="P289">16</text:p>
          </table:table-cell>
          <table:table-cell table:style-name="Таблица23.C1" office:value-type="string">
            <text:p text:style-name="P289">4</text:p>
          </table:table-cell>
        </table:table-row>
      </table:table>
      <text:p text:style-name="P270"/>
      <text:p text:style-name="P450"><text:soft-page-break/>2По стажу работы:</text:p>
      <table:table table:name="Таблица24" table:style-name="Таблица24">
        <table:table-column table:style-name="Таблица24.A" table:number-columns-repeated="4"/>
        <table:table-column table:style-name="Таблица24.E"/>
        <table:table-row table:style-name="Таблица24.1">
          <table:table-cell table:style-name="Таблица24.A1" office:value-type="string">
            <text:p text:style-name="P303">до 2 лет </text:p>
            <text:p text:style-name="P286"/>
          </table:table-cell>
          <table:table-cell table:style-name="Таблица24.A1" office:value-type="string">
            <text:p text:style-name="P303">2-5 лет </text:p>
            <text:p text:style-name="P286"/>
          </table:table-cell>
          <table:table-cell table:style-name="Таблица24.A1" office:value-type="string">
            <text:p text:style-name="P303">5-10 лет </text:p>
            <text:p text:style-name="P286"/>
          </table:table-cell>
          <table:table-cell table:style-name="Таблица24.A1" office:value-type="string">
            <text:p text:style-name="P304">10-20 лет </text:p>
            <text:p text:style-name="P270"/>
          </table:table-cell>
          <table:table-cell table:style-name="Таблица24.E1" office:value-type="string">
            <text:p text:style-name="P303">свыше 20 лет </text:p>
            <text:p text:style-name="P286"/>
          </table:table-cell>
        </table:table-row>
        <table:table-row table:style-name="Таблица24.1">
          <table:table-cell table:style-name="Таблица24.A1" office:value-type="string">
            <text:p text:style-name="P289">1</text:p>
          </table:table-cell>
          <table:table-cell table:style-name="Таблица24.A1" office:value-type="string">
            <text:p text:style-name="P289">1</text:p>
          </table:table-cell>
          <table:table-cell table:style-name="Таблица24.A1" office:value-type="string">
            <text:p text:style-name="P289">1</text:p>
          </table:table-cell>
          <table:table-cell table:style-name="Таблица24.A1" office:value-type="string">
            <text:p text:style-name="P289">4</text:p>
          </table:table-cell>
          <table:table-cell table:style-name="Таблица24.E1" office:value-type="string">
            <text:p text:style-name="P289">13</text:p>
          </table:table-cell>
        </table:table-row>
      </table:table>
      <text:p text:style-name="P417"/>
      <text:list xml:id="list32629824" text:continue-list="list32645223" text:style-name="WW8Num60">
        <text:list-item>
          <text:p text:style-name="P347"><text:span text:style-name="T12">По квалификационным категориям</text:span><text:span text:style-name="T83">:</text:span></text:p>
        </text:list-item>
      </text:list>
      <table:table table:name="Таблица25" table:style-name="Таблица25">
        <table:table-column table:style-name="Таблица25.A"/>
        <table:table-column table:style-name="Таблица25.B" table:number-columns-repeated="3"/>
        <table:table-column table:style-name="Таблица25.E"/>
        <table:table-row table:style-name="Таблица25.1">
          <table:table-cell table:style-name="Таблица25.A1" office:value-type="string">
            <text:p text:style-name="P303">Всего педагогических работников </text:p>
            <text:p text:style-name="P286"/>
          </table:table-cell>
          <table:table-cell table:style-name="Таблица25.A1" office:value-type="string">
            <text:p text:style-name="P304">Высшая </text:p>
            <text:p text:style-name="P299">категория </text:p>
          </table:table-cell>
          <table:table-cell table:style-name="Таблица25.A1" office:value-type="string">
            <text:p text:style-name="P304">Первая </text:p>
            <text:p text:style-name="P299">категория </text:p>
          </table:table-cell>
          <table:table-cell table:style-name="Таблица25.A1" office:value-type="string">
            <text:p text:style-name="P304">Вторая </text:p>
            <text:p text:style-name="P299">категория </text:p>
          </table:table-cell>
          <table:table-cell table:style-name="Таблица25.E1" office:value-type="string">
            <text:p text:style-name="P304">Соответствие занимаемой должности </text:p>
            <text:p text:style-name="P270"/>
          </table:table-cell>
        </table:table-row>
        <table:table-row table:style-name="Таблица25.1">
          <table:table-cell table:style-name="Таблица25.A1" office:value-type="string">
            <text:p text:style-name="P289">20</text:p>
          </table:table-cell>
          <table:table-cell table:style-name="Таблица25.A1" office:value-type="string">
            <text:p text:style-name="P289">3</text:p>
          </table:table-cell>
          <table:table-cell table:style-name="Таблица25.A1" office:value-type="string">
            <text:p text:style-name="P289">9</text:p>
          </table:table-cell>
          <table:table-cell table:style-name="Таблица25.A1" office:value-type="string">
            <text:p text:style-name="P289">3</text:p>
          </table:table-cell>
          <table:table-cell table:style-name="Таблица25.E1" office:value-type="string">
            <text:p text:style-name="P289">2</text:p>
          </table:table-cell>
        </table:table-row>
        <table:table-row table:style-name="Таблица25.1">
          <table:table-cell table:style-name="Таблица25.A1" office:value-type="string">
            <text:p text:style-name="P289"/>
          </table:table-cell>
          <table:table-cell table:style-name="Таблица25.A1" office:value-type="string">
            <text:p text:style-name="P289"/>
          </table:table-cell>
          <table:table-cell table:style-name="Таблица25.A1" office:value-type="string">
            <text:p text:style-name="P289"/>
          </table:table-cell>
          <table:table-cell table:style-name="Таблица25.A1" office:value-type="string">
            <text:p text:style-name="P289"/>
          </table:table-cell>
          <table:table-cell table:style-name="Таблица25.E1" office:value-type="string">
            <text:p text:style-name="P289"/>
          </table:table-cell>
        </table:table-row>
      </table:table>
      <text:p text:style-name="P421"/>
      <text:list xml:id="list32638268" text:continue-numbering="true" text:style-name="WW8Num60">
        <text:list-item>
          <text:p text:style-name="P310">Количество работников, имеющих знаки отличия:</text:p>
        </text:list-item>
      </text:list>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304">«Отличник образования» </text:p>
            <text:p text:style-name="P307"/>
          </table:table-cell>
          <table:table-cell table:style-name="Таблица26.A1" office:value-type="string">
            <text:p text:style-name="P304">Победитель ПНПО </text:p>
            <text:p text:style-name="P307"/>
          </table:table-cell>
          <table:table-cell table:style-name="Таблица26.A1" office:value-type="string">
            <text:p text:style-name="P304">Почетный ра-ботник образо-вания </text:p>
            <text:p text:style-name="P45"/>
          </table:table-cell>
          <table:table-cell table:style-name="Таблица26.D1" office:value-type="string">
            <text:p text:style-name="P304">Почетные грамоты Мини-стерства образования и науки РФ </text:p>
            <text:p text:style-name="P307"/>
          </table:table-cell>
        </table:table-row>
        <table:table-row table:style-name="Таблица26.1">
          <table:table-cell table:style-name="Таблица26.A1" office:value-type="string">
            <text:p text:style-name="P311">0</text:p>
          </table:table-cell>
          <table:table-cell table:style-name="Таблица26.A1" office:value-type="string">
            <text:p text:style-name="P311">0</text:p>
          </table:table-cell>
          <table:table-cell table:style-name="Таблица26.A1" office:value-type="string">
            <text:p text:style-name="P311">0</text:p>
          </table:table-cell>
          <table:table-cell table:style-name="Таблица26.D1" office:value-type="string">
            <text:p text:style-name="P311">4</text:p>
          </table:table-cell>
        </table:table-row>
      </table:table>
      <text:p text:style-name="P421"/>
      <text:list xml:id="list32645140" text:continue-numbering="true" text:style-name="WW8Num60">
        <text:list-item>
          <text:p text:style-name="P310">Сведения о руководящих кадрах:</text:p>
        </text:list-item>
      </text:list>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Таблица27.1">
          <table:table-cell table:style-name="Таблица27.A1" office:value-type="string">
            <text:p text:style-name="P289"/>
          </table:table-cell>
          <table:table-cell table:style-name="Таблица27.A1" office:value-type="string">
            <text:p text:style-name="P316">Директор </text:p>
            <text:p text:style-name="P286"/>
          </table:table-cell>
          <table:table-cell table:style-name="Таблица27.A1" office:value-type="string">
            <text:p text:style-name="P317">Замести-тель </text:p>
            <text:p text:style-name="P312">директора по УВР </text:p>
          </table:table-cell>
          <table:table-cell table:style-name="Таблица27.A1" office:value-type="string">
            <text:p text:style-name="P316">Замести-тель </text:p>
            <text:p text:style-name="P315">директора по ВР </text:p>
          </table:table-cell>
          <table:table-cell table:style-name="Таблица27.E1" office:value-type="string">
            <text:p text:style-name="P317">Замести-тель </text:p>
            <text:p text:style-name="P312">директора по АХЧ </text:p>
          </table:table-cell>
        </table:table-row>
        <table:table-row table:style-name="Таблица27.1">
          <table:table-cell table:style-name="Таблица27.A1" office:value-type="string">
            <text:p text:style-name="P289"/>
          </table:table-cell>
          <table:table-cell table:style-name="Таблица27.A1" office:value-type="string">
            <text:p text:style-name="P289">Маврина Татьяна Евгеньевна</text:p>
          </table:table-cell>
          <table:table-cell table:style-name="Таблица27.A1" office:value-type="string">
            <text:p text:style-name="P289">Левицкая марина Михайловна</text:p>
          </table:table-cell>
          <table:table-cell table:style-name="Таблица27.A1" office:value-type="string">
            <text:p text:style-name="P289">Палажук Елена Евгеньевна</text:p>
          </table:table-cell>
          <table:table-cell table:style-name="Таблица27.E1" office:value-type="string">
            <text:p text:style-name="P289">Клименко Алеся Игоревна</text:p>
          </table:table-cell>
        </table:table-row>
        <table:table-row table:style-name="Таблица27.1">
          <table:table-cell table:style-name="Таблица27.A1" office:value-type="string">
            <text:p text:style-name="P289">Образова-ние </text:p>
            <text:p text:style-name="P270"/>
          </table:table-cell>
          <table:table-cell table:style-name="Таблица27.A1" office:value-type="string">
            <text:p text:style-name="P289">Высшее </text:p>
            <text:p text:style-name="P270"/>
          </table:table-cell>
          <table:table-cell table:style-name="Таблица27.A1" office:value-type="string">
            <text:p text:style-name="P289">Высшее </text:p>
            <text:p text:style-name="P270"/>
          </table:table-cell>
          <table:table-cell table:style-name="Таблица27.A1" office:value-type="string">
            <text:p text:style-name="P289">Высшее </text:p>
            <text:p text:style-name="P270"/>
          </table:table-cell>
          <table:table-cell table:style-name="Таблица27.E1" office:value-type="string">
            <text:p text:style-name="P289">Высшее </text:p>
          </table:table-cell>
        </table:table-row>
        <table:table-row table:style-name="Таблица27.1">
          <table:table-cell table:style-name="Таблица27.A1" office:value-type="string">
            <text:p text:style-name="P289">Категория </text:p>
            <text:p text:style-name="P270"/>
          </table:table-cell>
          <table:table-cell table:style-name="Таблица27.A1" office:value-type="string">
            <text:p text:style-name="P289">первая</text:p>
          </table:table-cell>
          <table:table-cell table:style-name="Таблица27.A1" office:value-type="string">
            <text:p text:style-name="P289">первая</text:p>
          </table:table-cell>
          <table:table-cell table:style-name="Таблица27.A1" office:value-type="string">
            <text:p text:style-name="P289">первая</text:p>
          </table:table-cell>
          <table:table-cell table:style-name="Таблица27.E1" office:value-type="string">
            <text:p text:style-name="P289">-</text:p>
          </table:table-cell>
        </table:table-row>
        <table:table-row table:style-name="Таблица27.1">
          <table:table-cell table:style-name="Таблица27.A1" office:value-type="string">
            <text:p text:style-name="P287">Педагоги-ческий стаж </text:p>
            <text:p text:style-name="P286"/>
          </table:table-cell>
          <table:table-cell table:style-name="Таблица27.A1" office:value-type="string">
            <text:p text:style-name="P289">22</text:p>
          </table:table-cell>
          <table:table-cell table:style-name="Таблица27.A1" office:value-type="string">
            <text:p text:style-name="P289">24</text:p>
          </table:table-cell>
          <table:table-cell table:style-name="Таблица27.A1" office:value-type="string">
            <text:p text:style-name="P289">16</text:p>
          </table:table-cell>
          <table:table-cell table:style-name="Таблица27.E1" office:value-type="string">
            <text:p text:style-name="P289">Нет</text:p>
          </table:table-cell>
        </table:table-row>
        <table:table-row table:style-name="Таблица27.1">
          <table:table-cell table:style-name="Таблица27.A1" office:value-type="string">
            <text:p text:style-name="P287">Стаж ра-боты в должно-сти </text:p>
            <text:p text:style-name="P286"><text:soft-page-break/></text:p>
          </table:table-cell>
          <table:table-cell table:style-name="Таблица27.A1" office:value-type="string">
            <text:p text:style-name="P259"><text:span text:style-name="T5">2 год</text:span></text:p>
          </table:table-cell>
          <table:table-cell table:style-name="Таблица27.A1" office:value-type="string">
            <text:p text:style-name="P259"><text:span text:style-name="T5">2 год</text:span></text:p>
          </table:table-cell>
          <table:table-cell table:style-name="Таблица27.A1" office:value-type="string">
            <text:p text:style-name="P259"><text:span text:style-name="T5"><text:s/>2 год</text:span></text:p>
          </table:table-cell>
          <table:table-cell table:style-name="Таблица27.E1" office:value-type="string">
            <text:p text:style-name="P289">-</text:p>
          </table:table-cell>
        </table:table-row>
      </table:table>
      <text:p text:style-name="P417"/>
      <text:list xml:id="list32623775" text:continue-numbering="true" text:style-name="WW8Num60">
        <text:list-item>
          <text:p text:style-name="P323">Возрастной ценз педагогического коллектива:</text:p>
        </text:list-item>
      </text:list>
      <table:table table:name="Таблица28" table:style-name="Таблица28">
        <table:table-column table:style-name="Таблица28.A"/>
        <table:table-column table:style-name="Таблица28.B" table:number-columns-repeated="2"/>
        <table:table-column table:style-name="Таблица28.D"/>
        <table:table-row table:style-name="Таблица28.1">
          <table:table-cell table:style-name="Таблица28.A1" office:value-type="string">
            <text:p text:style-name="P324">до 25 лет </text:p>
            <text:p text:style-name="P286"/>
          </table:table-cell>
          <table:table-cell table:style-name="Таблица28.A1" office:value-type="string">
            <text:p text:style-name="P325">25-35 лет </text:p>
            <text:p text:style-name="P424"/>
          </table:table-cell>
          <table:table-cell table:style-name="Таблица28.A1" office:value-type="string">
            <text:p text:style-name="P325">35-55 лет </text:p>
            <text:p text:style-name="P270"/>
          </table:table-cell>
          <table:table-cell table:style-name="Таблица28.D1" office:value-type="string">
            <text:p text:style-name="P325">более 55 лет </text:p>
            <text:p text:style-name="P270"/>
          </table:table-cell>
        </table:table-row>
        <table:table-row table:style-name="Таблица28.1">
          <table:table-cell table:style-name="Таблица28.A1" office:value-type="string">
            <text:p text:style-name="P289">0</text:p>
          </table:table-cell>
          <table:table-cell table:style-name="Таблица28.A1" office:value-type="string">
            <text:p text:style-name="P289">2</text:p>
          </table:table-cell>
          <table:table-cell table:style-name="Таблица28.A1" office:value-type="string">
            <text:p text:style-name="P289">12</text:p>
          </table:table-cell>
          <table:table-cell table:style-name="Таблица28.D1" office:value-type="string">
            <text:p text:style-name="P289">6</text:p>
          </table:table-cell>
        </table:table-row>
      </table:table>
      <text:p text:style-name="P417"/>
      <text:p text:style-name="P417"/>
      <text:p text:style-name="P300">Профессиональное развитие и повышение квалификации педагогических работников </text:p>
      <text:p text:style-name="P271">Современный уровень состояния образовательной системы обуславливает необходимость овладения педагогами научно-теоретическими знаниями о современных образовательных технологиях, умениями самоанализа педагогической практики и прогнозирования результатов своей работы. В школе этим вопросам уделяется большое внимание. Целенаправленно осуществляется работа по повышению квалификации педагогических работников: </text:p>
      <text:p text:style-name="P271">- в системе учреждений дополнительного профессионального образования; </text:p>
      <text:p text:style-name="P271">- в системе методической работы на муниципальном уровне; </text:p>
      <text:p text:style-name="P271">- в системе методической работы в образовательном учреждении. </text:p>
      <text:p text:style-name="P415"><text:span text:style-name="T5">1. Важная роль в целостной общегосударственной системе повышения квалификации педагогических кадров отводится </text:span><text:span text:style-name="T3">курсовой подготовке</text:span><text:span text:style-name="T5">, которая способна обеспечить высокую интенсивность обучения, фундаментальность, системность информации, наличие высококвалифицированных преподавателей. Педагоги направляются на курсы в соответствии с планом повышения квалификации. Также практикуется прохождение дистанционных курсов повышения квалификаций. Систематический учет посещения курсов за последние 5 лет по школе показывает следующее:</text:span></text:p>
      <text:p text:style-name="P417"/>
      <table:table table:name="Таблица29" table:style-name="Таблица29">
        <table:table-column table:style-name="Таблица29.A"/>
        <table:table-column table:style-name="Таблица29.B" table:number-columns-repeated="2"/>
        <table:table-column table:style-name="Таблица29.D"/>
        <table:table-column table:style-name="Таблица29.E"/>
        <table:table-row table:style-name="Таблица29.1">
          <table:table-cell table:style-name="Таблица29.A1" office:value-type="string">
            <text:p text:style-name="P304">Учебный год </text:p>
            <text:p text:style-name="P270"/>
          </table:table-cell>
          <table:table-cell table:style-name="Таблица29.A1" office:value-type="string">
            <text:p text:style-name="P289">2012-2013</text:p>
            <text:p text:style-name="P302">уч.г. </text:p>
            <text:p text:style-name="P45"/>
          </table:table-cell>
          <table:table-cell table:style-name="Таблица29.A1" office:value-type="string">
            <text:p text:style-name="P289">2013-2014</text:p>
            <text:p text:style-name="P302">уч.г. </text:p>
            <text:p text:style-name="P45"/>
          </table:table-cell>
          <table:table-cell table:style-name="Таблица29.A1" office:value-type="string">
            <text:p text:style-name="P289">2014-2015</text:p>
            <text:p text:style-name="P302">уч.г. </text:p>
            <text:p text:style-name="P45"/>
          </table:table-cell>
          <table:table-cell table:style-name="Таблица29.E1" office:value-type="string">
            <text:p text:style-name="P259"><text:span text:style-name="T5">2015-2016</text:span></text:p>
            <text:p text:style-name="P302">уч.г. </text:p>
            <text:p text:style-name="P270"/>
          </table:table-cell>
        </table:table-row>
        <table:table-row table:style-name="Таблица29.1">
          <table:table-cell table:style-name="Таблица29.A1" office:value-type="string">
            <text:p text:style-name="P287">Количество педагогов, прошедших курсовую подготовку </text:p>
            <text:p text:style-name="P286"/>
          </table:table-cell>
          <table:table-cell table:style-name="Таблица29.A1" office:value-type="string">
            <text:p text:style-name="P289">6</text:p>
          </table:table-cell>
          <table:table-cell table:style-name="Таблица29.A1" office:value-type="string">
            <text:p text:style-name="P289">8</text:p>
          </table:table-cell>
          <table:table-cell table:style-name="Таблица29.A1" office:value-type="string">
            <text:p text:style-name="P289">7</text:p>
          </table:table-cell>
          <table:table-cell table:style-name="Таблица29.E1" office:value-type="string">
            <text:p text:style-name="P289">11</text:p>
          </table:table-cell>
        </table:table-row>
      </table:table>
      <text:p text:style-name="P417"/>
      <text:p text:style-name="Default"><text:tab/><text:span text:style-name="T3">Ожидаемый результат повышения квалификации – профессиональная готовность работников образования к реализации ФГОС: </text:span></text:p>
      <text:p text:style-name="P452"><text:span text:style-name="T5">- </text:span><text:span text:style-name="T3">обеспечение </text:span><text:span text:style-name="T5">оптимального вхождения работников образования в систему ценностей современного образования; </text:span></text:p>
      <text:p text:style-name="P452"><text:soft-page-break/><text:span text:style-name="T5">- </text:span><text:span text:style-name="T3">принятие </text:span><text:span text:style-name="T5">идеологии ФГОС общего образования; </text:span></text:p>
      <text:p text:style-name="P452"><text:span text:style-name="T5">- </text:span><text:span text:style-name="T3">освоение </text:span><text:span text:style-name="T5">новой системы требований к структуре основной образовательной програм-мы, результатам ее освоения и условиям реализации, а также системы оценки итогов образователь-ной деятельности обучающихся; </text:span></text:p>
      <text:p text:style-name="P264"><text:span text:style-name="T5">- </text:span><text:span text:style-name="T3">овладение </text:span><text:span text:style-name="T5">учебно-методическими и информационно-методическими ресурсами, необ-ходимыми для успешного решения задач ФГОС. </text:span></text:p>
      <text:p text:style-name="P271"/>
      <text:p text:style-name="P271">2. Использование инновационных педагогических технологий. </text:p>
      <text:p text:style-name="P425">В нашей школе образовательный процесс осуществляется 20 педагогами. Все педагоги (100%) владеют средствами ИКТ в той или иной степени. Имеют компьютеры дома: 20 человек (100%). Используют компьютер на уроках и во внеурочной деятельности 80% педагогов. Большинство наших учителей прошли курсы «Повышение ИКТ-компетентности учителя» и активно работают с техникой. Учителя используют в своей работе ЭОР, размещенные на сайтах «Единая коллекция образовательных ресурсов», «Федеральный центр образовательных ресурсов», личные презентации, тесты, кроссворды, разработанные в компьютерном варианте. Спектр использования возможности ИКТ в образовательном процессе достаточно широк, и мы стараемся использовать его в полном объеме </text:p>
      <text:p text:style-name="P426"><text:span text:style-name="T5">В целом, в образовательном процессе отмечается активное применение информационных технологий и элементов личностно-ориентированного обучения, что способствует повышению интеллектуального уровня детей, их интереса к предмету, развитию творческих способностей, самостоятельности, создает новые возможности получения человеком знаний, позволяет сделать занятия более интересными, наглядными, моделировать более сложные процессы. </text:span></text:p>
      <text:p text:style-name="P29"><text:span text:style-name="T28"><text:tab/>Педагоги школы используют в своей практике следующие инновационные интерактивные </text:span><text:span text:style-name="T36">педагогические технологии</text:span><text:span text:style-name="T28">:</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office:value-type="string">
            <text:p text:style-name="P289">Реализуе- </text:p>
            <text:p text:style-name="P65">мые технологии</text:p>
          </table:table-cell>
          <table:table-cell table:style-name="Таблица30.A1" office:value-type="string">
            <text:p text:style-name="P287">Предмет </text:p>
            <text:p text:style-name="P68"/>
          </table:table-cell>
          <table:table-cell table:style-name="Таблица30.A1" office:value-type="string">
            <text:p text:style-name="P287">% учителей, ис-</text:p>
            <text:p text:style-name="P270">пользующих технологию </text:p>
            <text:p text:style-name="P65"/>
          </table:table-cell>
          <table:table-cell table:style-name="Таблица30.A1" office:value-type="string">
            <text:p text:style-name="P289">Результативность использования </text:p>
            <text:p text:style-name="P65"/>
          </table:table-cell>
          <table:table-cell table:style-name="Таблица30.E1" office:value-type="string">
            <text:p text:style-name="P289">Перспективы развития школы в связи с ис-</text:p>
            <text:p text:style-name="P270">пользованием технологии </text:p>
            <text:p text:style-name="P65"/>
          </table:table-cell>
        </table:table-row>
        <table:table-row table:style-name="Таблица30.1">
          <table:table-cell table:style-name="Таблица30.A1" office:value-type="string">
            <text:p text:style-name="P289">Разноуровневое обучение </text:p>
            <text:p text:style-name="P65"/>
          </table:table-cell>
          <table:table-cell table:style-name="Таблица30.A1" office:value-type="string">
            <text:p text:style-name="P289">Все предме-ты </text:p>
            <text:p text:style-name="P65"/>
          </table:table-cell>
          <table:table-cell table:style-name="Таблица30.A1" office:value-type="string">
            <text:p text:style-name="P289">70% </text:p>
            <text:p text:style-name="P65"/>
          </table:table-cell>
          <table:table-cell table:style-name="Таблица30.A1" office:value-type="string">
            <text:p text:style-name="P289">Разработка уровневых за-даний. Формирование практической базы обучения в <text:soft-page-break/>соответствии с использованием принципа разноуровневого обучения. Возможность осознанного определения сферы своих интересов и возможностей. Повышние мотивации обучения. Позитивная динамика мо-тивации обучения учащихся школы. </text:p>
            <text:p text:style-name="P65"/>
          </table:table-cell>
          <table:table-cell table:style-name="Таблица30.E1" office:value-type="string">
            <text:p text:style-name="P289">Разработка уровневых заданий. Формирование практической ба-зы обучения в <text:soft-page-break/>соответствии с использованием принципа раз-ноуровневого обучения. </text:p>
            <text:p text:style-name="P65"/>
          </table:table-cell>
        </table:table-row>
        <table:table-row table:style-name="Таблица30.1">
          <table:table-cell table:style-name="Таблица30.A1" office:value-type="string">
            <text:p text:style-name="P289">Технология проектной деятельности </text:p>
            <text:p text:style-name="P65"/>
          </table:table-cell>
          <table:table-cell table:style-name="Таблица30.A1" office:value-type="string">
            <text:p text:style-name="P289">Начальное обучение, биология, география, физика, химия, техно-логия, рус-ский язык, литература </text:p>
            <text:p text:style-name="P65"/>
          </table:table-cell>
          <table:table-cell table:style-name="Таблица30.A1" office:value-type="string">
            <text:p text:style-name="P66"/>
            <text:p text:style-name="P67">30%</text:p>
          </table:table-cell>
          <table:table-cell table:style-name="Таблица30.A1" office:value-type="string">
            <text:p text:style-name="P66"/>
            <text:p text:style-name="P286">Сформированность умений познавательной, ин-формационно-коммуникационной, рефлексивной деятельности (участие и победы в интеллектуальных конкурсах, олимпиадах ). </text:p>
            <text:p text:style-name="P67">Позитивная динамика победителей и участников научно-практических конференций, исследовательск<text:soft-page-break/>их проектов. </text:p>
          </table:table-cell>
          <table:table-cell table:style-name="Таблица30.E1" office:value-type="string">
            <text:p text:style-name="P259"><text:span text:style-name="T5">Использование технологии как предоставления обучающимся права решения социальных проблем в рамках возможностей школы; как практико-ориентированного курса на выбор будущей профессии с воз-можностью первичного погружения в бу-дущую профессио-нальную деятельность. </text:span></text:p>
            <text:p text:style-name="P65"/>
          </table:table-cell>
        </table:table-row>
        <table:table-row table:style-name="Таблица30.1">
          <table:table-cell table:style-name="Таблица30.A1" office:value-type="string">
            <text:p text:style-name="P289">ИКТ </text:p>
            <text:p text:style-name="P270"/>
          </table:table-cell>
          <table:table-cell table:style-name="Таблица30.A1" office:value-type="string">
            <text:p text:style-name="P289">Все предметы </text:p>
            <text:p text:style-name="P270"/>
          </table:table-cell>
          <table:table-cell table:style-name="Таблица30.A1" office:value-type="string">
            <text:p text:style-name="P66">80%</text:p>
          </table:table-cell>
          <table:table-cell table:style-name="Таблица30.A1" office:value-type="string">
            <text:p text:style-name="P259"><text:span text:style-name="T5">Конструирование урока с использованием информационно-коммуникационных средств. Развитие навыка работы в Интернете. Раз-работка учащимися обучающих презентаций. Реализация потребности в расширении информаци-онной базы обучения. Раз-работка новых подходов к объяснению нового материала. Повышение до-ступности качества образования. </text:span></text:p>
            <text:p text:style-name="P65"/>
          </table:table-cell>
          <table:table-cell table:style-name="Таблица30.E1" office:value-type="string">
            <text:p text:style-name="P289">Конструирование урока с использованием информационно-коммуникационных средств. Развитие навыка работы в Интернете. Разработка учащимися обучающих презентаций </text:p>
            <text:p text:style-name="P270"/>
          </table:table-cell>
        </table:table-row>
        <table:table-row table:style-name="Таблица30.1">
          <table:table-cell table:style-name="Таблица30.A1" office:value-type="string">
            <text:p text:style-name="P259"><text:span text:style-name="T5">Технология игрового обучения </text:span></text:p>
            <text:p text:style-name="P270"/>
          </table:table-cell>
          <table:table-cell table:style-name="Таблица30.A1" office:value-type="string">
            <text:p text:style-name="P289">Начальное обучение, МХК, лите-ратура, ис-тория </text:p>
            <text:p text:style-name="P270"/>
          </table:table-cell>
          <table:table-cell table:style-name="Таблица30.A1" office:value-type="string">
            <text:p text:style-name="P66">40%</text:p>
          </table:table-cell>
          <table:table-cell table:style-name="Таблица30.A1" office:value-type="string">
            <text:p text:style-name="P289">Усиление здоровьесбере-гающего аспекта предметного обучения. Сформи-рованность деловых качеств, определение сферы интересов, качеств буду</text:p>
            <text:p text:style-name="P270">щей профессиональной деятельности <text:soft-page-break/>(работа в команде, коммуникабель-ность, ответственность и др.) </text:p>
            <text:p text:style-name="P270"/>
          </table:table-cell>
          <table:table-cell table:style-name="Таблица30.E1" office:value-type="string">
            <text:p text:style-name="P259"><text:span text:style-name="T5">Усиление здоро-вьесберегающего аспекта предметного обучения </text:span></text:p>
            <text:p text:style-name="P270"/>
          </table:table-cell>
        </table:table-row>
        <table:table-row table:style-name="Таблица30.1">
          <table:table-cell table:style-name="Таблица30.A1" office:value-type="string">
            <text:p text:style-name="P289">Технология модульного обучения </text:p>
            <text:p text:style-name="P270"/>
          </table:table-cell>
          <table:table-cell table:style-name="Таблица30.A1" office:value-type="string">
            <text:p text:style-name="P289">Математика, химия, биология, лите-ратура, ис-тория </text:p>
            <text:p text:style-name="P270"/>
          </table:table-cell>
          <table:table-cell table:style-name="Таблица30.A1" office:value-type="string">
            <text:p text:style-name="P66">10%</text:p>
          </table:table-cell>
          <table:table-cell table:style-name="Таблица30.A1" office:value-type="string">
            <text:p text:style-name="P289">Сформированность навыков самостоятельного изучения учебного материала в свойственном ученику темпе. Доступность качества образования. Создание методических разработок по подготовке уча-щихся к ЕГЭ </text:p>
            <text:p text:style-name="P270"/>
          </table:table-cell>
          <table:table-cell table:style-name="Таблица30.E1" office:value-type="string">
            <text:p text:style-name="P289">Повышение качества обученности на базе отработки образовательных стандартов образования </text:p>
            <text:p text:style-name="P270"/>
          </table:table-cell>
        </table:table-row>
        <table:table-row table:style-name="Таблица30.1">
          <table:table-cell table:style-name="Таблица30.A1" office:value-type="string">
            <text:p text:style-name="P289">Тестовая тех-нология </text:p>
            <text:p text:style-name="P270"/>
          </table:table-cell>
          <table:table-cell table:style-name="Таблица30.A1" office:value-type="string">
            <text:p text:style-name="P287">Математика, русский язык, биология, химия, физика, начальное обучение </text:p>
            <text:p text:style-name="P286"/>
          </table:table-cell>
          <table:table-cell table:style-name="Таблица30.A1" office:value-type="string">
            <text:p text:style-name="P66">70%</text:p>
          </table:table-cell>
          <table:table-cell table:style-name="Таблица30.A1" office:value-type="string">
            <text:p text:style-name="P289">Более эффективное средство контроля уровня подготовки учащихся, формирование у них навыков тестирования. </text:p>
            <text:p text:style-name="P270">Создание методических разработок по подготовке учащихся к ЕГЭ. </text:p>
          </table:table-cell>
          <table:table-cell table:style-name="Таблица30.E1" office:value-type="string">
            <text:p text:style-name="P289"/>
            <text:p text:style-name="P60"/>
            <text:p text:style-name="P270">Повышение качества обученности на базе отработки образовательных стандартов образования. </text:p>
            <text:p text:style-name="P157"/>
          </table:table-cell>
        </table:table-row>
      </table:table>
      <text:p text:style-name="P19"/>
      <text:p text:style-name="P342"/>
      <text:p text:style-name="P342"/>
      <text:p text:style-name="Заголовок_20_3_20__2b__20_16_20_пт"><text:span text:style-name="T96">5</text:span><text:span text:style-name="Подзаголовок_20_Знак"><text:span text:style-name="T58">.2.2. Психолого-педагогические условия реализации ООП</text:span></text:span></text:p>
      <text:p text:style-name="P264"><text:soft-page-break/><text:span text:style-name="T5">Требованиями Стандарта к психолого-педагогическим условиям реализации основной образовательной программы основного общего образования являются (п. 25 Стандарта): </text:span></text:p>
      <text:p text:style-name="P401"><text:span text:style-name="T5">- обеспечение преемственности содержания и форм организации образовательного процесса по отношению к начальной ступени общего образования с учётом специфики возрастного психофизического развития обучающихся, в том числе особенностей перехода из младшего школьного возраста в подростковый; </text:span></text:p>
      <text:p text:style-name="P401"><text:span text:style-name="T5">- формирование и развитие психолого-педагогической компетентности участников образовательного процесса; </text:span></text:p>
      <text:p text:style-name="P264"><text:span text:style-name="T5">- обеспечение вариативности направлений и форм, а также диверсификации уровней психолого-педагогического сопровождения участников образовательного процесса. </text:span></text:p>
      <text:p text:style-name="P271"/>
      <text:p text:style-name="P30"><text:span text:style-name="T28">ООП основного общего образования, прежде всего, должна учитывать возрастные особенности подросткового возраста и обеспечивать достижение образовательных результатов основной</text:span></text:p>
      <text:p text:style-name="P271">школы через два ее последовательных этапа реализации: </text:p>
      <text:p text:style-name="P264"><text:span text:style-name="T10">Этап 5-6 классы – образовательный переход из младшего школьного возраста в подростковый. </text:span><text:span text:style-name="T5">На данном этапе образования ООП ООО обеспечивает: </text:span></text:p>
      <text:p text:style-name="P401"><text:span text:style-name="T5">- <text:s/>организацию сотрудничества между младшими подростками и подростками (разновозрастное сотрудничество), что позволяет решить проблему подросткового негативизма в его школьных проявлениях (дисциплинарных, учебных, мотивационных); </text:span></text:p>
      <text:p text:style-name="P401"><text:span text:style-name="T5">- <text:s/>разворачивание содержания учебного материала отдельных учебных дисциплин как возможность рассмотрения его другими глазами, что позволяет педагогам организовать изучение учебного материала на переходном этапе таким образом, что обучающиеся 5-6-х классов смогли работать над обобщением своих способов действий, знаний и умений в новых условиях с другой позиции – учителя, а также выстроить пробно-поисковые действия по определению их индивидуальных возможностей (индивидуальной образовательной траектории); </text:span></text:p>
      <text:p text:style-name="P401"><text:span text:style-name="T5">- <text:s/>формирование учебной самостоятельности обучающихся через работу в позиции «учителя», основанной на способности, удерживая точку зрения незнающего, помочь ему занять новую точку зрения, но уже не с позиции сверстника, а учителя; </text:span></text:p>
      <text:p text:style-name="P401"><text:span text:style-name="T5">- <text:s/>учебное сотрудничество между младшими и старшими подростками, что дает возможность педагогам организовать образовательный процесс так, чтобы младшие подростки, выстраивая свои учебные отношения со </text:span><text:soft-page-break/><text:span text:style-name="T5">старшими подростками, могли бы сами определять границы своих знаний-незнаний и пробовать строить собственные маршруты в учебном материале; </text:span></text:p>
      <text:p text:style-name="P401"><text:span text:style-name="T5">- <text:s/>организацию образовательного процесса через возможность разнообразия выбора образовательных пространств (учения, тренировки, экспериментирования) обучающихся; </text:span></text:p>
      <text:p text:style-name="P264"><text:span text:style-name="T5">- <text:s/>организацию взаимодействия между учащимися, между учащимися и учителем в образовательном процессе через письменные дискуссии при работе с культурными текстами, в которых должны содержаться разные точки зрения, существующие в той или другой области знания, предмете рас-смотрения. </text:span></text:p>
      <text:p text:style-name="P271"/>
      <text:p text:style-name="P264"><text:span text:style-name="T10">Этап 7-9 классы – этап самоопределения и индивидуализации</text:span><text:span text:style-name="T5">. </text:span></text:p>
      <text:p text:style-name="P264"><text:span text:style-name="T5">На данном этапе образования ООП основного общего образования содержание обеспечивает: </text:span></text:p>
      <text:p text:style-name="P401"><text:span text:style-name="T5">- <text:s/>наличие разнообразных организационно-учебных форм (уроки, занятия, тренинги, проекты, практики, конференции, выездные сессии и пр.) с постепенным расширением возможностей обучающихся осуществлять выбор уровня и характера самостоятельной работы; </text:span></text:p>
      <text:p text:style-name="P401"><text:span text:style-name="T5">- <text:s/>образовательные места встреч замыслов с их реализацией, места социального экспериментирования, позволяющего ощутить границы собственных возможностей обучающихся; </text:span></text:p>
      <text:p text:style-name="P264"><text:span text:style-name="T5">- <text:s/>выбор и реализацию индивидуальных образовательных траекторий в заданной учебной предметной программой области самостоятельности. </text:span></text:p>
      <text:p text:style-name="P271"/>
      <text:p text:style-name="P409">организацию системы социальной жизнедеятельности и группового проектирования социальных событий, предоставление обучающимся поля для самопрезентации и самовыражения в группах сверстников и разновозрастных группах; </text:p>
      <text:p text:style-name="P264"><text:span text:style-name="T5">- <text:s/>создание пространств для реализации разнообразных творческих замыслов обучающихся, проявление инициативных действий. </text:span></text:p>
      <text:p text:style-name="P264"><text:span text:style-name="T5">Результатом реализации указанных требований является комфортная развивающая образовательная среда основного общего образования как базового условия: </text:span></text:p>
      <text:p text:style-name="P453"><text:span text:style-name="T5">- <text:s/>обеспечивающего достижение целей основного общего образования, его высокое качество, доступность и открытость для обучающихся, их родителей (законных представителей) и всего общества, духовно-нравственное развитие и воспитание обучающихся; </text:span></text:p>
      <text:p text:style-name="P453"><text:span text:style-name="T5">- <text:s/>гарантирующего охрану и укрепление физического, психологического и социального здоровья обучающихся; </text:span></text:p>
      <text:p text:style-name="P264"><text:span text:style-name="T5">- <text:s/>преемственного по отношению к начальному общему образованию и учитывающей особенности организации основного общего образования, а </text:span><text:soft-page-break/><text:span text:style-name="T5">также специфику возрастного психофизического развития обучающихся на данной ступени общего образования. </text:span></text:p>
      <text:p text:style-name="P271"/>
      <text:p text:style-name="P271">Удерживает все эти особенности и возможности ООП образовательная среда гимназии. </text:p>
      <text:p text:style-name="P264"><text:span text:style-name="T10">Образовательная среда </text:span><text:span text:style-name="T5">– целостная качественная характеристика внутренней жизни школы, которая </text:span><text:span text:style-name="T12">определяется теми конкретными задачами, </text:span><text:span text:style-name="T5">которые ОУ ставит и реально решает в своей деятельности; </text:span><text:span text:style-name="T12">проявляется в выборе средств, с помощью которых эти задачи решаются </text:span><text:span text:style-name="T5">(к средствам относятся выбираемые ОУ учебный план, учебные программы, расписание учебных и внеучебных занятий, организация работы на уроках, тип взаимодействия педагогов с обучающимися, качество оценок, стиль неформальных отношений между детьми, организация внеучебной школьной жизни, материально-техническое оснащение, оформление классов и коридоров и т.п.);</text:span><text:span text:style-name="T12">содержательно оценивается по тому эффекту в личностном </text:span><text:span text:style-name="T5">(самооценка, уровень притязаний, тревожность, преобладающая мотивация), </text:span><text:span text:style-name="T12">социальном </text:span><text:span text:style-name="T5">(компетентность в общении, статус в классе, поведение в конфликте и т.п.), </text:span><text:span text:style-name="T12">интеллектуальном развитии детей, </text:span><text:span text:style-name="T5">которого она позволяет достичь. </text:span></text:p>
      <text:p text:style-name="P264"><text:span text:style-name="T3">Главными показателями эффективности образовательной среды учебного заведения являются</text:span><text:span text:style-name="T5">: </text:span></text:p>
      <text:p text:style-name="P401"><text:span text:style-name="T5">- <text:s/>полноценное развитие способностей обучающихся; </text:span></text:p>
      <text:p text:style-name="P401"><text:span text:style-name="T5">- <text:s/>формирование у них побуждающих к деятельности мотивов; </text:span></text:p>
      <text:p text:style-name="P264"><text:span text:style-name="T5">- <text:s/>обеспечение инициативы детей самим включаться в ту или иную деятельность и проявлять собственную активность. </text:span></text:p>
      <text:p text:style-name="P271"/>
      <text:p text:style-name="P30"><text:span text:style-name="T28">Таким образом, при выборе форм, способов и методов обучения и воспитания (образовательных технологий) на этапе основного общего образования школа руководствуется возрастными особенностями и возможностями обучающихся и обеспечивает результативность образования с учетом этих факторов:</text:span></text:p>
      <text:p text:style-name="P454"><text:span text:style-name="T3">расширение деятельностных форм обучения</text:span><text:span text:style-name="T5">, предполагающих приоритетное развитие творческой и поисковой активности в учебной и во всех остальных сферах школьной жизни; </text:span></text:p>
      <text:p text:style-name="P454"><text:span text:style-name="T5"><text:s/></text:span><text:span text:style-name="T3">организацию образовательного процесса с использованием технологий учебного сотрудничества</text:span><text:span text:style-name="T5">, обеспечивающих расширение видов групповой работы обучающихся, их коммуникативного опыта в совместной деятельности как в одновозрастных, так и в разновозрастных группах, постепенный переход от устных видов коммуникации к письменным, в том числе с использованием возможностей информационных и коммуникативных технологий; </text:span></text:p>
      <text:p text:style-name="P454"><text:soft-page-break/><text:span text:style-name="T5"><text:s/></text:span><text:span text:style-name="T3">использование проектной деятельности</text:span><text:span text:style-name="T5">, проектных форм учебной деятельности, способствующих решению основных учебных задач на уроке; </text:span></text:p>
      <text:p text:style-name="P264"><text:span text:style-name="T5"><text:s/></text:span><text:span text:style-name="T3">использование во всех классах (годах обучения) основной школы оценочной системы, ориентированной на обучение детей само- и взаимооцениванию </text:span><text:span text:style-name="T5">(выбор конкретной технологии оценивания осуществляется ОУ). </text:span></text:p>
      <text:p text:style-name="P264"><text:span text:style-name="T5">При выборе применяемых образовательных технологий необходимо учитывать, что все технологии, используемые в школьном образовании, должны решать задачи образования данной возрастной группы учащихся и обеспечивать преемственность и плавность перехода учащихся от одной ступени образования к другой. </text:span></text:p>
      <text:p text:style-name="P264"><text:span text:style-name="T5">Реализация системно-деятельностного подхода должна предусматривать широкое использование учащимися и педагогами в образовательном процессе современных образовательных и инфор-мационно-коммуникационных технологий с учетом особенностей основной ступени образования. </text:span></text:p>
      <text:p text:style-name="P271">Главным требованием к информационным и коммуникационным технологиям при реализации ООП ООО является их адекватность: </text:p>
      <text:p text:style-name="P401"><text:span text:style-name="T5">- <text:s/>возрастным особенностям детей основной ступени образования; </text:span></text:p>
      <text:p text:style-name="P264"><text:span text:style-name="T5">- <text:s/>определяемым этими особенностями содержательным задачам основного общего образования, а также обеспечение возможностей применения ИКТ во всех элементах учебного процесса, где такое применение уместно и соответствует дидактическим задачам, решаемым в данном элементе. Средства ИКТ используются также в компенсирующей и коррекционной образовательной деятельности, позволяя учащимся, не справляющимся с освоением материала использовать средства ИКТ как вспомогательные инструменты работы. Информационные технологии должны быть ориентированы на поддержку поисковой деятельности, проверку гипотез, моделирование, а также контроль и оценку учебных действий обучающихся. </text:span></text:p>
      <text:p text:style-name="P19"/>
      <text:list xml:id="list32619524" text:style-name="WW8Num35">
        <text:list-item>
          <text:list>
            <text:list-item>
              <text:list>
                <text:list-item>
                  <text:p text:style-name="P235">Финансовое обеспечение реализации ООП ООО</text:p>
                </text:list-item>
              </text:list>
            </text:list-item>
          </text:list>
        </text:list-item>
      </text:list>
      <text:p text:style-name="P191"/>
      <text:p text:style-name="P119"><text:span text:style-name="T26"><text:s text:c="2"/>Финансовое обеспечение</text:span><text:span text:style-name="T28"> реализации основной образовательной программы основного общего образования опирается на исполнение расходных обязательств, обеспечивающих конституционное право граждан на бесплатное и общедоступное общее образование. Объём действующих расходных обязательств отражается в задании учредителя по оказанию государственных (муниципальных) образовательных услуг в соответствии с требованиями федеральных государственных образовательных стандартов общего образования.</text:span></text:p>
      <text:p text:style-name="P120">Задание учредителя обеспечивает соответствие показателей объёмов и качества предоставляемых образовательным учреждением услуг <text:soft-page-break/>(выполнения работ) с размерами направляемых на эти цели средств бюджета.</text:p>
      <text:p text:style-name="P119"><text:span text:style-name="T37">Финансовое обеспечение задания учредителя по реализации основной образовательной программы основного общего образования</text:span><text:span text:style-name="T28"> осуществляется на основе нормативного подушевого финансирования. Вв</text:span><text:span text:style-name="T33">едение нормативного подушевого финансирования </text:span><text:span text:style-name="T34">определяет механизм формирования расходов и доведения средств на реализацию государственных гарантий прав граждан на получение общедоступного и бесплатного общего образования в соответствии с требованиями Стандарта.</text:span></text:p>
      <text:p text:style-name="P121"/>
      <text:p text:style-name="P119"><text:span text:style-name="T26">Формирование фонда оплаты труда</text:span><text:span text:style-name="T28"> МБОУ школы с. Чернышевка осуществляется в пределах объёма средств образовательного учреждения на текущий финансовый год, определённого в соответствии с региональным расчётным подушевым нормативом, количеством обучающихся и соответствующими поправочными коэффициентами, и отражается в смете образовательного учреждения. Общая часть фонда оплаты труда обеспечивает гарантированную оплату труда педагогического работника исходя из количества проведённых им учебных часов и численности обучающихся в классах.</text:span></text:p>
      <text:p text:style-name="P119"><text:span text:style-name="T28"><text:s/>Базовая часть фонда оплаты труда (обеспечивает гарантированную заработную плату руководителей, педагогических работников, непосредственно осуществляющих образовательный процесс, учебно-вспомогательного и младшего обслуживающего персонала) - <text:s/>состоит из <text:s/>фонда оплаты труда и <text:s/>стимулирующей части</text:span></text:p>
      <text:p text:style-name="P119"><text:span text:style-name="T28">Размеры, порядок и условия осуществления стимулирующих выплат определяются в Положениях о системе оплаты труда в МБОУ <text:s/>школе с. Чернышевка и в коллективном договоре. В Положении о стимулирующих выплатах определены критерии и показатели результативности и качества, разработанные в соответствии с требованиями ФГОС к результатам освоения основной образовательной программы основного общего образования. В них включаются: динамика учебных достижений обучающихся, активность их участия во внеурочной деятельности; использование учителями современных педагогических технологий, в том числе здоровьесберегающих; участие в методической работе, распространение передового педагогического опыта; повышение уровня профессионального мастерства и др. актами.</text:span></text:p>
      <text:p text:style-name="P237"/>
      <text:p text:style-name="Заголовок_20_3_20__2b__20_16_20_пт"><text:span text:style-name="T94">5.2.4. Материально-технические условия реализации ООП ООО</text:span></text:p>
      <text:p text:style-name="P40"><text:span text:style-name="T10">Материально-техническая база МБОУ школы с. </text:span><text:span text:style-name="T36">Чернышевка </text:span><text:span text:style-name="T28">приведена в соответствие с задачами по обеспечению реализации основной образовательной программы образовательного учреждения, необходимого </text:span><text:soft-page-break/><text:span text:style-name="T28">учебно-материального оснащения образовательного процесса и созданию соответствующей образовательной и социальной среды.</text:span></text:p>
      <text:p text:style-name="P61">В соответствии с требованиями ФГОС в МБОУ <text:s/>школе с. Анучино оборудованы:</text:p>
      <text:p text:style-name="P40"><text:span text:style-name="T34">• </text:span><text:span text:style-name="T28">учебные кабинеты с автоматизированными рабочими местами обучающихся и педагогических работников;</text:span></text:p>
      <text:p text:style-name="P40"><text:span text:style-name="T34">• </text:span><text:span text:style-name="T28">спортивный зал, спортивная площадка, оснащённые игровым, спортивным оборудованием и инвентарём;</text:span></text:p>
      <text:p text:style-name="P40"><text:span text:style-name="T34">• </text:span><text:span text:style-name="T28">помещения для питания обучающихся, а также для хранения и приготовления пищи, обеспечивающие возможность организации качественного горячего питания, в том числе горячих завтраков;</text:span></text:p>
      <text:p text:style-name="P40"><text:span text:style-name="T34">• </text:span><text:span text:style-name="T28">медицинский кабинет;</text:span></text:p>
      <text:p text:style-name="P40"><text:span text:style-name="T34">• </text:span><text:span text:style-name="T28">административные и иные помещения, оснащённые необходимым оборудованием, в том числе для организации учебного процесса с детьми-инвалидами и детьми с ограниченными возможностями здоровья;</text:span></text:p>
      <text:p text:style-name="P40"><text:span text:style-name="T34">• </text:span><text:span text:style-name="T28">гардеробы, санузлы, места личной гигиены</text:span></text:p>
      <text:p text:style-name="P40"/>
      <text:p text:style-name="P271"/>
      <text:p text:style-name="P27"><text:span text:style-name="T36">Информационно-техническое обеспече</text:span><text:span text:style-name="T28">ние образовательного процесса – обоснованное и эффективное использование информационной среды (локальной среды, сайта, цифровых образовательных ресурсов, мобильных компьютерных классов, владение ИКТ-технологиями педагогами) в образовательном процессе.</text:span></text:p>
      <text:p text:style-name="P300">Особенности требований к материально-техническим и информационным условиям </text:p>
      <text:p text:style-name="P264"><text:span text:style-name="T5">Материально-техническая база образовательного учреждения <text:s/>приведена в соответствие с задачами по обеспечению реализации основной образовательной программы образовательного учреждения, необходимого учебно-материального оснащения образовательного процесса и созданию соответствующей образовательной и социальной среды</text:span></text:p>
      <text:p text:style-name="P300"><text:s/>Материально-техническое и информационное оснащение образовательного процесса </text:p>
      <text:p text:style-name="P27"><text:span text:style-name="T28">Для этого школа разрабатывает и закрепляет локальным актом перечни оснащения и оборудования образовательного учреждения.</text:span></text:p>
      <text:p text:style-name="P264"><text:span text:style-name="T5">Критериальными источниками оценки учебно-материального обеспечения образовательного процесса являются требования Стандарта, требования и условия Положения о лицензировании образовательной деятельности, утверждённого постановлением Правительства Российской Федерации от 31 марта 2009 г. № 277, а также соответствующие методические рекомендации, в том числе: </text:span></text:p>
      <text:list xml:id="list32617587" text:style-name="WW8Num50">
        <text:list-item>
          <text:p text:style-name="P406"><text:span text:style-name="T5">письмо Департамента государственной политики в сфере образования Минобранауки <text:s/>России от 1 апреля 2005 г. № 03-417 «О Перечне </text:span><text:soft-page-break/><text:span text:style-name="T5">учебного и компьютерного оборудования для оснащения общеобразовательных учреждений»); </text:span></text:p>
        </text:list-item>
      </text:list>
      <text:list xml:id="list32608054" text:style-name="WW8Num18">
        <text:list-item>
          <text:p text:style-name="P407"><text:span text:style-name="T5">перечни рекомендуемой учебной литературы и цифровых образовательных локальными актами образовательного учреждения, разработанными с уч</text:span><text:span text:style-name="T86">ѐ</text:span><text:span text:style-name="T5">том особенностей реализации основной образовательной программы в школе.</text:span></text:p>
        </text:list-item>
      </text:list>
      <text:p text:style-name="P455"><text:span text:style-name="T5"><text:s/>В соответствии с требованиями ФГОС в школе, реализующей основную образовательную программу основного общего образования, <text:s/>оборудованы: </text:span></text:p>
      <text:list xml:id="list32615560" text:continue-numbering="true" text:style-name="WW8Num18">
        <text:list-item>
          <text:p text:style-name="P407"><text:span text:style-name="T5">учебные кабинеты с автоматизированными рабочими местами обучающихся и педагогических работников; </text:span></text:p>
        </text:list-item>
        <text:list-item>
          <text:p text:style-name="P410">лекционные аудитории; </text:p>
        </text:list-item>
      </text:list>
      <text:list xml:id="list32608210" text:style-name="WW8Num25">
        <text:list-item>
          <text:p text:style-name="P408"><text:span text:style-name="T5">помещения для занятий учебно-исследовательской и проектной деятельностью, моделированием и техническим творчеством; </text:span></text:p>
        </text:list-item>
        <text:list-item>
          <text:p text:style-name="P408"><text:span text:style-name="T5">помещения (кабинеты, мастерские, студии) для занятий музыкой, <text:s/>и изобразительным искусством; </text:span></text:p>
        </text:list-item>
        <text:list-item>
          <text:p text:style-name="P411"><text:span text:style-name="T5">информационно-библиотечный центр с рабочими зонами, оборудованными читальными залами и книгохранилищами, обеспечивающими сохранность книжного фонда, медиатекой; </text:span></text:p>
        </text:list-item>
        <text:list-item>
          <text:p text:style-name="P408"><text:span text:style-name="T5">спортивные комплексы, залы, <text:s/>стадионы, спортивные площадки, оснащённые игровым, спортивным оборудованием и инвентарём; </text:span></text:p>
        </text:list-item>
        <text:list-item>
          <text:p text:style-name="P408"><text:span text:style-name="T5">помещения для питания обучающихся, а также для хранения и приготовления пищи, обеспечивающие возможность организации качественного горячего питания, в том числе горячих завтраков; </text:span></text:p>
        </text:list-item>
        <text:list-item>
          <text:p text:style-name="P285">помещения для медицинского персонала; </text:p>
        </text:list-item>
      </text:list>
      <text:p text:style-name="P49"/>
      <text:list xml:id="list32638533" text:continue-numbering="true" text:style-name="WW8Num25">
        <text:list-item>
          <text:p text:style-name="P94"><text:span text:style-name="T64">административные и иные помещения, оснащённые необходимым оборудованием, в том числе для организации учебного процесса с детьми-инвалидами и детьми с ограниченными возможностями здоровья; </text:span></text:p>
        </text:list-item>
        <text:list-item>
          <text:p text:style-name="P94"><text:span text:style-name="T64">гардеробы, санузлы, места личной гигиены.</text:span></text:p>
        </text:list-item>
      </text:list>
      <text:p text:style-name="P49"><text:s/></text:p>
      <text:p text:style-name="P156"><text:span text:style-name="T64">Все помещения <text:s/>обеспечены полными комплектами оборудования для реализации всех предметных областей и внеурочной деятельности, включая расходные материалы и канцелярские принадлежности, а также мебелью, офисным оснащением и необходимым инвентарём. </text:span></text:p>
      <text:p text:style-name="P156"><text:span text:style-name="T64">На текущий момент в школе имеется доступ в Интернет со скоростью 15 мб/сек., необходимый минимум мультимедийного оборудования, </text:span><text:soft-page-break/><text:span text:style-name="T64">медиатека, достаточное количество художественной, справочной литературы и дидактического материала. 98% учащихся обеспечены учебно-методическим комплектом. В достаточном количестве имеются спортивное оборудование и инвентарь. Большинство кабинетов оснащены современной мебелью. Учебно-воспитательный процесс соответствует действующим санитарно-гигиеническим, противопожарным правилам и нормам. </text:span></text:p>
      <text:p text:style-name="P31">Педагогический коллектив работает в соответствии с нормами охраны труда.</text:p>
      <text:p text:style-name="P13"/>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language="none" fo:country="none"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language="none" fo:country="none"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size="10pt" fo:language="none"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font-size="10pt" fo:language="none" fo:country="none"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style:font-name="Cambria" fo:font-size="10pt" fo:language="none" fo:country="none" style:font-size-asian="10pt" style:font-size-complex="10pt"/>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243f60" style:font-name="Cambria" fo:font-size="10pt" fo:language="none" fo:country="none" fo:font-style="italic" style:font-size-asian="10pt" style:font-style-asian="italic" style:font-size-complex="10pt"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keep-together="always" fo:keep-with-next="always"/>
      <style:text-properties fo:color="#404040" style:font-name="Cambria" fo:font-size="10pt" fo:language="none" fo:country="none" fo:font-style="italic" style:font-size-asian="10pt" style:font-style-asian="italic" style:font-size-complex="10pt" style:font-style-complex="italic"/>
    </style:style>
    <style:style style:name="Default" style:family="paragraph">
      <style:paragraph-properties fo:orphans="2" fo:widows="2" style:text-autospace="none"/>
      <style:text-properties fo:color="#000000" style:font-name="Times New Roman" fo:font-size="12pt" fo:language="ru" fo:country="RU" style:font-name-asian="Calibri" style:font-size-asian="12pt" style:font-name-complex="Calibri" style:font-size-complex="12pt" style:language-complex="ar" style:country-complex="SA"/>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text-properties fo:font-size="10pt" fo:language="none" fo:country="none" style:font-size-asian="10pt" style:font-size-complex="10pt"/>
    </style:style>
    <style:style style:name="Footer" style:family="paragraph" style:parent-style-name="Standard" style:class="extra">
      <style:paragraph-properties fo:margin-top="0cm" fo:margin-bottom="0cm" fo:line-height="100%"/>
      <style:text-properties fo:font-size="10pt" fo:language="none" fo:country="none" style:font-size-asian="10pt" style:font-size-complex="10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fo:language="none" fo:country="none" style:font-size-asian="8pt" style:font-size-complex="8pt"/>
    </style:style>
    <style:style style:name="Название_20_объекта" style:display-name="Название объекта"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Subtitle" style:family="paragraph" style:parent-style-name="Standard" style:next-style-name="Standard" style:class="chapter">
      <style:text-properties fo:color="#4f81bd" style:font-name="Cambria" fo:font-size="12pt" fo:letter-spacing="0.026cm" fo:language="none" fo:country="none" fo:font-style="italic" style:font-size-asian="12pt" style:font-style-asian="italic" style:font-size-complex="12pt" style:font-style-complex="italic"/>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Выделенная_20_цитата" style:display-name="Выделенная цитата" style:family="paragraph" style:parent-style-name="Standard" style:next-style-name="Standard">
      <style:paragraph-properties fo:margin-left="1.651cm" fo:margin-right="1.651cm" fo:margin-top="0.353cm" fo:margin-bottom="0.494cm" fo:text-indent="0cm" style:auto-text-indent="false"/>
      <style:text-properties fo:color="#4f81bd" fo:font-size="10pt" fo:language="none" fo:country="none" fo:font-style="italic" fo:font-weight="bold" style:font-size-asian="10pt" style:font-style-asian="italic" style:font-weight-asian="bold" style:font-size-complex="10pt" style:font-style-complex="italic" style:font-weight-complex="bold"/>
    </style:style>
    <style:style style:name="Цитата_20_2" style:display-name="Цитата 2" style:family="paragraph" style:parent-style-name="Standard" style:next-style-name="Standard">
      <style:text-properties fo:color="#000000" fo:font-size="10pt" fo:language="none" fo:country="none" fo:font-style="italic" style:font-size-asian="10pt" style:font-style-asian="italic" style:font-size-complex="10pt" style:font-style-complex="italic"/>
    </style:style>
    <style:style style:name="Обычный1" style:family="paragraph">
      <style:paragraph-properties fo:margin-left="0cm" fo:margin-right="0cm" fo:line-height="115%" fo:text-align="justify" style:justify-single-word="false" fo:orphans="0" fo:widows="0" fo:text-indent="0.459cm" style:auto-text-indent="false"/>
      <style:text-properties style:use-window-font-color="true" style:font-name="Times New Roman" fo:font-size="10pt" fo:language="ru" fo:country="RU" style:font-name-asian="Times New Roman" style:font-size-asian="10pt" style:font-name-complex="Calibri" style:font-size-complex="10pt" style:language-complex="ar" style:country-complex="SA"/>
    </style:style>
    <style:style style:name="FR3" style:family="paragraph">
      <style:paragraph-properties fo:margin-left="0cm" fo:margin-right="0cm" fo:line-height="108%" fo:text-align="justify" style:justify-single-word="false" fo:orphans="0" fo:widows="0" fo:text-indent="0.529cm" style:auto-text-indent="false"/>
      <style:text-properties style:use-window-font-color="true" style:font-name="Arial" fo:font-size="9pt" fo:language="ru" fo:country="RU" style:font-name-asian="Times New Roman" style:font-size-asian="9pt" style:font-name-complex="Calibri"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align="justify" style:justify-single-word="false" fo:text-indent="0cm" style:auto-text-indent="false"/>
      <style:text-properties style:font-name="Times New Roman" fo:font-size="12pt" fo:language="none" fo:country="none" style:font-name-asian="Times New Roman" style:font-size-asian="12pt" style:font-size-complex="12pt"/>
    </style:style>
    <style:style style:name="Contents_20_2" style:display-name="Contents 2" style:family="paragraph" style:parent-style-name="Standard" style:next-style-name="Standard" style:class="index">
      <style:paragraph-properties fo:margin-top="0cm" fo:margin-bottom="0cm" fo:line-height="100%">
        <style:tab-stops>
          <style:tab-stop style:position="16.252cm"/>
          <style:tab-stop style:position="16.503cm" style:type="right"/>
        </style:tab-stops>
      </style:paragraph-properties>
      <style:text-properties style:font-name="Times New Roman"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left="0.388cm" fo:margin-right="0cm" fo:margin-top="0cm" fo:margin-bottom="0cm" fo:text-indent="0cm" style:auto-text-indent="false"/>
      <style:text-properties style:font-name="Times New Roman" fo:font-size="10pt" style:font-size-asian="10pt" style:font-size-complex="10pt"/>
    </style:style>
    <style:style style:name="Contents_20_1" style:display-name="Contents 1" style:family="paragraph" style:parent-style-name="Standard" style:next-style-name="Standard" style:class="index">
      <style:paragraph-properties fo:margin-top="0cm" fo:margin-bottom="0cm" fo:line-height="100%">
        <style:tab-stops>
          <style:tab-stop style:position="16.484cm" style:type="right"/>
        </style:tab-stops>
      </style:paragraph-properties>
      <style:text-properties fo:text-transform="uppercase" style:font-name="Times New Roman" fo:language="none" fo:country="none" fo:font-weight="bold" style:language-asian="none" style:country-asian="none" style:font-weight-asian="bold" style:font-name-complex="Arial" style:font-weight-complex="bold"/>
    </style:style>
    <style:style style:name="Contents_20_4" style:display-name="Contents 4" style:family="paragraph" style:parent-style-name="Standard" style:next-style-name="Standard" style:class="index">
      <style:paragraph-properties fo:margin-left="0.776cm" fo:margin-right="0cm" fo:margin-top="0cm" fo:margin-bottom="0cm" fo:line-height="100%" fo:text-indent="0cm" style:auto-text-indent="false"/>
      <style:text-properties style:font-name="Times New Roman" fo:font-size="10pt" style:font-size-asian="10pt" style:font-size-complex="10pt"/>
    </style:style>
    <style:style style:name="Contents_20_5" style:display-name="Contents 5" style:family="paragraph" style:parent-style-name="Standard" style:next-style-name="Standard" style:class="index">
      <style:paragraph-properties fo:margin-left="1.164cm" fo:margin-right="0cm" fo:margin-top="0cm" fo:margin-bottom="0cm" fo:text-indent="0cm" style:auto-text-indent="false"/>
      <style:text-properties style:font-name="Times New Roman" fo:font-size="10pt" style:font-size-asian="10pt" style:font-size-complex="10pt"/>
    </style:style>
    <style:style style:name="Contents_20_6" style:display-name="Contents 6" style:family="paragraph" style:parent-style-name="Standard" style:next-style-name="Standard" style:class="index">
      <style:paragraph-properties fo:margin-left="1.552cm" fo:margin-right="0cm" fo:margin-top="0cm" fo:margin-bottom="0cm" fo:text-indent="0cm" style:auto-text-indent="false"/>
      <style:text-properties style:font-name="Times New Roman" fo:font-size="10pt" style:font-size-asian="10pt" style:font-size-complex="10pt"/>
    </style:style>
    <style:style style:name="Contents_20_7" style:display-name="Contents 7" style:family="paragraph" style:parent-style-name="Standard" style:next-style-name="Standard" style:class="index">
      <style:paragraph-properties fo:margin-left="1.94cm" fo:margin-right="0cm" fo:margin-top="0cm" fo:margin-bottom="0cm" fo:text-indent="0cm" style:auto-text-indent="false"/>
      <style:text-properties style:font-name="Times New Roman" fo:font-size="10pt" style:font-size-asian="10pt" style:font-size-complex="10pt"/>
    </style:style>
    <style:style style:name="Contents_20_8" style:display-name="Contents 8" style:family="paragraph" style:parent-style-name="Standard" style:next-style-name="Standard" style:class="index">
      <style:paragraph-properties fo:margin-left="2.328cm" fo:margin-right="0cm" fo:margin-top="0cm" fo:margin-bottom="0cm" fo:text-indent="0cm" style:auto-text-indent="false"/>
      <style:text-properties style:font-name="Times New Roman" fo:font-size="10pt" style:font-size-asian="10pt" style:font-size-complex="10pt"/>
    </style:style>
    <style:style style:name="Contents_20_9" style:display-name="Contents 9" style:family="paragraph" style:parent-style-name="Standard" style:next-style-name="Standard" style:class="index">
      <style:paragraph-properties fo:margin-left="2.716cm" fo:margin-right="0cm" fo:margin-top="0cm" fo:margin-bottom="0cm" fo:text-indent="0cm" style:auto-text-indent="false"/>
      <style:text-properties style:font-name="Times New Roman" fo:font-size="10pt" style:font-size-asian="10pt" style:font-size-complex="10pt"/>
    </style:style>
    <style:style style:name="Заголовок_20_3_20__2b__20_16_20_пт" style:display-name="Заголовок 3 + 16 пт"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Обычный_20__28_веб_29_" style:display-name="Обычный (веб)" style:family="paragraph" style:parent-style-name="Standard">
      <style:paragraph-properties fo:margin-top="0.494cm" fo:margin-bottom="0.21cm" fo:line-height="100%" fo:hyphenation-ladder-count="no-limit"/>
      <style:text-properties style:font-name="Times New Roman" fo:font-size="12pt" style:font-name-asian="Times New Roman" style:font-size-asian="12pt" style:font-size-complex="12pt"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hyphenation-ladder-count="no-limit" fo:text-indent="0cm" style:auto-text-indent="false"/>
      <style:text-properties style:font-name="Times New Roman" fo:font-size="12pt" style:font-name-asian="Times New Roman" style:font-size-asian="12pt" style:font-size-complex="12pt" fo:hyphenate="false" fo:hyphenation-remain-char-count="2" fo:hyphenation-push-char-count="2"/>
    </style:style>
    <style:style style:name="А_5f_основной" style:display-name="А_основной" style:family="paragraph" style:parent-style-name="Standard">
      <style:paragraph-properties fo:margin-left="0cm" fo:margin-right="0cm" fo:margin-top="0cm" fo:margin-bottom="0cm" fo:line-height="150%" fo:text-align="justify" style:justify-single-word="false" fo:hyphenation-ladder-count="no-limit" fo:text-indent="0.801cm" style:auto-text-indent="false"/>
      <style:text-properties style:font-name="Times New Roman" fo:font-size="14pt" style:font-size-asian="14pt" style:font-size-complex="14pt" fo:hyphenate="false" fo:hyphenation-remain-char-count="2" fo:hyphenation-push-char-count="2"/>
    </style:style>
    <style:style style:name="Zag_5f_1" style:display-name="Zag_1" style:family="paragraph" style:parent-style-name="Standard">
      <style:paragraph-properties fo:margin-top="0cm" fo:margin-bottom="0.594cm" fo:line-height="0.533cm" fo:text-align="center" style:justify-single-word="false" fo:orphans="0" fo:widows="0" fo:hyphenation-ladder-count="no-limit" style:text-autospace="none"/>
      <style:text-properties fo:color="#000000" style:font-name="Times New Roman" fo:font-size="12pt" fo:language="en" fo:country="US" fo:font-weight="bold" style:font-size-asian="12pt" style:font-weight-asian="bold" style:font-size-complex="12pt" style:font-weight-complex="bold" fo:hyphenate="false" fo:hyphenation-remain-char-count="2" fo:hyphenation-push-char-count="2"/>
    </style:style>
    <style:style style:name="a4" style:family="paragraph" style:parent-style-name="Standard">
      <style:paragraph-properties fo:margin-top="0.494cm" fo:margin-bottom="0.494cm" fo:line-height="100%" fo:hyphenation-ladder-count="no-limit"/>
      <style:text-properties style:font-name="Times New Roman" fo:font-size="12pt" style:font-name-asian="Times New Roman" style:font-size-asian="12pt" style:font-size-complex="12pt" fo:hyphenate="false" fo:hyphenation-remain-char-count="2" fo:hyphenation-push-char-count="2"/>
    </style:style>
    <style:style style:name="Заголовок_20__2116_31" style:display-name="Заголовок №31" style:family="paragraph" style:parent-style-name="Standard">
      <style:paragraph-properties fo:margin-top="0cm" fo:margin-bottom="0cm" fo:line-height="0.372cm" fo:text-align="justify" style:justify-single-word="false" fo:background-color="#ffffff">
        <style:background-image/>
      </style:paragraph-properties>
      <style:text-properties fo:font-weight="bold" style:font-weight-asian="bold" style:font-weight-complex="bold"/>
    </style:style>
    <style:style style:name="Основной_20_текст_20__28_14_29_1" style:display-name="Основной текст (14)1" style:family="paragraph" style:parent-style-name="Standard">
      <style:paragraph-properties fo:margin-left="0cm" fo:margin-right="0cm" fo:margin-top="0cm" fo:margin-bottom="0cm" fo:line-height="0.372cm" fo:text-align="justify" style:justify-single-word="false" fo:text-indent="0.706cm" style:auto-text-indent="false" fo:background-color="#ffffff">
        <style:background-image/>
      </style:paragraph-properties>
      <style:text-properties fo:font-style="italic" style:font-style-asian="italic" style:font-style-complex="italic"/>
    </style:style>
    <style:style style:name="Заголовок_20__2116_21" style:display-name="Заголовок №21" style:family="paragraph" style:parent-style-name="Standard">
      <style:paragraph-properties fo:margin-top="0.106cm" fo:margin-bottom="0.106cm" style:line-height-at-least="0.423cm" fo:text-align="center" style:justify-single-word="false" fo:background-color="#ffffff">
        <style:background-image/>
      </style:paragraph-properties>
      <style:text-properties fo:font-weight="bold" style:font-weight-asian="bold" style:font-weight-complex="bold"/>
    </style:style>
    <style:style style:name="Заголовок_20__2116_3_20__28_2_29_1" style:display-name="Заголовок №3 (2)1" style:family="paragraph" style:parent-style-name="Standard">
      <style:paragraph-properties fo:margin-left="0cm" fo:margin-right="0cm" fo:margin-top="0cm" fo:margin-bottom="0cm" fo:line-height="0.372cm" fo:text-align="justify" style:justify-single-word="false" fo:text-indent="0.706cm" style:auto-text-indent="false" fo:background-color="#ffffff">
        <style:background-image/>
      </style:paragraph-properties>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fo:color="#000000"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complex="Times New Roman"/>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complex="Times New Roman"/>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complex="Times New Roman"/>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complex="Times New Roman"/>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complex="Times New Roman"/>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2" style:family="text">
      <style:text-properties style:font-name="Wingdings"/>
    </style:style>
    <style:style style:name="WW8Num34z4" style:family="text">
      <style:text-properties style:font-name="Courier New"/>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2" style:family="text">
      <style:text-properties style:font-name="Wingdings"/>
    </style:style>
    <style:style style:name="WW8Num37z4" style:family="text">
      <style:text-properties style:font-name="Courier New"/>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complex="Times New Roman"/>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complex="Times New Roman"/>
    </style:style>
    <style:style style:name="WW8Num49z0" style:family="text">
      <style:text-properties fo:font-weight="bold" style:font-weight-asian="bold" style:font-name-complex="Times New Roman"/>
    </style:style>
    <style:style style:name="WW8Num49z1" style:family="text">
      <style:text-properties style:font-name-complex="Times New Roman"/>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Times New Roman" style:font-name-asian="Times New Roman"/>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complex="Times New Roman"/>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complex="Times New Roman"/>
    </style:style>
    <style:style style:name="WW8Num56z0" style:family="text">
      <style:text-properties style:font-name="Symbol"/>
    </style:style>
    <style:style style:name="WW8Num56z1" style:family="text">
      <style:text-properties style:font-name="Courier New"/>
    </style:style>
    <style:style style:name="WW8Num56z2" style:family="text">
      <style:text-properties style:font-name="Wingdings"/>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Times New Roman" style:font-name-asian="Times New Roman"/>
    </style:style>
    <style:style style:name="WW8Num58z2" style:family="text">
      <style:text-properties style:font-name="Wingdings"/>
    </style:style>
    <style:style style:name="WW8Num58z4" style:family="text">
      <style:text-properties style:font-name="Courier New"/>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complex="Times New Roman"/>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complex="Times New Roman"/>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color="#365f91" style:font-name="Cambria" fo:font-size="14pt" fo:font-weight="bold" style:font-size-asian="14pt" style:font-weight-asian="bold" style:font-name-complex="Times New Roman" style:font-size-complex="14pt" style:font-weight-complex="bold"/>
    </style:style>
    <style:style style:name="Заголовок_20_2_20_Знак" style:display-name="Заголовок 2 Знак" style:family="text">
      <style:text-properties fo:color="#4f81bd" style:font-name="Cambria" fo:font-size="13pt" fo:font-weight="bold" style:font-size-asian="13pt" style:font-weight-asian="bold" style:font-name-complex="Times New Roman" style:font-size-complex="13pt" style:font-weight-complex="bold"/>
    </style:style>
    <style:style style:name="Заголовок_20_3_20_Знак" style:display-name="Заголовок 3 Знак" style:family="text">
      <style:text-properties fo:color="#4f81bd" style:font-name="Cambria" fo:font-weight="bold" style:font-weight-asian="bold" style:font-name-complex="Times New Roman" style:font-weight-complex="bold"/>
    </style:style>
    <style:style style:name="Заголовок_20_4_20_Знак" style:display-name="Заголовок 4 Знак" style:family="text">
      <style:text-properties fo:color="#4f81bd" style:font-name="Cambria" fo:font-style="italic" fo:font-weight="bold" style:font-style-asian="italic" style:font-weight-asian="bold" style:font-name-complex="Times New Roman" style:font-style-complex="italic" style:font-weight-complex="bold"/>
    </style:style>
    <style:style style:name="Заголовок_20_5_20_Знак" style:display-name="Заголовок 5 Знак" style:family="text">
      <style:text-properties fo:color="#243f60" style:font-name="Cambria" style:font-name-complex="Times New Roman"/>
    </style:style>
    <style:style style:name="Заголовок_20_6_20_Знак" style:display-name="Заголовок 6 Знак" style:family="text">
      <style:text-properties fo:color="#243f60" style:font-name="Cambria" fo:font-style="italic" style:font-style-asian="italic" style:font-name-complex="Times New Roman" style:font-style-complex="italic"/>
    </style:style>
    <style:style style:name="Заголовок_20_7_20_Знак" style:display-name="Заголовок 7 Знак" style:family="text">
      <style:text-properties fo:color="#404040" style:font-name="Cambria" fo:font-style="italic" style:font-style-asian="italic" style:font-name-complex="Times New Roman" style:font-style-complex="italic"/>
    </style:style>
    <style:style style:name="Верхний_20_колонтитул_20_Знак" style:display-name="Верхний колонтитул Знак" style:family="text">
      <style:text-properties style:font-name-complex="Times New Roman"/>
    </style:style>
    <style:style style:name="Нижний_20_колонтитул_20_Знак" style:display-name="Нижний колонтитул Знак" style:family="text">
      <style:text-properties style:font-name-complex="Times New Roman"/>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Замещающий_20_текст" style:display-name="Замещающий текст" style:family="text">
      <style:text-properties fo:color="#808080" style:font-name-complex="Times New Roman"/>
    </style:style>
    <style:style style:name="Line_20_numbering" style:display-name="Line numbering" style:family="text">
      <style:text-properties style:font-name-complex="Times New Roman"/>
    </style:style>
    <style:style style:name="Название_20_Знак" style:display-name="Название Знак" style:family="text">
      <style:text-properties fo:color="#17365d" style:font-name="Cambria" fo:font-size="26pt" fo:letter-spacing="0.009cm" style:letter-kerning="true" style:font-size-asian="26pt" style:font-name-complex="Times New Roman" style:font-size-complex="26pt"/>
    </style:style>
    <style:style style:name="Подзаголовок_20_Знак" style:display-name="Подзаголовок Знак" style:family="text">
      <style:text-properties fo:color="#4f81bd" style:font-name="Cambria" fo:font-size="12pt" fo:letter-spacing="0.026cm" fo:font-style="italic" style:font-size-asian="12pt" style:font-style-asian="italic" style:font-name-complex="Times New Roman" style:font-size-complex="12pt" style:font-style-complex="italic"/>
    </style:style>
    <style:style style:name="Сильное_20_выделение" style:display-name="Сильное выделение" style:family="text">
      <style:text-properties fo:color="#4f81bd" fo:font-style="italic" fo:font-weight="bold" style:font-style-asian="italic" style:font-weight-asian="bold" style:font-name-complex="Times New Roman" style:font-style-complex="italic" style:font-weight-complex="bold"/>
    </style:style>
    <style:style style:name="Выделенная_20_цитата_20_Знак" style:display-name="Выделенная цитата Знак" style:family="text">
      <style:text-properties fo:color="#4f81bd" fo:font-style="italic" fo:font-weight="bold" style:font-style-asian="italic" style:font-weight-asian="bold" style:font-name-complex="Times New Roman" style:font-style-complex="italic" style:font-weight-complex="bold"/>
    </style:style>
    <style:style style:name="Название_20_книги" style:display-name="Название книги" style:family="text">
      <style:text-properties fo:font-variant="small-caps" fo:letter-spacing="0.009cm" fo:font-weight="bold" style:font-weight-asian="bold" style:font-name-complex="Times New Roman" style:font-weight-complex="bold"/>
    </style:style>
    <style:style style:name="Слабое_20_выделение" style:display-name="Слабое выделение" style:family="text">
      <style:text-properties fo:color="#808080" style:font-name="Cambria" fo:font-size="12pt" fo:letter-spacing="0.026cm" fo:font-style="italic" style:font-size-asian="12pt" style:font-style-asian="italic" style:font-name-complex="Times New Roman" style:font-size-complex="12pt" style:font-style-complex="italic"/>
    </style:style>
    <style:style style:name="Emphasis" style:family="text">
      <style:text-properties fo:font-style="italic" style:font-style-asian="italic" style:font-name-complex="Times New Roman" style:font-style-complex="italic"/>
    </style:style>
    <style:style style:name="Strong_20_Emphasis" style:display-name="Strong Emphasis" style:family="text">
      <style:text-properties fo:font-weight="bold" style:font-weight-asian="bold" style:font-name-complex="Times New Roman" style:font-weight-complex="bold"/>
    </style:style>
    <style:style style:name="Цитата_20_2_20_Знак" style:display-name="Цитата 2 Знак" style:family="text">
      <style:text-properties fo:color="#000000" fo:font-style="italic" style:font-style-asian="italic" style:font-name-complex="Times New Roman" style:font-style-complex="italic"/>
    </style:style>
    <style:style style:name="Основной_20_текст_20_с_20_отступом_20_Знак" style:display-name="Основной текст с отступом Знак" style:family="text">
      <style:text-properties style:font-name="Times New Roman" fo:font-size="12pt" style:font-name-asian="Times New Roman" style:font-size-asian="12pt" style:font-name-complex="Times New Roma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Zag_5f_11" style:display-name="Zag_11" style:family="text"/>
    <style:style style:name="zag11" style:family="text" style:parent-style-name="Основной_20_шрифт_20_абзаца"/>
    <style:style style:name="Page_20_Number" style:display-name="Page Number" style:family="text" style:parent-style-name="Основной_20_шрифт_20_абзаца"/>
    <style:style style:name="Основной_20_текст_20_Знак" style:display-name="Основной текст Знак" style:family="text">
      <style:text-properties fo:font-size="11pt" style:font-size-asian="11pt" style:font-size-complex="11pt"/>
    </style:style>
    <style:style style:name="Основной_20_текст_20__28_10_29_" style:display-name="Основной текст (10)" style:family="text">
      <style:text-properties fo:font-size="8.5pt" fo:language="none" fo:country="none" fo:font-weight="bold" style:font-size-asian="8.5pt" style:language-asian="none" style:country-asian="none" style:font-weight-asian="bold" style:font-size-complex="8.5pt" style:language-complex="ar" style:country-complex="SA" style:font-weight-complex="bold"/>
    </style:style>
    <style:style style:name="Основной_20_текст_20__2b__20_Полужирный24" style:display-name="Основной текст + Полужирный24" style:family="text">
      <style:text-properties style:font-name="Times New Roman" fo:font-size="11pt" fo:letter-spacing="normal" fo:font-style="italic" fo:font-weight="bold" style:font-size-asian="11pt" style:font-style-asian="italic" style:font-weight-asian="bold" style:font-name-complex="Times New Roman" style:font-size-complex="11pt" style:language-complex="ar" style:country-complex="SA" style:font-style-complex="italic" style:font-weight-complex="bold"/>
    </style:style>
    <style:style style:name="Основной_20_текст_20__2b__20_Полужирный23" style:display-name="Основной текст + Полужирный23" style:family="text">
      <style:text-properties style:font-name="Times New Roman" fo:font-size="11pt" fo:letter-spacing="normal" fo:language="none" fo:country="none" fo:font-style="italic" fo:font-weight="bold" style:font-size-asian="11pt" style:language-asian="none" style:country-asian="none" style:font-style-asian="italic" style:font-weight-asian="bold" style:font-name-complex="Times New Roman" style:font-size-complex="11pt" style:language-complex="ar" style:country-complex="SA" style:font-style-complex="italic" style:font-weight-complex="bold"/>
    </style:style>
    <style:style style:name="Основной_20_текст_20__2b__20_Курсив48" style:display-name="Основной текст + Курсив48" style:family="text">
      <style:text-properties style:font-name="Times New Roman" fo:font-size="11pt" fo:letter-spacing="normal" fo:font-style="italic" style:font-size-asian="11pt" style:font-style-asian="italic" style:font-name-complex="Times New Roman" style:font-size-complex="11pt" style:language-complex="ar" style:country-complex="SA" style:font-style-complex="italic"/>
    </style:style>
    <style:style style:name="Заголовок_20__2116_3_5f_" style:display-name="Заголовок №3_" style:family="text">
      <style:text-properties fo:font-size="11pt" fo:font-weight="bold" fo:background-color="#ffffff" style:font-size-asian="11pt" style:font-weight-asian="bold" style:font-size-complex="11pt" style:font-weight-complex="bold"/>
    </style:style>
    <style:style style:name="Основной_20_текст_20__28_14_29__5f_" style:display-name="Основной текст (14)_" style:family="text">
      <style:text-properties fo:font-size="11pt" fo:font-style="italic" fo:background-color="#ffffff" style:font-size-asian="11pt" style:font-style-asian="italic" style:font-size-complex="11pt" style:font-style-complex="italic"/>
    </style:style>
    <style:style style:name="Основной_20_текст_20__28_14_29_" style:display-name="Основной текст (14)" style:family="text">
      <style:text-properties fo:font-size="11pt" fo:language="none" fo:country="none" fo:font-style="italic" fo:background-color="#ffffff" style:font-size-asian="11pt" style:language-asian="none" style:country-asian="none" style:font-style-asian="italic" style:font-size-complex="11pt" style:font-style-complex="italic"/>
    </style:style>
    <style:style style:name="Заголовок_20__2116_2_5f_" style:display-name="Заголовок №2_" style:family="text">
      <style:text-properties fo:font-size="11pt" fo:font-weight="bold" fo:background-color="#ffffff" style:font-size-asian="11pt" style:font-weight-asian="bold" style:font-size-complex="11pt" style:font-weight-complex="bold"/>
    </style:style>
    <style:style style:name="Заголовок_20__2116_23" style:display-name="Заголовок №23" style:family="text" style:parent-style-name="Заголовок_20__2116_2_5f_"/>
    <style:style style:name="Заголовок_20__2116_22" style:display-name="Заголовок №22" style:family="text">
      <style:text-properties fo:font-size="11pt" fo:language="none" fo:country="none" fo:font-weight="bold" fo:background-color="#ffffff" style:font-size-asian="11pt" style:language-asian="none" style:country-asian="none" style:font-weight-asian="bold" style:font-size-complex="11pt" style:font-weight-complex="bold"/>
    </style:style>
    <style:style style:name="Заголовок_20__2116_36" style:display-name="Заголовок №36" style:family="text">
      <style:text-properties style:font-name="Times New Roman" fo:font-size="11pt" fo:letter-spacing="normal" fo:font-weight="normal" fo:background-color="#ffffff" style:font-size-asian="11pt" style:font-weight-asian="normal" style:font-name-complex="Times New Roman" style:font-size-complex="11pt" style:font-weight-complex="normal"/>
    </style:style>
    <style:style style:name="Основной_20_текст_20__2b__20_Курсив" style:display-name="Основной текст + Курсив" style:family="text">
      <style:text-properties style:font-name="Times New Roman" fo:font-size="11pt" fo:letter-spacing="normal" fo:font-style="italic" style:font-size-asian="11pt" style:font-style-asian="italic" style:font-name-complex="Times New Roman" style:font-size-complex="11pt" style:language-complex="ar" style:country-complex="SA" style:font-style-complex="italic"/>
    </style:style>
    <style:style style:name="Основной_20_текст_20__2b__20_Курсив62" style:display-name="Основной текст + Курсив62" style:family="text">
      <style:text-properties style:font-name="Times New Roman" fo:font-size="11pt" fo:letter-spacing="normal" fo:language="none" fo:country="none" fo:font-style="italic" style:font-size-asian="11pt" style:language-asian="none" style:country-asian="none" style:font-style-asian="italic" style:font-name-complex="Times New Roman" style:font-size-complex="11pt" style:language-complex="ar" style:country-complex="SA" style:font-style-complex="italic"/>
    </style:style>
    <style:style style:name="Основной_20_текст_20__2b__20_Полужирный15" style:display-name="Основной текст + Полужирный15" style:family="text">
      <style:text-properties style:font-name="Times New Roman" fo:font-size="11pt" fo:letter-spacing="normal" fo:font-weight="bold" style:font-size-asian="11pt" style:font-weight-asian="bold" style:font-name-complex="Times New Roman" style:font-size-complex="11pt" style:language-complex="ar" style:country-complex="SA" style:font-weight-complex="bold"/>
    </style:style>
    <style:style style:name="Основной_20_текст_20__28_14_29__20__2b__20_Не_20_курсив" style:display-name="Основной текст (14) + Не курсив" style:family="text">
      <style:text-properties fo:font-size="11pt" fo:font-style="italic" fo:background-color="#ffffff" style:font-size-asian="11pt" style:font-style-asian="italic" style:font-size-complex="11pt" style:language-complex="ar" style:country-complex="SA" style:font-style-complex="italic"/>
    </style:style>
    <style:style style:name="Основной_20_текст_20__2b__20_Полужирный14" style:display-name="Основной текст + Полужирный14" style:family="text">
      <style:text-properties style:font-name="Times New Roman" fo:font-size="11pt" fo:letter-spacing="normal" fo:font-style="italic" fo:font-weight="bold" style:font-size-asian="11pt" style:font-style-asian="italic" style:font-weight-asian="bold" style:font-name-complex="Times New Roman" style:font-size-complex="11pt" style:language-complex="ar" style:country-complex="SA" style:font-style-complex="italic" style:font-weight-complex="bold"/>
    </style:style>
    <style:style style:name="Основной_20_текст_20__2b__20_Полужирный13" style:display-name="Основной текст + Полужирный13" style:family="text">
      <style:text-properties style:font-name="Times New Roman" fo:font-size="11pt" fo:letter-spacing="normal" fo:language="none" fo:country="none" fo:font-style="italic" fo:font-weight="bold" style:font-size-asian="11pt" style:language-asian="none" style:country-asian="none" style:font-style-asian="italic" style:font-weight-asian="bold" style:font-name-complex="Times New Roman" style:font-size-complex="11pt" style:language-complex="ar" style:country-complex="SA" style:font-style-complex="italic" style:font-weight-complex="bold"/>
    </style:style>
    <style:style style:name="Основной_20_текст_20__2b__20_Полужирный11" style:display-name="Основной текст + Полужирный11" style:family="text">
      <style:text-properties style:font-name="Times New Roman" fo:font-size="11pt" fo:letter-spacing="normal" fo:language="none" fo:country="none" fo:font-weight="bold" style:font-size-asian="11pt" style:language-asian="none" style:country-asian="none" style:font-weight-asian="bold" style:font-name-complex="Times New Roman" style:font-size-complex="11pt" style:language-complex="ar" style:country-complex="SA" style:font-weight-complex="bold"/>
    </style:style>
    <style:style style:name="Основной_20_текст_20__28_14_29_24" style:display-name="Основной текст (14)24" style:family="text">
      <style:text-properties style:font-name="Times New Roman" fo:font-size="11pt" fo:letter-spacing="normal" fo:font-style="normal" fo:background-color="#ffffff" style:font-size-asian="11pt" style:font-style-asian="normal" style:font-name-complex="Times New Roman" style:font-size-complex="11pt" style:language-complex="ar" style:country-complex="SA" style:font-style-complex="normal"/>
    </style:style>
    <style:style style:name="Подпись_20_к_20_таблице" style:display-name="Подпись к таблице" style:family="text">
      <style:text-properties style:font-name="Times New Roman" fo:font-size="10pt" fo:letter-spacing="normal" fo:font-weight="bold" style:font-size-asian="10pt" style:font-weight-asian="bold" style:font-name-complex="Times New Roman" style:font-size-complex="10pt" style:font-weight-complex="bold"/>
    </style:style>
    <style:style style:name="Подпись_20_к_20_таблице5" style:display-name="Подпись к таблице5" style:family="text">
      <style:text-properties style:font-name="Times New Roman" fo:font-size="10pt" fo:letter-spacing="normal" fo:language="none" fo:country="none" fo:font-weight="bold" style:font-size-asian="10pt" style:language-asian="none" style:country-asian="none" style:font-weight-asian="bold" style:font-name-complex="Times New Roman" style:font-size-complex="10pt" style:font-weight-complex="bold"/>
    </style:style>
    <style:style style:name="Основной_20_текст_20__28_19_29_58" style:display-name="Основной текст (19)58" style:family="text">
      <style:text-properties style:font-name="Times New Roman" fo:font-size="10pt" fo:letter-spacing="normal" fo:font-weight="bold" style:font-size-asian="10pt" style:font-weight-asian="bold" style:font-name-complex="Times New Roman" style:font-size-complex="10pt" style:font-weight-complex="bold"/>
    </style:style>
    <style:style style:name="Основной_20_текст_20__28_19_29_57" style:display-name="Основной текст (19)57" style:family="text">
      <style:text-properties style:font-name="Times New Roman" fo:font-size="10pt" fo:letter-spacing="normal" fo:language="none" fo:country="none" fo:font-weight="bold" style:font-size-asian="10pt" style:language-asian="none" style:country-asian="none" style:font-weight-asian="bold" style:font-name-complex="Times New Roman" style:font-size-complex="10pt" style:font-weight-complex="bold"/>
    </style:style>
    <style:style style:name="Основной_20_текст_20__28_12_29_" style:display-name="Основной текст (12)" style:family="text">
      <style:text-properties fo:font-size="9.5pt" fo:language="none" fo:country="none" style:font-size-asian="9.5pt" style:language-asian="none" style:country-asian="none" style:font-size-complex="9.5pt" style:language-complex="ar" style:country-complex="SA"/>
    </style:style>
    <style:style style:name="Заголовок_20__2116_3_20__28_2_29__5f_" style:display-name="Заголовок №3 (2)_" style:family="text">
      <style:text-properties fo:font-size="11pt" fo:font-style="italic" fo:font-weight="bold" fo:background-color="#ffffff" style:font-size-asian="11pt" style:font-style-asian="italic" style:font-weight-asian="bold" style:font-size-complex="11pt" style:font-style-complex="italic" style:font-weight-complex="bold"/>
    </style:style>
    <style:style style:name="Основной_20_текст_20__2b__20_Курсив9" style:display-name="Основной текст + Курсив9" style:family="text">
      <style:text-properties style:font-name="Times New Roman" fo:font-size="11pt" fo:letter-spacing="normal" fo:font-style="italic" style:font-size-asian="11pt" style:font-style-asian="italic" style:font-name-complex="Times New Roman" style:font-size-complex="11pt" style:language-complex="ar" style:country-complex="SA" style:font-style-complex="italic"/>
    </style:style>
    <style:style style:name="Основной_20_текст_20__28_14_29_23" style:display-name="Основной текст (14)23" style:family="text">
      <style:text-properties style:font-name="Times New Roman" fo:font-size="11pt" fo:letter-spacing="normal" fo:language="none" fo:country="none" fo:font-style="normal" fo:background-color="#ffffff" style:font-size-asian="11pt" style:language-asian="none" style:country-asian="none" style:font-style-asian="normal" style:font-name-complex="Times New Roman" style:font-size-complex="11pt" style:language-complex="ar" style:country-complex="SA" style:font-style-complex="normal"/>
    </style:style>
    <style:style style:name="Заголовок_20__2116_34" style:display-name="Заголовок №34" style:family="text">
      <style:text-properties fo:font-size="11pt" fo:font-weight="bold" fo:background-color="#ffffff" style:font-size-asian="11pt" style:font-weight-asian="bold" style:font-size-complex="11pt" style:language-complex="ar" style:country-complex="SA" style:font-weight-complex="bold"/>
    </style:style>
    <style:style style:name="Заголовок_20__2116_33" style:display-name="Заголовок №33" style:family="text">
      <style:text-properties fo:font-size="11pt" fo:language="none" fo:country="none" fo:font-weight="bold" fo:background-color="#ffffff" style:font-size-asian="11pt" style:language-asian="none" style:country-asian="none" style:font-weight-asian="bold" style:font-size-complex="11pt" style:language-complex="ar" style:country-complex="SA" style:font-weight-complex="bold"/>
    </style:style>
    <style:style style:name="Заголовок_20__2116_3_20__28_2_29_15" style:display-name="Заголовок №3 (2)15" style:family="text" style:parent-style-name="Заголовок_20__2116_3_20__28_2_29__5f_"/>
    <style:style style:name="Основной_20_текст_20__2b__20_Курсив8" style:display-name="Основной текст + Курсив8" style:family="text">
      <style:text-properties style:font-name="Times New Roman" fo:font-size="11pt" fo:letter-spacing="normal" fo:language="none" fo:country="none" fo:font-style="italic" style:font-size-asian="11pt" style:language-asian="none" style:country-asian="none" style:font-style-asian="italic" style:font-name-complex="Times New Roman" style:font-size-complex="11pt" style:language-complex="ar" style:country-complex="SA" style:font-style-complex="italic"/>
    </style:style>
    <style:style style:name="Заголовок_20__2116_3_20__28_2_29_14" style:display-name="Заголовок №3 (2)14" style:family="text" style:parent-style-name="Заголовок_20__2116_3_20__28_2_29__5f_"/>
    <style:style style:name="Заголовок_20__2116_3_20__28_2_29_13" style:display-name="Заголовок №3 (2)13" style:family="text" style:parent-style-name="Заголовок_20__2116_3_20__28_2_29__5f_"/>
    <style:style style:name="Заголовок_20__2116_3_20__28_2_29_11" style:display-name="Заголовок №3 (2)11" style:family="text" style:parent-style-name="Заголовок_20__2116_3_20__28_2_29__5f_"/>
    <style:style style:name="Заголовок_20__2116_3_20__28_2_29_10" style:display-name="Заголовок №3 (2)10" style:family="text" style:parent-style-name="Заголовок_20__2116_3_20__28_2_29__5f_"/>
    <style:style style:name="Заголовок_20__2116_3_20__28_2_29_9" style:display-name="Заголовок №3 (2)9" style:family="text" style:parent-style-name="Заголовок_20__2116_3_20__28_2_29__5f_"/>
    <style:style style:name="Заголовок_20__2116_3_20__28_2_29_8" style:display-name="Заголовок №3 (2)8" style:family="text" style:parent-style-name="Заголовок_20__2116_3_20__28_2_29__5f_"/>
    <style:style style:name="Заголовок_20__2116_3_20__28_2_29_7" style:display-name="Заголовок №3 (2)7" style:family="text" style:parent-style-name="Заголовок_20__2116_3_20__28_2_29__5f_"/>
    <style:style style:name="Основной_20_текст_20__28_14_29__20__2b__20_Не_20_курсив15" style:display-name="Основной текст (14) + Не курсив15" style:family="text">
      <style:text-properties style:font-name="Times New Roman" fo:font-size="11pt" fo:letter-spacing="normal" fo:language="none" fo:country="none" fo:font-style="normal" fo:background-color="#ffffff" style:font-size-asian="11pt" style:language-asian="none" style:country-asian="none" style:font-style-asian="normal" style:font-name-complex="Times New Roman" style:font-size-complex="11pt" style:language-complex="ar" style:country-complex="SA" style:font-style-complex="normal"/>
    </style:style>
    <style:style style:name="Основной_20_текст_20__2b__20_Курсив3" style:display-name="Основной текст + Курсив3" style:family="text">
      <style:text-properties style:font-name="Times New Roman" fo:font-size="11pt" fo:letter-spacing="normal" fo:font-style="italic" style:font-size-asian="11pt" style:font-style-asian="italic" style:font-name-complex="Times New Roman" style:font-size-complex="11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62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7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82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455cm" fo:margin-left="2.20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662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472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282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363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633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443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983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253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429cm" fo:margin-left="2.18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662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472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282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662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472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282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729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999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26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539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809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9.07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349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6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format="1" text:start-value="5">
        <style:list-level-properties text:list-level-position-and-space-mode="label-alignment">
          <style:list-level-label-alignment text:label-followed-by="listtab" fo:text-indent="-1.217cm" fo:margin-left="1.21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646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905cm" fo:margin-left="2.656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032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4.043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5.054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6.064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6.44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4">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482cm" fo:margin-left="2.233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905cm" fo:margin-left="2.6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54cm" fo:margin-left="3.29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2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9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4.56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5cm" fo:margin-left="5.19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5.1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8z0"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8z0"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8z0"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8z0"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8z0"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8z0"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1.217cm" fo:margin-left="1.969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9z1"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9z1"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662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472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282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55z0"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55z0"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55z0"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55z0"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55z0"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55z0"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55z0"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55z0"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8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59cm" fo:page-height="27.94cm" style:num-format="1" style:print-orientation="portrait" fo:margin-top="2cm" fo:margin-bottom="1.27cm" fo:margin-left="3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3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1" style:print-orientation="portrait" fo:margin-top="2cm" fo:margin-bottom="2cm" fo:margin-left="3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1.752cm" fo:margin-left="2.75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249cm" fo:margin-bottom="1.249cm" fo:margin-left="2.75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0.503cm" fo:margin-top="0.404cm" style:dynamic-spacing="true"/>
      </style:footer-style>
    </style:page-layout>
  </office:automatic-styles>
  <office:master-styles>
    <style:master-page style:name="Standard" style:page-layout-name="Mpm1">
      <style:footer>
        <text:p text:style-name="MP1"><draw:frame draw:style-name="Mfr1" draw:name="Врезка15" text:anchor-type="char" svg:x="25.303cm" svg:y="0.002cm" svg:width="0.635cm" svg:height="0.485cm" draw:z-index="217"><draw:text-box><text:p text:style-name="Footer"><text:span text:style-name="Page_20_Number"><text:page-number text:select-page="current">34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Standard"/>
      </style:header>
      <style:footer>
        <text:p text:style-name="Standard"/>
      </style:footer>
    </style:master-page>
    <style:master-page style:name="Преобразование_20_2" style:display-name="Преобразование 2" style:page-layout-name="Mpm4" style:next-style-name="Следующее_20_преобразование_20_2">
      <style:header>
        <text:p text:style-name="Standard"/>
      </style:header>
      <style:footer>
        <text:p text:style-name="Standard"/>
      </style:footer>
    </style:master-page>
    <style:master-page style:name="Следующее_20_преобразование_20_2" style:display-name="Следующее преобразование 2" style:page-layout-name="Mpm5">
      <style:header>
        <text:p text:style-name="Standard"/>
      </style:header>
      <style:footer>
        <text:p text:style-name="MP2"><text:page-number text:select-page="current">34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va</meta:initial-creator>
    <meta:creation-date>2016-02-16T09:08:00</meta:creation-date>
    <dc:creator>Пользователь</dc:creator>
    <dc:date>2020-11-09T05:29:00</dc:date>
    <meta:print-date>2015-08-12T12:05:00</meta:print-date>
    <meta:editing-cycles>40</meta:editing-cycles>
    <meta:editing-duration>P1DT8H3M</meta:editing-duration>
    <meta:document-statistic meta:table-count="30" meta:image-count="0" meta:object-count="0" meta:page-count="349" meta:paragraph-count="5252" meta:word-count="84688" meta:character-count="719914"/>
    <meta:generator>OpenOffice.org/3.3$Win32 OpenOffice.org_project/330m12$Build-9537</meta:generator>
  </office:meta>
</office:document-meta>
</file>